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6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0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99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2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3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4" style:family="table-cell" style:parent-style-name="Default">
      <style:table-cell-properties fo:background-color="#eeeeee" fo:border="0.06pt solid #000000"/>
    </style:style>
    <style:style style:name="ce105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6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ce75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LE MUSICAIR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43, rue du 11 novembre – 62100 CALAI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C.VOSSART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<text:a xlink:href="mailto:c.vossart@orange.fr" xlink:type="simple">c.vossart@orange.fr</text:a>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7-16" calcext:value-type="date" table:number-columns-spanned="4" table:number-rows-spanned="1">
            <text:p>16 juillet 2015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150716 31.1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VENTE DISQUE PANIENKI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VENTE DISQUE PANIENKI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6" calcext:value-type="float">
            <text:p>6</text:p>
          </table:table-cell>
          <table:table-cell office:value-type="string" calcext:value-type="string">
            <text:p>DISQ</text:p>
          </table:table-cell>
          <table:table-cell office:value-type="currency" office:currency="EUR" office:value="5.833" calcext:value-type="currency">
            <text:p>5,83 €</text:p>
          </table:table-cell>
          <table:table-cell table:style-name="ce81" table:formula="of:=[.I22]*[.K22]" office:value-type="currency" office:currency="EUR" office:value="34.998" calcext:value-type="currency">
            <text:p>35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34.998" calcext:value-type="currency">
            <text:p>35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6"/>
          <table:table-cell table:style-name="ce83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34.998" calcext:value-type="currency">
            <text:p>35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6.9996" calcext:value-type="currency">
            <text:p>7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41.9976" calcext:value-type="currency">
            <text:p>42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office:value-type="percentage" office:value="1" calcext:value-type="percentage">
            <text:p>100,00%</text:p>
          </table:table-cell>
          <table:table-cell table:style-name="ce54"/>
          <table:table-cell table:style-name="ce89" table:formula="of:=[.L38]*[.J42]" office:value-type="currency" office:currency="EUR" office:value="41.9976" calcext:value-type="currency">
            <text:p>42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1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2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2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90" table:formula="of:=SUM([.L42:.L45])" office:value-type="currency" office:currency="EUR" office:value="41.9976" calcext:value-type="currency">
            <text:p>42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LE MUSICAIRE" calcext:value-type="string" table:number-columns-spanned="6" table:number-rows-spanned="1">
            <text:p>LE MUSICAIR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43, rue du 11 novembre – 62100 CALAIS" calcext:value-type="string" table:number-columns-spanned="6" table:number-rows-spanned="1">
            <text:p>43, rue du 11 novembre – 62100 CALAI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C.VOSSART" calcext:value-type="string" table:number-columns-spanned="6" table:number-rows-spanned="1">
            <text:p>C.VOSSART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c.vossart@orange.fr" calcext:value-type="string" table:number-columns-spanned="6" table:number-rows-spanned="1">
            <text:p>c.vossart@orange.fr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7-16" calcext:value-type="date" table:number-columns-spanned="4" table:number-rows-spanned="1">
            <text:p>16 juillet 2015</text:p>
          </table:table-cell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150716 31.1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150716 31.1" calcext:value-type="string" table:number-columns-spanned="4" table:number-rows-spanned="1">
            <text:p>150716 31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VENTE DISQUE PANIENKI" calcext:value-type="string" table:number-columns-spanned="12" table:number-rows-spanned="1">
            <text:p>VENTE DISQUE PANIENKI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VENTE DISQUE PANIENKI" calcext:value-type="string" table:number-columns-spanned="8" table:number-rows-spanned="1">
            <text:p>VENTE DISQUE PANIENKI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2]" office:value-type="float" office:value="6" calcext:value-type="float">
            <text:p>6</text:p>
          </table:table-cell>
          <table:table-cell/>
          <table:table-cell table:style-name="ce75" table:formula="of:=[DEVIS.K22]" office:value-type="currency" office:currency="EUR" office:value="5.833" calcext:value-type="currency">
            <text:p>5,83 €</text:p>
          </table:table-cell>
          <table:table-cell table:style-name="ce81" table:formula="of:=[.I22]*[.K22]" office:value-type="currency" office:currency="EUR" office:value="34.998" calcext:value-type="currency">
            <text:p>35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34.998" calcext:value-type="currency">
            <text:p>35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6"/>
          <table:table-cell table:style-name="ce83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34.998" calcext:value-type="currency">
            <text:p>35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table:formula="of:=[DEVIS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6.9996" calcext:value-type="currency">
            <text:p>7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41.9976" calcext:value-type="currency">
            <text:p>42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8" office:value-type="string" calcext:value-type="string" table:number-columns-spanned="2" table:number-rows-spanned="1">
            <text:p>A la commande</text:p>
          </table:table-cell>
          <table:covered-table-cell table:style-name="ce101"/>
          <table:table-cell table:style-name="ce103" table:formula="of:=[DEVIS.J42]" office:value-type="percentage" office:value="1" calcext:value-type="percentage">
            <text:p>100,00%</text:p>
          </table:table-cell>
          <table:table-cell table:style-name="ce104"/>
          <table:table-cell table:style-name="ce105" table:formula="of:=[.L38]*[.J42]" office:value-type="currency" office:currency="EUR" office:value="41.9976" calcext:value-type="currency">
            <text:p>42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SUM([.L42:.L42])" office:value-type="currency" office:currency="EUR" office:value="41.9976" calcext:value-type="currency">
            <text:p>42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6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LE MUSICAIRE" calcext:value-type="string" table:number-columns-spanned="6" table:number-rows-spanned="1">
            <text:p>LE MUSICAIR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43, rue du 11 novembre – 62100 CALAIS" calcext:value-type="string" table:number-columns-spanned="6" table:number-rows-spanned="1">
            <text:p>43, rue du 11 novembre – 62100 CALAI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C.VOSSART" calcext:value-type="string" table:number-columns-spanned="6" table:number-rows-spanned="1">
            <text:p>C.VOSSART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string" office:string-value="c.vossart@orange.fr" calcext:value-type="string" table:number-columns-spanned="6" table:number-rows-spanned="1">
            <text:p>c.vossart@orange.fr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150716 31.1" calcext:value-type="string" table:number-columns-spanned="4" table:number-rows-spanned="1">
            <text:p>150716 31.1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150716 31.1" calcext:value-type="string" table:number-columns-spanned="4" table:number-rows-spanned="1">
            <text:p>150716 31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VENTE DISQUE PANIENKI" calcext:value-type="string" table:number-columns-spanned="12" table:number-rows-spanned="1">
            <text:p>VENTE DISQUE PANIENKI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VENTE DISQUE PANIENKI" calcext:value-type="string" table:number-columns-spanned="8" table:number-rows-spanned="1">
            <text:p>VENTE DISQUE PANIENKI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2]" office:value-type="float" office:value="6" calcext:value-type="float">
            <text:p>6</text:p>
          </table:table-cell>
          <table:table-cell/>
          <table:table-cell table:style-name="ce75" table:formula="of:=['FACTURE '.K22]" office:value-type="currency" office:currency="EUR" office:value="5.833" calcext:value-type="currency">
            <text:p>5,83 €</text:p>
          </table:table-cell>
          <table:table-cell table:style-name="ce81" table:formula="of:=[.I22]*[.K22]" office:value-type="currency" office:currency="EUR" office:value="34.998" calcext:value-type="currency">
            <text:p>35,00 €</text:p>
          </table:table-cell>
        </table:table-row>
        <table:table-row table:style-name="ro1">
          <table:table-cell table:style-name="ce6" table:formula="of:=[DEVIS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5" table:formula="of:=['FACTURE 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4]" office:value-type="float" office:value="0" calcext:value-type="float">
            <text:p>0</text:p>
          </table:table-cell>
          <table:table-cell/>
          <table:table-cell table:style-name="ce75" table:formula="of:=['FACTURE 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5]" office:value-type="float" office:value="0" calcext:value-type="float">
            <text:p>0</text:p>
          </table:table-cell>
          <table:table-cell/>
          <table:table-cell table:style-name="ce75" table:formula="of:=['FACTURE 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6]" office:value-type="float" office:value="0" calcext:value-type="float">
            <text:p>0</text:p>
          </table:table-cell>
          <table:table-cell/>
          <table:table-cell table:style-name="ce75" table:formula="of:=['FACTURE 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7]" office:value-type="float" office:value="0" calcext:value-type="float">
            <text:p>0</text:p>
          </table:table-cell>
          <table:table-cell/>
          <table:table-cell table:style-name="ce75" table:formula="of:=['FACTURE 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8]" office:value-type="float" office:value="0" calcext:value-type="float">
            <text:p>0</text:p>
          </table:table-cell>
          <table:table-cell/>
          <table:table-cell table:style-name="ce75" table:formula="of:=['FACTURE 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9]" office:value-type="float" office:value="0" calcext:value-type="float">
            <text:p>0</text:p>
          </table:table-cell>
          <table:table-cell/>
          <table:table-cell table:style-name="ce75" table:formula="of:=['FACTURE 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0]" office:value-type="float" office:value="0" calcext:value-type="float">
            <text:p>0</text:p>
          </table:table-cell>
          <table:table-cell/>
          <table:table-cell table:style-name="ce75" table:formula="of:=['FACTURE 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5" table:formula="of:=['FACTURE 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5" table:formula="of:=['FACTURE 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5" table:formula="of:=['FACTURE 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34.998" calcext:value-type="currency">
            <text:p>35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7" table:formula="of:=['FACTURE 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34.998" calcext:value-type="currency">
            <text:p>35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table:formula="of:=['FACTURE 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6.9996" calcext:value-type="currency">
            <text:p>7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41.9976" calcext:value-type="currency">
            <text:p>42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89" table:formula="of:=[.L38]*[.J42]" office:value-type="currency" office:currency="EUR" office:value="41.9976" calcext:value-type="currency">
            <text:p>42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98" office:value-type="string" calcext:value-type="string" table:number-columns-spanned="2" table:number-rows-spanned="1">
            <text:p>2ème acompte</text:p>
          </table:table-cell>
          <table:covered-table-cell table:style-name="ce101"/>
          <table:table-cell table:style-name="ce103" table:formula="of:=[DEVIS.J43]" office:value-type="percentage" office:value="0" calcext:value-type="percentage">
            <text:p>0,00%</text:p>
          </table:table-cell>
          <table:table-cell table:style-name="ce104"/>
          <table:table-cell table:style-name="ce105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6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LE MUSICAIRE" calcext:value-type="string" table:number-columns-spanned="6" table:number-rows-spanned="1">
            <text:p>LE MUSICAIR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43, rue du 11 novembre – 62100 CALAIS" calcext:value-type="string" table:number-columns-spanned="6" table:number-rows-spanned="1">
            <text:p>43, rue du 11 novembre – 62100 CALAI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C.VOSSART" calcext:value-type="string" table:number-columns-spanned="6" table:number-rows-spanned="1">
            <text:p>C.VOSSART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c.vossart@orange.fr" calcext:value-type="string" table:number-columns-spanned="6" table:number-rows-spanned="1">
            <text:p>c.vossart@orange.fr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150716 31.1" calcext:value-type="string" table:number-columns-spanned="4" table:number-rows-spanned="1">
            <text:p>150716 31.1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150716 31.1" calcext:value-type="string" table:number-columns-spanned="4" table:number-rows-spanned="1">
            <text:p>150716 31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VENTE DISQUE PANIENKI" calcext:value-type="string" table:number-columns-spanned="12" table:number-rows-spanned="1">
            <text:p>VENTE DISQUE PANIENKI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VENTE DISQUE PANIENKI" calcext:value-type="string" table:number-columns-spanned="8" table:number-rows-spanned="1">
            <text:p>VENTE DISQUE PANIENKI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2]" office:value-type="float" office:value="6" calcext:value-type="float">
            <text:p>6</text:p>
          </table:table-cell>
          <table:table-cell/>
          <table:table-cell table:style-name="ce75" table:formula="of:=['FACTURE 2'.K22]" office:value-type="currency" office:currency="EUR" office:value="5.833" calcext:value-type="currency">
            <text:p>5,83 €</text:p>
          </table:table-cell>
          <table:table-cell table:style-name="ce81" table:formula="of:=[.I22]*[.K22]" office:value-type="currency" office:currency="EUR" office:value="34.998" calcext:value-type="currency">
            <text:p>35,00 €</text:p>
          </table:table-cell>
        </table:table-row>
        <table:table-row table:style-name="ro1">
          <table:table-cell table:style-name="ce6" table:formula="of:=[DEVIS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5" table:formula="of:=['FACTURE 2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4]" office:value-type="float" office:value="0" calcext:value-type="float">
            <text:p>0</text:p>
          </table:table-cell>
          <table:table-cell/>
          <table:table-cell table:style-name="ce75" table:formula="of:=['FACTURE 2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5" table:formula="of:=['FACTURE 2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6]" office:value-type="float" office:value="0" calcext:value-type="float">
            <text:p>0</text:p>
          </table:table-cell>
          <table:table-cell/>
          <table:table-cell table:style-name="ce75" table:formula="of:=['FACTURE 2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7]" office:value-type="float" office:value="0" calcext:value-type="float">
            <text:p>0</text:p>
          </table:table-cell>
          <table:table-cell/>
          <table:table-cell table:style-name="ce75" table:formula="of:=['FACTURE 2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8]" office:value-type="float" office:value="0" calcext:value-type="float">
            <text:p>0</text:p>
          </table:table-cell>
          <table:table-cell/>
          <table:table-cell table:style-name="ce75" table:formula="of:=['FACTURE 2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75" table:formula="of:=['FACTURE 2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5" table:formula="of:=['FACTURE 2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5" table:formula="of:=['FACTURE 2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5" table:formula="of:=['FACTURE 2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5" table:formula="of:=['FACTURE 2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34.998" calcext:value-type="currency">
            <text:p>35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7" table:formula="of:=['FACTURE 2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34.998" calcext:value-type="currency">
            <text:p>35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table:formula="of:=['FACTURE 2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6.9996" calcext:value-type="currency">
            <text:p>7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41.9976" calcext:value-type="currency">
            <text:p>42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89" table:formula="of:=[.L38]*[.J42]" office:value-type="currency" office:currency="EUR" office:value="41.9976" calcext:value-type="currency">
            <text:p>42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98" office:value-type="string" calcext:value-type="string" table:number-columns-spanned="2" table:number-rows-spanned="1">
            <text:p>3ème acompte</text:p>
          </table:table-cell>
          <table:covered-table-cell table:style-name="ce101"/>
          <table:table-cell table:style-name="ce103" table:formula="of:=[DEVIS.J44]" office:value-type="percentage" office:value="0" calcext:value-type="percentage">
            <text:p>0,00%</text:p>
          </table:table-cell>
          <table:table-cell table:style-name="ce104"/>
          <table:table-cell table:style-name="ce105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6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0"/>
        <table:table-column table:style-name="co1" table:default-cell-style-name="Default"/>
        <table:table-column table:style-name="co2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LE MUSICAIRE" calcext:value-type="string" table:number-columns-spanned="6" table:number-rows-spanned="1">
            <text:p>LE MUSICAIR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43, rue du 11 novembre – 62100 CALAIS" calcext:value-type="string" table:number-columns-spanned="6" table:number-rows-spanned="1">
            <text:p>43, rue du 11 novembre – 62100 CALAI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C.VOSSART" calcext:value-type="string" table:number-columns-spanned="6" table:number-rows-spanned="1">
            <text:p>C.VOSSART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string" office:string-value="c.vossart@orange.fr" calcext:value-type="string" table:number-columns-spanned="6" table:number-rows-spanned="1">
            <text:p>c.vossart@orange.fr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150716 31.1" calcext:value-type="string" table:number-columns-spanned="4" table:number-rows-spanned="1">
            <text:p>150716 31.1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150716 31.1" calcext:value-type="string" table:number-columns-spanned="4" table:number-rows-spanned="1">
            <text:p>150716 31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VENTE DISQUE PANIENKI" calcext:value-type="string" table:number-columns-spanned="12" table:number-rows-spanned="1">
            <text:p>VENTE DISQUE PANIENKI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VENTE DISQUE PANIENKI" calcext:value-type="string" table:number-columns-spanned="8" table:number-rows-spanned="1">
            <text:p>VENTE DISQUE PANIENKI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2]" office:value-type="float" office:value="6" calcext:value-type="float">
            <text:p>6</text:p>
          </table:table-cell>
          <table:table-cell/>
          <table:table-cell table:style-name="ce75" table:formula="of:=['FACTURE 3'.K22]" office:value-type="currency" office:currency="EUR" office:value="5.833" calcext:value-type="currency">
            <text:p>5,83 €</text:p>
          </table:table-cell>
          <table:table-cell table:style-name="ce81" table:formula="of:=[.I22]*[.K22]" office:value-type="currency" office:currency="EUR" office:value="34.998" calcext:value-type="currency">
            <text:p>35,00 €</text:p>
          </table:table-cell>
        </table:table-row>
        <table:table-row table:style-name="ro1">
          <table:table-cell table:style-name="ce6" table:formula="of:=[DEVIS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5" table:formula="of:=['FACTURE 3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4]" office:value-type="float" office:value="0" calcext:value-type="float">
            <text:p>0</text:p>
          </table:table-cell>
          <table:table-cell/>
          <table:table-cell table:style-name="ce75" table:formula="of:=['FACTURE 3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5" table:formula="of:=['FACTURE 3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6]" office:value-type="float" office:value="0" calcext:value-type="float">
            <text:p>0</text:p>
          </table:table-cell>
          <table:table-cell/>
          <table:table-cell table:style-name="ce75" table:formula="of:=['FACTURE 3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7]" office:value-type="float" office:value="0" calcext:value-type="float">
            <text:p>0</text:p>
          </table:table-cell>
          <table:table-cell/>
          <table:table-cell table:style-name="ce75" table:formula="of:=['FACTURE 3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8]" office:value-type="float" office:value="0" calcext:value-type="float">
            <text:p>0</text:p>
          </table:table-cell>
          <table:table-cell/>
          <table:table-cell table:style-name="ce75" table:formula="of:=['FACTURE 3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75" table:formula="of:=['FACTURE 3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5" table:formula="of:=['FACTURE 3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5" table:formula="of:=['FACTURE 3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5" table:formula="of:=['FACTURE 3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5" table:formula="of:=['FACTURE 3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34.998" calcext:value-type="currency">
            <text:p>35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7" table:formula="of:=['FACTURE 3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34.998" calcext:value-type="currency">
            <text:p>35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table:formula="of:=['FACTURE 3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6.9996" calcext:value-type="currency">
            <text:p>7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41.9976" calcext:value-type="currency">
            <text:p>42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89" table:formula="of:=[.L38]*[.J42]" office:value-type="currency" office:currency="EUR" office:value="41.9976" calcext:value-type="currency">
            <text:p>42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2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98" office:value-type="string" calcext:value-type="string" table:number-columns-spanned="2" table:number-rows-spanned="1">
            <text:p>Solde</text:p>
          </table:table-cell>
          <table:covered-table-cell table:style-name="ce101"/>
          <table:table-cell table:style-name="ce103" table:formula="of:=[DEVIS.J45]" office:value-type="percentage" office:value="0" calcext:value-type="percentage">
            <text:p>0,00%</text:p>
          </table:table-cell>
          <table:table-cell table:style-name="ce104"/>
          <table:table-cell table:style-name="ce105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6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00/00/0000</text:date>, <text:time style:data-style-name="N2" text:time-value="11:36:59.7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7-16T11:43:54.163000000</dc:date>
    <meta:editing-duration>PT2H2M30S</meta:editing-duration>
    <meta:editing-cycles>24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00" meta:object-count="10"/>
  </office:meta>
</office:document-meta>
</file>