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2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ackground-color="#eeeeee" fo:border="0.06pt solid #000000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ce72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LE POLDER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<text:s/>250 rue Roger Salengro, 59260 HELLEMMES 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DIDIER LE PALLAC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6" table:number-rows-spanned="1">
            <text:p><text:s/>lepolder@yahoo.fr 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9 mai 2016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160509 42.1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FOURNITURE EXTINCTEUR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office:value-type="string" calcext:value-type="string" table:number-columns-spanned="8" table:number-rows-spanned="1">
            <text:p>Extincteur eau pulvérisée de 6 litre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3" calcext:value-type="float">
            <text:p>3</text:p>
          </table:table-cell>
          <table:table-cell/>
          <table:table-cell office:value-type="currency" office:currency="EUR" office:value="68.88" calcext:value-type="currency">
            <text:p>68,88 €</text:p>
          </table:table-cell>
          <table:table-cell table:style-name="ce78" table:formula="of:=[.I22]*[.K22]" office:value-type="currency" office:currency="EUR" office:value="206.64" calcext:value-type="currency">
            <text:p>206,64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xtincteur dioxyde de carbone de 2 KG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8.84" calcext:value-type="currency">
            <text:p>78,84 €</text:p>
          </table:table-cell>
          <table:table-cell table:style-name="ce78" table:formula="of:=[.I23]*[.K23]" office:value-type="currency" office:currency="EUR" office:value="78.84" calcext:value-type="currency">
            <text:p>78,84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anneaux de signalisation « Classes de feux »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4" calcext:value-type="float">
            <text:p>4</text:p>
          </table:table-cell>
          <table:table-cell/>
          <table:table-cell office:value-type="currency" office:currency="EUR" office:value="7.32" calcext:value-type="currency">
            <text:p>7,32 €</text:p>
          </table:table-cell>
          <table:table-cell table:style-name="ce78" table:formula="of:=[.I24]*[.K24]" office:value-type="currency" office:currency="EUR" office:value="29.28" calcext:value-type="currency">
            <text:p>29,28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314.76" calcext:value-type="currency">
            <text:p>314,76 €</text:p>
          </table:table-cell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0"/>
          <table:table-cell table:style-name="ce73"/>
          <table:table-cell table:style-name="ce79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314.76" calcext:value-type="currency">
            <text:p>314,76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62.952" calcext:value-type="currency">
            <text:p>62,95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377.712" calcext:value-type="currency">
            <text:p>377,71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currency" office:currency="EUR" office:value="377.712" calcext:value-type="currency">
            <text:p>377,71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4ème acompte</text:p>
          </table:table-cell>
          <table:covered-table-cell table:style-name="ce19"/>
          <table:table-cell table:style-name="ce69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69" office:value-type="percentage" office:value="0" calcext:value-type="percentage">
            <text:p>0,00%</text:p>
          </table:table-cell>
          <table:table-cell table:style-name="ce52"/>
          <table:table-cell table:style-name="ce85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86" table:formula="of:=SUM([.L42:.L45])" office:value-type="currency" office:currency="EUR" office:value="377.712" calcext:value-type="currency">
            <text:p>377,71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ce19"/>
        <table:table-column table:style-name="co1" table:default-cell-style-name="ce64"/>
        <table:table-column table:style-name="co1" table:default-cell-style-name="ce55"/>
        <table:table-column table:style-name="co3" table:default-cell-style-name="ce72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LE POLDER" calcext:value-type="string" table:number-columns-spanned="6" table:number-rows-spanned="1">
            <text:p>LE POLDER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 250 rue Roger Salengro, 59260 HELLEMMES " calcext:value-type="string" table:number-columns-spanned="6" table:number-rows-spanned="1">
            <text:p><text:s/>250 rue Roger Salengro, 59260 HELLEMMES 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DIDIER LE PALLAC" calcext:value-type="string" table:number-columns-spanned="6" table:number-rows-spanned="1">
            <text:p>DIDIER LE PALLAC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string" office:string-value=" lepolder@yahoo.fr " calcext:value-type="string" table:number-columns-spanned="6" table:number-rows-spanned="1">
            <text:p><text:s/>lepolder@yahoo.fr 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9 mai 2016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60509 42.1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0509 42.1" calcext:value-type="string" table:number-columns-spanned="4" table:number-rows-spanned="1">
            <text:p>160509 42.1</text:p>
          </table:table-cell>
          <table:covered-table-cell table:number-columns-repeated="3" table:style-name="ce5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FOURNITURE EXTINCTEURS" calcext:value-type="string" table:number-columns-spanned="12" table:number-rows-spanned="1">
            <text:p>FOURNITURE EXTINCTEUR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xtincteur eau pulvérisée de 6 litres" calcext:value-type="string" table:number-columns-spanned="8" table:number-rows-spanned="1">
            <text:p>Extincteur eau pulvérisée de 6 litres</text:p>
          </table:table-cell>
          <table:covered-table-cell table:number-columns-repeated="2" table:style-name="ce19"/>
          <table:covered-table-cell table:number-columns-repeated="5"/>
          <table:table-cell table:formula="of:=[DEVIS.I22]" office:value-type="float" office:value="3" calcext:value-type="float">
            <text:p>3</text:p>
          </table:table-cell>
          <table:table-cell/>
          <table:table-cell table:formula="of:=[DEVIS.K22]" office:value-type="currency" office:currency="EUR" office:value="68.88" calcext:value-type="currency">
            <text:p>68,88 €</text:p>
          </table:table-cell>
          <table:table-cell table:style-name="ce78" table:formula="of:=[.I22]*[.K22]" office:value-type="currency" office:currency="EUR" office:value="206.64" calcext:value-type="currency">
            <text:p>206,64 €</text:p>
          </table:table-cell>
        </table:table-row>
        <table:table-row table:style-name="ro1">
          <table:table-cell table:style-name="ce6" table:formula="of:=[DEVIS.A23]" office:value-type="string" office:string-value="Extincteur dioxyde de carbone de 2 KG" calcext:value-type="string" table:number-columns-spanned="8" table:number-rows-spanned="1">
            <text:p>Extincteur dioxyde de carbone de 2 KG</text:p>
          </table:table-cell>
          <table:covered-table-cell table:number-columns-repeated="2" table:style-name="ce19"/>
          <table:covered-table-cell table:number-columns-repeated="5"/>
          <table:table-cell table:formula="of:=[DEVIS.I23]" office:value-type="float" office:value="1" calcext:value-type="float">
            <text:p>1</text:p>
          </table:table-cell>
          <table:table-cell/>
          <table:table-cell table:formula="of:=[DEVIS.K23]" office:value-type="currency" office:currency="EUR" office:value="78.84" calcext:value-type="currency">
            <text:p>78,84 €</text:p>
          </table:table-cell>
          <table:table-cell table:style-name="ce78" table:formula="of:=[.I23]*[.K23]" office:value-type="currency" office:currency="EUR" office:value="78.84" calcext:value-type="currency">
            <text:p>78,84 €</text:p>
          </table:table-cell>
        </table:table-row>
        <table:table-row table:style-name="ro1">
          <table:table-cell table:style-name="ce6" table:formula="of:=[DEVIS.A24]" office:value-type="string" office:string-value="Panneaux de signalisation « Classes de feux »" calcext:value-type="string" table:number-columns-spanned="8" table:number-rows-spanned="1">
            <text:p>Panneaux de signalisation « Classes de feux »</text:p>
          </table:table-cell>
          <table:covered-table-cell table:number-columns-repeated="2" table:style-name="ce19"/>
          <table:covered-table-cell table:number-columns-repeated="5"/>
          <table:table-cell table:formula="of:=[DEVIS.I24]" office:value-type="float" office:value="4" calcext:value-type="float">
            <text:p>4</text:p>
          </table:table-cell>
          <table:table-cell/>
          <table:table-cell table:formula="of:=[DEVIS.K24]" office:value-type="currency" office:currency="EUR" office:value="7.32" calcext:value-type="currency">
            <text:p>7,32 €</text:p>
          </table:table-cell>
          <table:table-cell table:style-name="ce78" table:formula="of:=[.I24]*[.K24]" office:value-type="currency" office:currency="EUR" office:value="29.28" calcext:value-type="currency">
            <text:p>29,28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78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314.76" calcext:value-type="currency">
            <text:p>314,76 €</text:p>
          </table:table-cell>
        </table:table-row>
        <table:table-row table:style-name="ro1">
          <table:table-cell table:style-name="ce87" table:number-columns-spanned="10" table:number-rows-spanned="1"/>
          <table:covered-table-cell table:number-columns-repeated="9" table:style-name="ce92"/>
          <table:table-cell table:style-name="ce102"/>
          <table:table-cell table:style-name="ce104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314.76" calcext:value-type="currency">
            <text:p>314,76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DEVIS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62.952" calcext:value-type="currency">
            <text:p>62,95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377.712" calcext:value-type="currency">
            <text:p>377,71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A la commande</text:p>
          </table:table-cell>
          <table:covered-table-cell table:style-name="ce99"/>
          <table:table-cell table:style-name="ce101" table:formula="of:=[DEVIS.J42]" office:value-type="percentage" office:value="1" calcext:value-type="percentage">
            <text:p>100,00%</text:p>
          </table:table-cell>
          <table:table-cell table:style-name="ce103"/>
          <table:table-cell table:style-name="ce105" table:formula="of:=[.L38]*[.J42]" office:value-type="currency" office:currency="EUR" office:value="377.712" calcext:value-type="currency">
            <text:p>377,71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SUM([.L42:.L42])" office:value-type="currency" office:currency="EUR" office:value="377.712" calcext:value-type="currency">
            <text:p>377,71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6"/>
          <table:table-cell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 table:style-name="Default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4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 table:style-name="Default" table:number-columns-repeated="4"/>
          <table:table-cell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LE POLDER" calcext:value-type="string" table:number-columns-spanned="6" table:number-rows-spanned="1">
            <text:p>LE POLDER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'.G9]" office:value-type="string" office:string-value=" 250 rue Roger Salengro, 59260 HELLEMMES " calcext:value-type="string" table:number-columns-spanned="6" table:number-rows-spanned="1">
            <text:p><text:s/>250 rue Roger Salengro, 59260 HELLEMMES 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'.G10]" office:value-type="string" office:string-value="DIDIER LE PALLAC" calcext:value-type="string" table:number-columns-spanned="6" table:number-rows-spanned="1">
            <text:p>DIDIER LE PALLAC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string" office:string-value=" lepolder@yahoo.fr " calcext:value-type="string" table:number-columns-spanned="6" table:number-rows-spanned="1">
            <text:p><text:s/>lepolder@yahoo.fr 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0509 42.1" calcext:value-type="string" table:number-columns-spanned="4" table:number-rows-spanned="1">
            <text:p>F160509 42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0509 42.1" calcext:value-type="string" table:number-columns-spanned="4" table:number-rows-spanned="1">
            <text:p>160509 42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XTINCTEURS" calcext:value-type="string" table:number-columns-spanned="12" table:number-rows-spanned="1">
            <text:p>FOURNITURE EXTINCTEUR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xtincteur eau pulvérisée de 6 litres" calcext:value-type="string" table:number-columns-spanned="8" table:number-rows-spanned="1">
            <text:p>Extincteur eau pulvérisée de 6 litr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3" calcext:value-type="float">
            <text:p>3</text:p>
          </table:table-cell>
          <table:table-cell/>
          <table:table-cell table:style-name="ce72" table:formula="of:=['FACTURE '.K22]" office:value-type="currency" office:currency="EUR" office:value="68.88" calcext:value-type="currency">
            <text:p>68,88 €</text:p>
          </table:table-cell>
          <table:table-cell table:style-name="ce78" table:formula="of:=[.I22]*[.K22]" office:value-type="currency" office:currency="EUR" office:value="206.64" calcext:value-type="currency">
            <text:p>206,64 €</text:p>
          </table:table-cell>
        </table:table-row>
        <table:table-row table:style-name="ro1">
          <table:table-cell table:style-name="ce6" table:formula="of:=[DEVIS.A23]" office:value-type="string" office:string-value="Extincteur dioxyde de carbone de 2 KG" calcext:value-type="string" table:number-columns-spanned="8" table:number-rows-spanned="1">
            <text:p>Extincteur dioxyde de carbone de 2 K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1" calcext:value-type="float">
            <text:p>1</text:p>
          </table:table-cell>
          <table:table-cell/>
          <table:table-cell table:style-name="ce72" table:formula="of:=['FACTURE '.K23]" office:value-type="currency" office:currency="EUR" office:value="78.84" calcext:value-type="currency">
            <text:p>78,84 €</text:p>
          </table:table-cell>
          <table:table-cell table:style-name="ce78" table:formula="of:=[.I23]*[.K23]" office:value-type="currency" office:currency="EUR" office:value="78.84" calcext:value-type="currency">
            <text:p>78,84 €</text:p>
          </table:table-cell>
        </table:table-row>
        <table:table-row table:style-name="ro1">
          <table:table-cell table:style-name="ce6" table:formula="of:=[DEVIS.A24]" office:value-type="string" office:string-value="Panneaux de signalisation « Classes de feux »" calcext:value-type="string" table:number-columns-spanned="8" table:number-rows-spanned="1">
            <text:p>Panneaux de signalisation « Classes de feux »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4" calcext:value-type="float">
            <text:p>4</text:p>
          </table:table-cell>
          <table:table-cell/>
          <table:table-cell table:style-name="ce72" table:formula="of:=['FACTURE '.K24]" office:value-type="currency" office:currency="EUR" office:value="7.32" calcext:value-type="currency">
            <text:p>7,32 €</text:p>
          </table:table-cell>
          <table:table-cell table:style-name="ce78" table:formula="of:=[.I24]*[.K24]" office:value-type="currency" office:currency="EUR" office:value="29.28" calcext:value-type="currency">
            <text:p>29,28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4]" office:value-type="float" office:value="0" calcext:value-type="float">
            <text:p>0</text:p>
          </table:table-cell>
          <table:table-cell/>
          <table:table-cell table:style-name="ce72" table:formula="of:=['FACTURE '.K34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5]" office:value-type="float" office:value="0" calcext:value-type="float">
            <text:p>0</text:p>
          </table:table-cell>
          <table:table-cell/>
          <table:table-cell table:style-name="ce72" table:formula="of:=['FACTURE '.K35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6]" office:value-type="float" office:value="0" calcext:value-type="float">
            <text:p>0</text:p>
          </table:table-cell>
          <table:table-cell/>
          <table:table-cell table:style-name="ce72" table:formula="of:=['FACTURE '.K36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7]" office:value-type="float" office:value="0" calcext:value-type="float">
            <text:p>0</text:p>
          </table:table-cell>
          <table:table-cell/>
          <table:table-cell table:style-name="ce72" table:formula="of:=['FACTURE '.K37]" office:value-type="currency" office:currency="EUR" office:value="0.2" calcext:value-type="currency">
            <text:p>0,2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8]" office:value-type="float" office:value="0" calcext:value-type="float">
            <text:p>0</text:p>
          </table:table-cell>
          <table:table-cell/>
          <table:table-cell table:style-name="ce72" table:formula="of:=['FACTURE '.K38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9]" office:value-type="float" office:value="0" calcext:value-type="float">
            <text:p>0</text:p>
          </table:table-cell>
          <table:table-cell/>
          <table:table-cell table:style-name="ce72" table:formula="of:=['FACTURE '.K39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40]" office:value-type="float" office:value="0" calcext:value-type="float">
            <text:p>0</text:p>
          </table:table-cell>
          <table:table-cell/>
          <table:table-cell table:style-name="ce72" table:formula="of:=['FACTURE '.K40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41]" office:value-type="float" office:value="0" calcext:value-type="float">
            <text:p>0</text:p>
          </table:table-cell>
          <table:table-cell/>
          <table:table-cell table:style-name="ce72" table:formula="of:=['FACTURE '.K41]" office:value-type="string" office:string-value="Date" calcext:value-type="string">
            <text:p>Date</text:p>
          </table:table-cell>
          <table:table-cell table:style-name="ce78" table:formula="of:=[.I32]*[.K32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42]" office:value-type="float" office:value="0" calcext:value-type="float">
            <text:p>0</text:p>
          </table:table-cell>
          <table:table-cell/>
          <table:table-cell table:style-name="ce72" table:formula="of:=['FACTURE '.K42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'.K35]" office:value-type="percentage" office:value="0" calcext:value-type="percentage">
            <text:p>0,00%</text:p>
          </table:table-cell>
          <table:table-cell table:style-name="ce79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'.K37]" office:value-type="percentage" office:value="0.2" calcext:value-type="percentage">
            <text:p>20,00%</text:p>
          </table:table-cell>
          <table:table-cell table:style-name="ce81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2ème acompte</text:p>
          </table:table-cell>
          <table:covered-table-cell table:style-name="ce99"/>
          <table:table-cell table:style-name="ce101" table:formula="of:=[DEVIS.J43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3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)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LE POLDER" calcext:value-type="string" table:number-columns-spanned="6" table:number-rows-spanned="1">
            <text:p>LE POLDER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2'.G9]" office:value-type="string" office:string-value=" 250 rue Roger Salengro, 59260 HELLEMMES " calcext:value-type="string" table:number-columns-spanned="6" table:number-rows-spanned="1">
            <text:p><text:s/>250 rue Roger Salengro, 59260 HELLEMMES 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2'.G10]" office:value-type="string" office:string-value="DIDIER LE PALLAC" calcext:value-type="string" table:number-columns-spanned="6" table:number-rows-spanned="1">
            <text:p>DIDIER LE PALLAC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string" office:string-value=" lepolder@yahoo.fr " calcext:value-type="string" table:number-columns-spanned="6" table:number-rows-spanned="1">
            <text:p><text:s/>lepolder@yahoo.fr 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0509 42.1" calcext:value-type="string" table:number-columns-spanned="4" table:number-rows-spanned="1">
            <text:p>F160509 42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0509 42.1" calcext:value-type="string" table:number-columns-spanned="4" table:number-rows-spanned="1">
            <text:p>160509 42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XTINCTEURS" calcext:value-type="string" table:number-columns-spanned="12" table:number-rows-spanned="1">
            <text:p>FOURNITURE EXTINCTEUR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xtincteur eau pulvérisée de 6 litres" calcext:value-type="string" table:number-columns-spanned="8" table:number-rows-spanned="1">
            <text:p>Extincteur eau pulvérisée de 6 litr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3" calcext:value-type="float">
            <text:p>3</text:p>
          </table:table-cell>
          <table:table-cell/>
          <table:table-cell table:style-name="ce72" table:formula="of:=['FACTURE 2'.K22]" office:value-type="currency" office:currency="EUR" office:value="68.88" calcext:value-type="currency">
            <text:p>68,88 €</text:p>
          </table:table-cell>
          <table:table-cell table:style-name="ce78" table:formula="of:=[.I22]*[.K22]" office:value-type="currency" office:currency="EUR" office:value="206.64" calcext:value-type="currency">
            <text:p>206,64 €</text:p>
          </table:table-cell>
        </table:table-row>
        <table:table-row table:style-name="ro1">
          <table:table-cell table:style-name="ce6" table:formula="of:=[DEVIS.A23]" office:value-type="string" office:string-value="Extincteur dioxyde de carbone de 2 KG" calcext:value-type="string" table:number-columns-spanned="8" table:number-rows-spanned="1">
            <text:p>Extincteur dioxyde de carbone de 2 K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1" calcext:value-type="float">
            <text:p>1</text:p>
          </table:table-cell>
          <table:table-cell/>
          <table:table-cell table:style-name="ce72" table:formula="of:=['FACTURE 2'.K23]" office:value-type="currency" office:currency="EUR" office:value="78.84" calcext:value-type="currency">
            <text:p>78,84 €</text:p>
          </table:table-cell>
          <table:table-cell table:style-name="ce78" table:formula="of:=[.I23]*[.K23]" office:value-type="currency" office:currency="EUR" office:value="78.84" calcext:value-type="currency">
            <text:p>78,84 €</text:p>
          </table:table-cell>
        </table:table-row>
        <table:table-row table:style-name="ro1">
          <table:table-cell table:style-name="ce6" table:formula="of:=[DEVIS.A24]" office:value-type="string" office:string-value="Panneaux de signalisation « Classes de feux »" calcext:value-type="string" table:number-columns-spanned="8" table:number-rows-spanned="1">
            <text:p>Panneaux de signalisation « Classes de feux »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4" calcext:value-type="float">
            <text:p>4</text:p>
          </table:table-cell>
          <table:table-cell/>
          <table:table-cell table:style-name="ce72" table:formula="of:=['FACTURE 2'.K24]" office:value-type="currency" office:currency="EUR" office:value="7.32" calcext:value-type="currency">
            <text:p>7,32 €</text:p>
          </table:table-cell>
          <table:table-cell table:style-name="ce78" table:formula="of:=[.I24]*[.K24]" office:value-type="currency" office:currency="EUR" office:value="29.28" calcext:value-type="currency">
            <text:p>29,28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2" table:formula="of:=['FACTURE 2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2" table:formula="of:=['FACTURE 2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2" table:formula="of:=['FACTURE 2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2" table:formula="of:=['FACTURE 2'.K28]" office:value-type="currency" office:currency="EUR" office:value="0.2" calcext:value-type="currency">
            <text:p>0,2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2" table:formula="of:=['FACTURE 2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2" table:formula="of:=['FACTURE 2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2" table:formula="of:=['FACTURE 2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2" table:formula="of:=['FACTURE 2'.K32]" office:value-type="string" office:string-value="Date" calcext:value-type="string">
            <text:p>Date</text:p>
          </table:table-cell>
          <table:table-cell table:style-name="ce78" table:formula="of:=[.I32]*[.K32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2" table:formula="of:=['FACTURE 2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2'.K35]" office:value-type="percentage" office:value="0" calcext:value-type="percentage">
            <text:p>0,00%</text:p>
          </table:table-cell>
          <table:table-cell table:style-name="ce79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2'.K37]" office:value-type="percentage" office:value="0.2" calcext:value-type="percentage">
            <text:p>20,00%</text:p>
          </table:table-cell>
          <table:table-cell table:style-name="ce81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3ème acompte</text:p>
          </table:table-cell>
          <table:covered-table-cell table:style-name="ce99"/>
          <table:table-cell table:style-name="ce101" table:formula="of:=[DEVIS.J44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+[.L44])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LE POLDER" calcext:value-type="string" table:number-columns-spanned="6" table:number-rows-spanned="1">
            <text:p>LE POLDER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3'.G9]" office:value-type="string" office:string-value=" 250 rue Roger Salengro, 59260 HELLEMMES " calcext:value-type="string" table:number-columns-spanned="6" table:number-rows-spanned="1">
            <text:p><text:s/>250 rue Roger Salengro, 59260 HELLEMMES 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3'.G10]" office:value-type="string" office:string-value="DIDIER LE PALLAC" calcext:value-type="string" table:number-columns-spanned="6" table:number-rows-spanned="1">
            <text:p>DIDIER LE PALLAC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string" office:string-value=" lepolder@yahoo.fr " calcext:value-type="string" table:number-columns-spanned="6" table:number-rows-spanned="1">
            <text:p><text:s/>lepolder@yahoo.fr 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0509 42.1" calcext:value-type="string" table:number-columns-spanned="4" table:number-rows-spanned="1">
            <text:p>F160509 42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0509 42.1" calcext:value-type="string" table:number-columns-spanned="4" table:number-rows-spanned="1">
            <text:p>160509 42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XTINCTEURS" calcext:value-type="string" table:number-columns-spanned="12" table:number-rows-spanned="1">
            <text:p>FOURNITURE EXTINCTEUR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xtincteur eau pulvérisée de 6 litres" calcext:value-type="string" table:number-columns-spanned="8" table:number-rows-spanned="1">
            <text:p>Extincteur eau pulvérisée de 6 litres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3" calcext:value-type="float">
            <text:p>3</text:p>
          </table:table-cell>
          <table:table-cell/>
          <table:table-cell table:style-name="ce72" table:formula="of:=['FACTURE 3'.K22]" office:value-type="currency" office:currency="EUR" office:value="68.88" calcext:value-type="currency">
            <text:p>68,88 €</text:p>
          </table:table-cell>
          <table:table-cell table:style-name="ce78" table:formula="of:=[.I22]*[.K22]" office:value-type="currency" office:currency="EUR" office:value="206.64" calcext:value-type="currency">
            <text:p>206,64 €</text:p>
          </table:table-cell>
        </table:table-row>
        <table:table-row table:style-name="ro1">
          <table:table-cell table:style-name="ce6" table:formula="of:=[DEVIS.A23]" office:value-type="string" office:string-value="Extincteur dioxyde de carbone de 2 KG" calcext:value-type="string" table:number-columns-spanned="8" table:number-rows-spanned="1">
            <text:p>Extincteur dioxyde de carbone de 2 KG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1" calcext:value-type="float">
            <text:p>1</text:p>
          </table:table-cell>
          <table:table-cell/>
          <table:table-cell table:style-name="ce72" table:formula="of:=['FACTURE 3'.K23]" office:value-type="currency" office:currency="EUR" office:value="78.84" calcext:value-type="currency">
            <text:p>78,84 €</text:p>
          </table:table-cell>
          <table:table-cell table:style-name="ce78" table:formula="of:=[.I23]*[.K23]" office:value-type="currency" office:currency="EUR" office:value="78.84" calcext:value-type="currency">
            <text:p>78,84 €</text:p>
          </table:table-cell>
        </table:table-row>
        <table:table-row table:style-name="ro1">
          <table:table-cell table:style-name="ce6" table:formula="of:=[DEVIS.A24]" office:value-type="string" office:string-value="Panneaux de signalisation « Classes de feux »" calcext:value-type="string" table:number-columns-spanned="8" table:number-rows-spanned="1">
            <text:p>Panneaux de signalisation « Classes de feux »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4" calcext:value-type="float">
            <text:p>4</text:p>
          </table:table-cell>
          <table:table-cell/>
          <table:table-cell table:style-name="ce72" table:formula="of:=['FACTURE 3'.K24]" office:value-type="currency" office:currency="EUR" office:value="7.32" calcext:value-type="currency">
            <text:p>7,32 €</text:p>
          </table:table-cell>
          <table:table-cell table:style-name="ce78" table:formula="of:=[.I24]*[.K24]" office:value-type="currency" office:currency="EUR" office:value="29.28" calcext:value-type="currency">
            <text:p>29,28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2" table:formula="of:=['FACTURE 3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2" table:formula="of:=['FACTURE 3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2" table:formula="of:=['FACTURE 3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2" table:formula="of:=['FACTURE 3'.K28]" office:value-type="currency" office:currency="EUR" office:value="0.2" calcext:value-type="currency">
            <text:p>0,2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2" table:formula="of:=['FACTURE 3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2" table:formula="of:=['FACTURE 3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2" table:formula="of:=['FACTURE 3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2" table:formula="of:=['FACTURE 3'.K32]" office:value-type="string" office:string-value="Date" calcext:value-type="string">
            <text:p>Date</text:p>
          </table:table-cell>
          <table:table-cell table:style-name="ce78" table:formula="of:=[.I32]*[.K32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2" table:formula="of:=['FACTURE 3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3'.K35]" office:value-type="percentage" office:value="0" calcext:value-type="percentage">
            <text:p>0,00%</text:p>
          </table:table-cell>
          <table:table-cell table:style-name="ce79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3'.K37]" office:value-type="percentage" office:value="0.2" calcext:value-type="percentage">
            <text:p>20,00%</text:p>
          </table:table-cell>
          <table:table-cell table:style-name="ce81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table:formula="of:=[DEVIS.J44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6" office:value-type="string" calcext:value-type="string" table:number-columns-spanned="2" table:number-rows-spanned="1">
            <text:p>4ème acompte</text:p>
          </table:table-cell>
          <table:covered-table-cell table:style-name="ce99"/>
          <table:table-cell table:style-name="ce101" table:formula="of:=[DEVIS.J45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5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5]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+[.L44]+[.L45])" office:value-type="string" office:string-value="" calcext:value-type="error">
            <text:p>#VALEUR !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4'.G8]" office:value-type="string" office:string-value="LE POLDER" calcext:value-type="string" table:number-columns-spanned="6" table:number-rows-spanned="1">
            <text:p>LE POLDER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4'.G9]" office:value-type="string" office:string-value=" 250 rue Roger Salengro, 59260 HELLEMMES " calcext:value-type="string" table:number-columns-spanned="6" table:number-rows-spanned="1">
            <text:p><text:s/>250 rue Roger Salengro, 59260 HELLEMMES 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4'.G10]" office:value-type="string" office:string-value="DIDIER LE PALLAC" calcext:value-type="string" table:number-columns-spanned="6" table:number-rows-spanned="1">
            <text:p>DIDIER LE PALLAC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4'.G11]" office:value-type="string" office:string-value=" lepolder@yahoo.fr " calcext:value-type="string" table:number-columns-spanned="6" table:number-rows-spanned="1">
            <text:p><text:s/>lepolder@yahoo.fr 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2'.F15]" office:value-type="string" office:string-value="F160509 42.1" calcext:value-type="string" table:number-columns-spanned="4" table:number-rows-spanned="1">
            <text:p>F160509 42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'FACTURE '.F15]" office:value-type="string" office:string-value="F160509 42.1" calcext:value-type="string" table:number-columns-spanned="4" table:number-rows-spanned="1">
            <text:p>F160509 42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FOURNITURE EXTINCTEURS" calcext:value-type="string" table:number-columns-spanned="12" table:number-rows-spanned="1">
            <text:p>FOURNITURE EXTINCTEUR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'FACTURE '.A22]" office:value-type="string" office:string-value="Extincteur eau pulvérisée de 6 litres" calcext:value-type="string" table:number-columns-spanned="8" table:number-rows-spanned="1">
            <text:p>Extincteur eau pulvérisée de 6 litre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2]" office:value-type="float" office:value="3" calcext:value-type="float">
            <text:p>3</text:p>
          </table:table-cell>
          <table:table-cell/>
          <table:table-cell table:style-name="ce72" table:formula="of:=['FACTURE 4'.K22]" office:value-type="currency" office:currency="EUR" office:value="68.88" calcext:value-type="currency">
            <text:p>68,88 €</text:p>
          </table:table-cell>
          <table:table-cell table:style-name="ce78" table:formula="of:=[.I22]*[.K22]" office:value-type="currency" office:currency="EUR" office:value="206.64" calcext:value-type="currency">
            <text:p>206,64 €</text:p>
          </table:table-cell>
        </table:table-row>
        <table:table-row table:style-name="ro1">
          <table:table-cell table:style-name="ce6" table:formula="of:=['FACTURE '.A23]" office:value-type="string" office:string-value="Extincteur dioxyde de carbone de 2 KG" calcext:value-type="string" table:number-columns-spanned="8" table:number-rows-spanned="1">
            <text:p>Extincteur dioxyde de carbone de 2 KG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3]" office:value-type="float" office:value="1" calcext:value-type="float">
            <text:p>1</text:p>
          </table:table-cell>
          <table:table-cell/>
          <table:table-cell table:style-name="ce72" table:formula="of:=['FACTURE 4'.K23]" office:value-type="currency" office:currency="EUR" office:value="78.84" calcext:value-type="currency">
            <text:p>78,84 €</text:p>
          </table:table-cell>
          <table:table-cell table:style-name="ce78" table:formula="of:=[.I23]*[.K23]" office:value-type="currency" office:currency="EUR" office:value="78.84" calcext:value-type="currency">
            <text:p>78,84 €</text:p>
          </table:table-cell>
        </table:table-row>
        <table:table-row table:style-name="ro1">
          <table:table-cell table:style-name="ce6" table:formula="of:=['FACTURE '.A24]" office:value-type="string" office:string-value="Panneaux de signalisation « Classes de feux »" calcext:value-type="string" table:number-columns-spanned="8" table:number-rows-spanned="1">
            <text:p>Panneaux de signalisation « Classes de feux »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4]" office:value-type="float" office:value="4" calcext:value-type="float">
            <text:p>4</text:p>
          </table:table-cell>
          <table:table-cell/>
          <table:table-cell table:style-name="ce72" table:formula="of:=['FACTURE 4'.K24]" office:value-type="currency" office:currency="EUR" office:value="7.32" calcext:value-type="currency">
            <text:p>7,32 €</text:p>
          </table:table-cell>
          <table:table-cell table:style-name="ce78" table:formula="of:=[.I24]*[.K24]" office:value-type="currency" office:currency="EUR" office:value="29.28" calcext:value-type="currency">
            <text:p>29,28 €</text:p>
          </table:table-cell>
        </table:table-row>
        <table:table-row table:style-name="ro1">
          <table:table-cell table:style-name="ce6" table:formula="of:=['FACTURE '.A34]" office:value-type="string" office:string-value="Sous-total HT" calcext:value-type="string" table:number-columns-spanned="8" table:number-rows-spanned="1">
            <text:p>Sous-total HT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2" table:formula="of:=['FACTURE 4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2" table:formula="of:=['FACTURE 4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6]" office:value-type="string" office:string-value="TOTAL HT" calcext:value-type="string" table:number-columns-spanned="8" table:number-rows-spanned="1">
            <text:p>TOTAL HT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2" table:formula="of:=['FACTURE 4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7]" office:value-type="string" office:string-value="TVA" calcext:value-type="string" table:number-columns-spanned="8" table:number-rows-spanned="1">
            <text:p>TVA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2" table:formula="of:=['FACTURE 4'.K28]" office:value-type="currency" office:currency="EUR" office:value="0.2" calcext:value-type="currency">
            <text:p>0,2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8]" office:value-type="string" office:string-value="TOTAL TTC" calcext:value-type="string" table:number-columns-spanned="8" table:number-rows-spanned="1">
            <text:p>TOTAL TTC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2" table:formula="of:=['FACTURE 4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2" table:formula="of:=['FACTURE 4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4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2" table:formula="of:=['FACTURE 4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4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2" table:formula="of:=['FACTURE 4'.K32]" office:value-type="string" office:string-value="Date" calcext:value-type="string">
            <text:p>Date</text:p>
          </table:table-cell>
          <table:table-cell table:style-name="ce78" table:formula="of:=[.I32]*[.K32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'FACTURE '.A4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2" table:formula="of:=['FACTURE 4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4'.K35]" office:value-type="percentage" office:value="0" calcext:value-type="percentage">
            <text:p>0,00%</text:p>
          </table:table-cell>
          <table:table-cell table:style-name="ce79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4'.K37]" office:value-type="percentage" office:value="0.2" calcext:value-type="percentage">
            <text:p>20,00%</text:p>
          </table:table-cell>
          <table:table-cell table:style-name="ce81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table:formula="of:=[DEVIS.J44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107" office:value-type="string" calcext:value-type="string" table:number-columns-spanned="2" table:number-rows-spanned="1">
            <text:p>4ème acompte</text:p>
          </table:table-cell>
          <table:covered-table-cell table:style-name="ce19"/>
          <table:table-cell table:style-name="ce69" table:formula="of:=[DEVIS.J45]" office:value-type="percentage" office:value="0" calcext:value-type="percentage">
            <text:p>0,00%</text:p>
          </table:table-cell>
          <table:table-cell table:style-name="ce52"/>
          <table:table-cell table:style-name="ce85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6" office:value-type="string" calcext:value-type="string" table:number-columns-spanned="2" table:number-rows-spanned="1">
            <text:p>Solde</text:p>
          </table:table-cell>
          <table:covered-table-cell table:style-name="ce99"/>
          <table:table-cell table:style-name="ce101" table:formula="of:=[DEVIS.J46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6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6]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+[.L44]+[.L45]+[.L46])" office:value-type="string" office:string-value="" calcext:value-type="error">
            <text:p>#VALEUR !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0:02:40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5-09T10:24:56.382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45" meta:object-count="12"/>
  </office:meta>
</office:document-meta>
</file>