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03" calcext:value-type="date" table:number-columns-spanned="4" table:number-rows-spanned="1">
            <text:p>3 sept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903 33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TRUCTION D'UN DECOR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21 au 24 juillet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75.57" calcext:value-type="currency">
            <text:p>275,57 €</text:p>
          </table:table-cell>
          <table:table-cell table:style-name="ce82" table:formula="of:=[.I25]*[.K2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20.456" calcext:value-type="currency">
            <text:p>220,4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22.736" calcext:value-type="currency">
            <text:p>1 322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romain.hayem@lightup.fr" calcext:value-type="string" table:number-columns-spanned="6" table:number-rows-spanned="1">
            <text:p>romain.hayem@lightup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 sept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903 33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03 33.1" calcext:value-type="string" table:number-columns-spanned="4" table:number-rows-spanned="1">
            <text:p>D150903 33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TRUCTION D'UN DECOR" calcext:value-type="string" table:number-columns-spanned="12" table:number-rows-spanned="1">
            <text:p>CONTRUCTION D'UN DECOR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21 au 24 juillet 2015." calcext:value-type="string" table:number-columns-spanned="8" table:number-rows-spanned="1">
            <text:p>21 au 24 juillet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275.57" calcext:value-type="currency">
            <text:p>275,57 €</text:p>
          </table:table-cell>
          <table:table-cell table:style-name="ce82" table:formula="of:=[.I25]*[.K2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20.456" calcext:value-type="currency">
            <text:p>220,4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322.736" calcext:value-type="currency">
            <text:p>1 322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romain.hayem@lightup.fr" calcext:value-type="string" table:number-columns-spanned="6" table:number-rows-spanned="1">
            <text:p>romain.hayem@lightup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3 33.1" calcext:value-type="string" table:number-columns-spanned="4" table:number-rows-spanned="1">
            <text:p>F150903 33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03 33.1" calcext:value-type="string" table:number-columns-spanned="4" table:number-rows-spanned="1">
            <text:p>D150903 33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TRUCTION D'UN DECOR" calcext:value-type="string" table:number-columns-spanned="12" table:number-rows-spanned="1">
            <text:p>CONTRUCTION D'UN DECOR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1 au 24 juillet 2015." calcext:value-type="string" table:number-columns-spanned="8" table:number-rows-spanned="1">
            <text:p>21 au 24 juillet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4" calcext:value-type="float">
            <text:p>4</text:p>
          </table:table-cell>
          <table:table-cell/>
          <table:table-cell table:style-name="ce76" table:formula="of:=['FACTURE '.K25]" office:value-type="currency" office:currency="EUR" office:value="275.57" calcext:value-type="currency">
            <text:p>275,57 €</text:p>
          </table:table-cell>
          <table:table-cell table:style-name="ce82" table:formula="of:=[.I25]*[.K2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20.456" calcext:value-type="currency">
            <text:p>220,4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22.736" calcext:value-type="currency">
            <text:p>1 322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romain.hayem@lightup.fr" calcext:value-type="string" table:number-columns-spanned="6" table:number-rows-spanned="1">
            <text:p>romain.hayem@lightup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3 33.1" calcext:value-type="string" table:number-columns-spanned="4" table:number-rows-spanned="1">
            <text:p>F150903 33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03 33.1" calcext:value-type="string" table:number-columns-spanned="4" table:number-rows-spanned="1">
            <text:p>D150903 33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TRUCTION D'UN DECOR" calcext:value-type="string" table:number-columns-spanned="12" table:number-rows-spanned="1">
            <text:p>CONTRUCTION D'UN DECOR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1 au 24 juillet 2015." calcext:value-type="string" table:number-columns-spanned="8" table:number-rows-spanned="1">
            <text:p>21 au 24 juillet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4" calcext:value-type="float">
            <text:p>4</text:p>
          </table:table-cell>
          <table:table-cell/>
          <table:table-cell table:style-name="ce76" table:formula="of:=['FACTURE 2'.K25]" office:value-type="currency" office:currency="EUR" office:value="275.57" calcext:value-type="currency">
            <text:p>275,57 €</text:p>
          </table:table-cell>
          <table:table-cell table:style-name="ce82" table:formula="of:=[.I25]*[.K2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20.456" calcext:value-type="currency">
            <text:p>220,4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22.736" calcext:value-type="currency">
            <text:p>1 322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romain.hayem@lightup.fr" calcext:value-type="string" table:number-columns-spanned="6" table:number-rows-spanned="1">
            <text:p>romain.hayem@lightup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03 33.1" calcext:value-type="string" table:number-columns-spanned="4" table:number-rows-spanned="1">
            <text:p>F150903 33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903 33.1" calcext:value-type="string" table:number-columns-spanned="4" table:number-rows-spanned="1">
            <text:p>D150903 33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TRUCTION D'UN DECOR" calcext:value-type="string" table:number-columns-spanned="12" table:number-rows-spanned="1">
            <text:p>CONTRUCTION D'UN DECOR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. La prestation sera réalise du " calcext:value-type="string" table:number-columns-spanned="8" table:number-rows-spanned="1">
            <text:p>Réalisation d'un décor. La prestation sera réalise du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21 au 24 juillet 2015." calcext:value-type="string" table:number-columns-spanned="8" table:number-rows-spanned="1">
            <text:p>21 au 24 juillet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4" calcext:value-type="float">
            <text:p>4</text:p>
          </table:table-cell>
          <table:table-cell/>
          <table:table-cell table:style-name="ce76" table:formula="of:=['FACTURE 3'.K25]" office:value-type="currency" office:currency="EUR" office:value="275.57" calcext:value-type="currency">
            <text:p>275,57 €</text:p>
          </table:table-cell>
          <table:table-cell table:style-name="ce82" table:formula="of:=[.I25]*[.K2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02.28" calcext:value-type="currency">
            <text:p>1 102,28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20.456" calcext:value-type="currency">
            <text:p>220,4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22.736" calcext:value-type="currency">
            <text:p>1 322,7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22.736" calcext:value-type="currency">
            <text:p>1 322,7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09:53:35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9-07T09:56:50.211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5" meta:object-count="10"/>
  </office:meta>
</office:document-meta>
</file>