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0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2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romain.hayem@lightup.fr" xlink:type="simple">romain.hayem@lightup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11-05" calcext:value-type="date" table:number-columns-spanned="4" table:number-rows-spanned="1">
            <text:p>5 nov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105 33.3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CONTRUCTION ECRAN IMMERS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'un écran immersif pour boxe de jeux vidéo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our événement de l'université de Lille 3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Réalisation les 5,6,7 et 9,10 nov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5" calcext:value-type="float">
            <text:p>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283" calcext:value-type="currency">
            <text:p>283,00 €</text:p>
          </table:table-cell>
          <table:table-cell table:style-name="ce82" table:formula="of:=[.I25]*[.K25]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3" calcext:value-type="currency">
            <text:p>283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698" calcext:value-type="currency">
            <text:p>1 698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698" calcext:value-type="currency">
            <text:p>1 69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698" calcext:value-type="currency">
            <text:p>1 698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6 novem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105 33.3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1105 33.3" calcext:value-type="string" table:number-columns-spanned="4" table:number-rows-spanned="1">
            <text:p>D151105 33.3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TRUCTION ECRAN IMMERSIF" calcext:value-type="string" table:number-columns-spanned="12" table:number-rows-spanned="1">
            <text:p>CONTRUCTION ECRAN IMMERS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eur d'un écran immersif pour boxe de jeux vidéo" calcext:value-type="string" table:number-columns-spanned="8" table:number-rows-spanned="1">
            <text:p>Constructeur d'un écran immersif pour boxe de jeux vidé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pour événement de l'université de Lille 3." calcext:value-type="string" table:number-columns-spanned="8" table:number-rows-spanned="1">
            <text:p>pour événement de l'université de Lille 3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5" calcext:value-type="float">
            <text:p>5</text:p>
          </table:table-cell>
          <table:table-cell table:formula="of:=[DEVIS.J25]" office:value-type="string" office:string-value="jour" calcext:value-type="string">
            <text:p>jour</text:p>
          </table:table-cell>
          <table:table-cell table:style-name="ce76" table:formula="of:=[DEVIS.K25]" office:value-type="currency" office:currency="EUR" office:value="283" calcext:value-type="currency">
            <text:p>283,00 €</text:p>
          </table:table-cell>
          <table:table-cell table:style-name="ce82" table:formula="of:=[.K25]*[.I25]" office:value-type="currency" office:currency="EUR" office:value="1415" calcext:value-type="currency">
            <text:p>1 415,00 €</text:p>
          </table:table-cell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3" calcext:value-type="currency">
            <text:p>283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698" calcext:value-type="currency">
            <text:p>1 698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table:formula="of:=[DEVIS.H42]" office:value-type="string" office:string-value="A réception de la facture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698" calcext:value-type="currency">
            <text:p>1 69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698" calcext:value-type="currency">
            <text:p>1 698,00 €</text:p>
          </table:table-cell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2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2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2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D151105 33.3" calcext:value-type="string" table:number-columns-spanned="4" table:number-rows-spanned="1">
            <text:p>D151105 33.3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1105 33.3" calcext:value-type="string" table:number-columns-spanned="4" table:number-rows-spanned="1">
            <text:p>D151105 33.3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8" table:formula="of:=[DEVIS.A19]" office:value-type="string" office:string-value="CONTRUCTION ECRAN IMMERSIF" calcext:value-type="string" table:number-columns-spanned="12" table:number-rows-spanned="1">
            <text:p>CONTRUCTION ECRAN IMMERS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eur d'un écran immersif pour boxe de jeux vidéo" calcext:value-type="string" table:number-columns-spanned="8" table:number-rows-spanned="1">
            <text:p>Constructeur d'un écran immersif pour boxe de jeux vidé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pour événement de l'université de Lille 3." calcext:value-type="string" table:number-columns-spanned="8" table:number-rows-spanned="1">
            <text:p>pour événement de l'université de Lille 3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Réalisation les 5,6,7 et 9,10 novembre 2015." calcext:value-type="string" table:number-columns-spanned="8" table:number-rows-spanned="1">
            <text:p>Réalisation les 5,6,7 et 9,10 nov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5" calcext:value-type="float">
            <text:p>5</text:p>
          </table:table-cell>
          <table:table-cell/>
          <table:table-cell table:formula="of:=['FACTURE '.K25]" office:value-type="currency" office:currency="EUR" office:value="283" calcext:value-type="currency">
            <text:p>283,00 €</text:p>
          </table:table-cell>
          <table:table-cell table:style-name="ce82" table:formula="of:=[.I25]*[.K25]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3" calcext:value-type="currency">
            <text:p>283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698" calcext:value-type="currency">
            <text:p>1 698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698" calcext:value-type="currency">
            <text:p>1 69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D151105 33.3" calcext:value-type="string" table:number-columns-spanned="4" table:number-rows-spanned="1">
            <text:p>D151105 33.3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1105 33.3" calcext:value-type="string" table:number-columns-spanned="4" table:number-rows-spanned="1">
            <text:p>D151105 33.3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8" table:formula="of:=[DEVIS.A19]" office:value-type="string" office:string-value="CONTRUCTION ECRAN IMMERSIF" calcext:value-type="string" table:number-columns-spanned="12" table:number-rows-spanned="1">
            <text:p>CONTRUCTION ECRAN IMMERS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eur d'un écran immersif pour boxe de jeux vidéo" calcext:value-type="string" table:number-columns-spanned="8" table:number-rows-spanned="1">
            <text:p>Constructeur d'un écran immersif pour boxe de jeux vidé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pour événement de l'université de Lille 3." calcext:value-type="string" table:number-columns-spanned="8" table:number-rows-spanned="1">
            <text:p>pour événement de l'université de Lille 3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Réalisation les 5,6,7 et 9,10 novembre 2015." calcext:value-type="string" table:number-columns-spanned="8" table:number-rows-spanned="1">
            <text:p>Réalisation les 5,6,7 et 9,10 nov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5" calcext:value-type="float">
            <text:p>5</text:p>
          </table:table-cell>
          <table:table-cell/>
          <table:table-cell table:formula="of:=['FACTURE 2'.K25]" office:value-type="currency" office:currency="EUR" office:value="283" calcext:value-type="currency">
            <text:p>283,00 €</text:p>
          </table:table-cell>
          <table:table-cell table:style-name="ce82" table:formula="of:=[.I25]*[.K25]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3" calcext:value-type="currency">
            <text:p>283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698" calcext:value-type="currency">
            <text:p>1 698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698" calcext:value-type="currency">
            <text:p>1 69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D151105 33.3" calcext:value-type="string" table:number-columns-spanned="4" table:number-rows-spanned="1">
            <text:p>D151105 33.3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1105 33.3" calcext:value-type="string" table:number-columns-spanned="4" table:number-rows-spanned="1">
            <text:p>D151105 33.3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8" table:formula="of:=[DEVIS.A19]" office:value-type="string" office:string-value="CONTRUCTION ECRAN IMMERSIF" calcext:value-type="string" table:number-columns-spanned="12" table:number-rows-spanned="1">
            <text:p>CONTRUCTION ECRAN IMMERSIF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eur d'un écran immersif pour boxe de jeux vidéo" calcext:value-type="string" table:number-columns-spanned="8" table:number-rows-spanned="1">
            <text:p>Constructeur d'un écran immersif pour boxe de jeux vidé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pour événement de l'université de Lille 3." calcext:value-type="string" table:number-columns-spanned="8" table:number-rows-spanned="1">
            <text:p>pour événement de l'université de Lille 3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Réalisation les 5,6,7 et 9,10 novembre 2015." calcext:value-type="string" table:number-columns-spanned="8" table:number-rows-spanned="1">
            <text:p>Réalisation les 5,6,7 et 9,10 nov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5" calcext:value-type="float">
            <text:p>5</text:p>
          </table:table-cell>
          <table:table-cell/>
          <table:table-cell table:formula="of:=['FACTURE 3'.K25]" office:value-type="currency" office:currency="EUR" office:value="283" calcext:value-type="currency">
            <text:p>283,00 €</text:p>
          </table:table-cell>
          <table:table-cell table:style-name="ce82" table:formula="of:=[.I25]*[.K25]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15" calcext:value-type="currency">
            <text:p>1 41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3" calcext:value-type="currency">
            <text:p>283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698" calcext:value-type="currency">
            <text:p>1 698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698" calcext:value-type="currency">
            <text:p>1 69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 style:data-style-name="N2" text:time-value="09:08:38.5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1-16T09:12:00.867000000</dc:date>
    <meta:editing-duration>PT2H47M49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75" meta:object-count="10"/>
  </office:meta>
</office:document-meta>
</file>