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10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CHRISTIA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9-21" calcext:value-type="date" table:number-columns-spanned="4" table:number-rows-spanned="1">
            <text:p>21 septembre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921 33.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PARADE GEANT LILLE30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Réalisation d'un décor. La prestation sera réalise du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23 au 26 sept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4" calcext:value-type="float">
            <text:p>4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01.5" calcext:value-type="currency">
            <text:p>301,50 €</text:p>
          </table:table-cell>
          <table:table-cell table:style-name="ce82" table:formula="of:=[.I25]*[.K25]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41.2" calcext:value-type="currency">
            <text:p>241,2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447.2" calcext:value-type="currency">
            <text:p>1 447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447.2" calcext:value-type="currency">
            <text:p>1 447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/>
          <table:table-cell table:style-name="ce54"/>
          <table:table-cell table:style-name="ce90"/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/>
          <table:table-cell table:style-name="ce54"/>
          <table:table-cell table:style-name="ce90"/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3"/>
          <table:table-cell table:style-name="ce54"/>
          <table:table-cell table:style-name="ce90"/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1447.2" calcext:value-type="currency">
            <text:p>1 447,2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CHRISTIAN" calcext:value-type="string" table:number-columns-spanned="6" table:number-rows-spanned="1">
            <text:p>CHRISTIA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9 septembre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921 33.2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921 33.2" calcext:value-type="string" table:number-columns-spanned="4" table:number-rows-spanned="1">
            <text:p>D150921 33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ARADE GEANT LILLE3000" calcext:value-type="string" table:number-columns-spanned="12" table:number-rows-spanned="1">
            <text:p>PARADE GEANT LILLE30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 décor. La prestation sera réalise du " calcext:value-type="string" table:number-columns-spanned="8" table:number-rows-spanned="1">
            <text:p>Réalisation d'un décor. La prestation sera réalise du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23 au 26 septembre 2015." calcext:value-type="string" table:number-columns-spanned="8" table:number-rows-spanned="1">
            <text:p>23 au 26 septembre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4" calcext:value-type="float">
            <text:p>4</text:p>
          </table:table-cell>
          <table:table-cell table:formula="of:=[DEVIS.J25]" office:value-type="string" office:string-value="jour" calcext:value-type="string">
            <text:p>jour</text:p>
          </table:table-cell>
          <table:table-cell table:style-name="ce76" table:formula="of:=[DEVIS.K25]" office:value-type="currency" office:currency="EUR" office:value="301.5" calcext:value-type="currency">
            <text:p>301,50 €</text:p>
          </table:table-cell>
          <table:table-cell table:style-name="ce82" table:formula="of:=[.K25]*[.I25]" office:value-type="currency" office:currency="EUR" office:value="1206" calcext:value-type="currency">
            <text:p>1 206,00 €</text:p>
          </table:table-cell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41.2" calcext:value-type="currency">
            <text:p>241,2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447.2" calcext:value-type="currency">
            <text:p>1 447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table:formula="of:=[DEVIS.H42]" office:value-type="string" office:string-value="A réception de la facture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1447.2" calcext:value-type="currency">
            <text:p>1 447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1447.2" calcext:value-type="currency">
            <text:p>1 447,20 €</text:p>
          </table:table-cell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5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5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5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CHRISTIAN" calcext:value-type="string" table:number-columns-spanned="6" table:number-rows-spanned="1">
            <text:p>CHRISTIA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921 33.2" calcext:value-type="string" table:number-columns-spanned="4" table:number-rows-spanned="1">
            <text:p>F150921 33.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921 33.2" calcext:value-type="string" table:number-columns-spanned="4" table:number-rows-spanned="1">
            <text:p>D150921 33.2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08" table:formula="of:=[DEVIS.A19]" office:value-type="string" office:string-value="PARADE GEANT LILLE3000" calcext:value-type="string" table:number-columns-spanned="12" table:number-rows-spanned="1">
            <text:p>PARADE GEANT LILLE30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 décor. La prestation sera réalise du " calcext:value-type="string" table:number-columns-spanned="8" table:number-rows-spanned="1">
            <text:p>Réalisation d'un décor. La prestation sera réalise du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23 au 26 septembre 2015." calcext:value-type="string" table:number-columns-spanned="8" table:number-rows-spanned="1">
            <text:p>23 au 26 sept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4" calcext:value-type="float">
            <text:p>4</text:p>
          </table:table-cell>
          <table:table-cell/>
          <table:table-cell table:formula="of:=['FACTURE '.K25]" office:value-type="currency" office:currency="EUR" office:value="301.5" calcext:value-type="currency">
            <text:p>301,50 €</text:p>
          </table:table-cell>
          <table:table-cell table:style-name="ce82" table:formula="of:=[.I25]*[.K25]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0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41.2" calcext:value-type="currency">
            <text:p>241,2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447.2" calcext:value-type="currency">
            <text:p>1 447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447.2" calcext:value-type="currency">
            <text:p>1 447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9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CHRISTIAN" calcext:value-type="string" table:number-columns-spanned="6" table:number-rows-spanned="1">
            <text:p>CHRISTIA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921 33.2" calcext:value-type="string" table:number-columns-spanned="4" table:number-rows-spanned="1">
            <text:p>F150921 33.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921 33.2" calcext:value-type="string" table:number-columns-spanned="4" table:number-rows-spanned="1">
            <text:p>D150921 33.2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08" table:formula="of:=[DEVIS.A19]" office:value-type="string" office:string-value="PARADE GEANT LILLE3000" calcext:value-type="string" table:number-columns-spanned="12" table:number-rows-spanned="1">
            <text:p>PARADE GEANT LILLE30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 décor. La prestation sera réalise du " calcext:value-type="string" table:number-columns-spanned="8" table:number-rows-spanned="1">
            <text:p>Réalisation d'un décor. La prestation sera réalise du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23 au 26 septembre 2015." calcext:value-type="string" table:number-columns-spanned="8" table:number-rows-spanned="1">
            <text:p>23 au 26 sept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4" calcext:value-type="float">
            <text:p>4</text:p>
          </table:table-cell>
          <table:table-cell/>
          <table:table-cell table:formula="of:=['FACTURE 2'.K25]" office:value-type="currency" office:currency="EUR" office:value="301.5" calcext:value-type="currency">
            <text:p>301,50 €</text:p>
          </table:table-cell>
          <table:table-cell table:style-name="ce82" table:formula="of:=[.I25]*[.K25]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0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41.2" calcext:value-type="currency">
            <text:p>241,2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447.2" calcext:value-type="currency">
            <text:p>1 447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447.2" calcext:value-type="currency">
            <text:p>1 447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9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CHRISTIAN" calcext:value-type="string" table:number-columns-spanned="6" table:number-rows-spanned="1">
            <text:p>CHRISTIA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921 33.2" calcext:value-type="string" table:number-columns-spanned="4" table:number-rows-spanned="1">
            <text:p>F150921 33.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921 33.2" calcext:value-type="string" table:number-columns-spanned="4" table:number-rows-spanned="1">
            <text:p>D150921 33.2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08" table:formula="of:=[DEVIS.A19]" office:value-type="string" office:string-value="PARADE GEANT LILLE3000" calcext:value-type="string" table:number-columns-spanned="12" table:number-rows-spanned="1">
            <text:p>PARADE GEANT LILLE30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 décor. La prestation sera réalise du " calcext:value-type="string" table:number-columns-spanned="8" table:number-rows-spanned="1">
            <text:p>Réalisation d'un décor. La prestation sera réalise du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23 au 26 septembre 2015." calcext:value-type="string" table:number-columns-spanned="8" table:number-rows-spanned="1">
            <text:p>23 au 26 sept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4" calcext:value-type="float">
            <text:p>4</text:p>
          </table:table-cell>
          <table:table-cell/>
          <table:table-cell table:formula="of:=['FACTURE 3'.K25]" office:value-type="currency" office:currency="EUR" office:value="301.5" calcext:value-type="currency">
            <text:p>301,50 €</text:p>
          </table:table-cell>
          <table:table-cell table:style-name="ce82" table:formula="of:=[.I25]*[.K25]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0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06" calcext:value-type="currency">
            <text:p>1 20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41.2" calcext:value-type="currency">
            <text:p>241,2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447.2" calcext:value-type="currency">
            <text:p>1 447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447.2" calcext:value-type="currency">
            <text:p>1 447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9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00/00/0000</text:date>, <text:time style:data-style-name="N2" text:time-value="10:37:58.8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9-29T10:48:31.206000000</dc:date>
    <meta:editing-duration>PT2H47M49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73" meta:object-count="10"/>
  </office:meta>
</office:document-meta>
</file>