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<text:a xlink:href="mailto:romain.hayem@lightup.fr" xlink:type="simple">romain.hayem@lightup.fr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4 janvier 2016</text:p>
          </table:table-cell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60114 33.1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PREPARATION DIRIGEABLE EN VUE DES DIFFERENTES MANIFESTATIONS DE LA MEL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organisation d''un dirigeable en vue de plusieur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manifestations organisée par la Métrople Européenne d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Lill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2">
          <table:table-cell table:style-name="ce6" office:value-type="string" calcext:value-type="string" table:number-columns-spanned="8" table:number-rows-spanned="1">
            <text:p>La prestation aura lieu dans les locaux de la Société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Light Up entre le 8 et le 31 janvier 2016, soit 13 jours.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252" calcext:value-type="currency">
            <text:p>252,00 €</text:p>
          </table:table-cell>
          <table:table-cell table:style-name="ce81" table:formula="of:=[.K28]*[.I28]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276" calcext:value-type="currency">
            <text:p>3 276,00 €</text:p>
          </table:table-cell>
        </table:table-row>
        <table:table-row table:style-name="ro2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/>
          <table:table-cell table:style-name="ce83" office:value-type="currency" office:currency="EUR" office:value="286" calcext:value-type="currency">
            <text:p>286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2990" calcext:value-type="currency">
            <text:p>2 99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598" calcext:value-type="currency">
            <text:p>598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588" calcext:value-type="currency">
            <text:p>3 588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588" calcext:value-type="currency">
            <text:p>3 58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3588" calcext:value-type="currency">
            <text:p>3 588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7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number-columns-repeated="3"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number-columns-spanned="6" table:number-rows-spanned="1"/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3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<text:span text:style-name="T1">er</text:span> février 2016</text:p>
          </table:table-cell>
          <table:covered-table-cell table:number-columns-repeated="2" table:style-name="ce53"/>
          <table:covered-table-cell table:style-name="ce64"/>
          <table:table-cell table:number-columns-repeated="3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114 33.1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114 33.1" calcext:value-type="string" table:number-columns-spanned="4" table:number-rows-spanned="1">
            <text:p>D160114 33.1</text:p>
          </table:table-cell>
          <table:covered-table-cell table:number-columns-repeated="3" table:style-name="ce53"/>
          <table:table-cell table:number-columns-repeated="3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PREPARATION DIRIGEABLE EN VUE DES DIFFERENTES MANIFESTATIONS DE LA MEL" calcext:value-type="string" table:number-columns-spanned="12" table:number-rows-spanned="1">
            <text:p>PREPARATION DIRIGEABLE EN VUE DES DIFFERENTES MANIFESTATIONS DE LA MEL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organisation d''un dirigeable en vue de plusieurs" calcext:value-type="string" table:number-columns-spanned="8" table:number-rows-spanned="1">
            <text:p>Préparation organisation d''un dirigeable en vue de plusieu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manifestations organisée par la Métrople Européenne de " calcext:value-type="string" table:number-columns-spanned="8" table:number-rows-spanned="1">
            <text:p>manifestations organisée par la Métrople Européenne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formula="of:=[DEVIS.A25]" office:value-type="string" office:string-value="La prestation aura lieu dans les locaux de la Société " calcext:value-type="string" table:number-columns-spanned="8" table:number-rows-spanned="1">
            <text:p>La prestation aura lieu dans les locaux de la Société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formula="of:=[DEVIS.A26]" office:value-type="string" office:string-value="Light Up entre le 8 et le 31 janvier 2016, soit 13 jours. " calcext:value-type="string" table:number-columns-spanned="8" table:number-rows-spanned="1">
            <text:p>Light Up entre le 8 et le 31 janvier 2016, soit 13 jours.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13" calcext:value-type="float">
            <text:p>13</text:p>
          </table:table-cell>
          <table:table-cell table:style-name="ce67" table:formula="of:=[DEVIS.J28]" office:value-type="string" office:string-value="jour" calcext:value-type="string">
            <text:p>jour</text:p>
          </table:table-cell>
          <table:table-cell table:style-name="ce104" table:formula="of:=[DEVIS.K28]" office:value-type="currency" office:currency="EUR" office:value="252" calcext:value-type="currency">
            <text:p>252,00 €</text:p>
          </table:table-cell>
          <table:table-cell table:style-name="ce106" table:formula="of:=[DEVIS.L28]" office:value-type="currency" office:currency="EUR" office:value="3276" calcext:value-type="currency">
            <text:p>3 276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276" calcext:value-type="currency">
            <text:p>3 276,00 €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9" table:style-name="ce21"/>
          <table:covered-table-cell table:style-name="ce76"/>
          <table:table-cell table:style-name="ce83" table:formula="of:=[DEVIS.L35]" office:value-type="currency" office:currency="EUR" office:value="286" calcext:value-type="currency">
            <text:p>286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2990" calcext:value-type="currency">
            <text:p>2 99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598" calcext:value-type="currency">
            <text:p>598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588" calcext:value-type="currency">
            <text:p>3 588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7" table:formula="of:=[.L38]*[.J42]" office:value-type="currency" office:currency="EUR" office:value="3588" calcext:value-type="currency">
            <text:p>3 58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3588" calcext:value-type="currency">
            <text:p>3 588,00 €</text:p>
          </table:table-cell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2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2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2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2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114 33.1" calcext:value-type="string" table:number-columns-spanned="4" table:number-rows-spanned="1">
            <text:p>F160114 33.1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114 33.1" calcext:value-type="string" table:number-columns-spanned="4" table:number-rows-spanned="1">
            <text:p>D160114 33.1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9" table:formula="of:=[DEVIS.A19]" office:value-type="string" office:string-value="PREPARATION DIRIGEABLE EN VUE DES DIFFERENTES MANIFESTATIONS DE LA MEL" calcext:value-type="string" table:number-columns-spanned="12" table:number-rows-spanned="1">
            <text:p>PREPARATION DIRIGEABLE EN VUE DES DIFFERENTES MANIFESTATIONS DE LA MEL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organisation d''un dirigeable en vue de plusieurs" calcext:value-type="string" table:number-columns-spanned="8" table:number-rows-spanned="1">
            <text:p>Préparation organisation d''un dirigeable en vue de plusieu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anifestations organisée par la Métrople Européenne de " calcext:value-type="string" table:number-columns-spanned="8" table:number-rows-spanned="1">
            <text:p>manifestations organisée par la Métrople Européenne d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ille." calcext:value-type="string" table:number-columns-spanned="8" table:number-rows-spanned="1">
            <text:p>Lille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a prestation aura lieu dans les locaux de la Société " calcext:value-type="string" table:number-columns-spanned="8" table:number-rows-spanned="1">
            <text:p>La prestation aura lieu dans les locaux de la Société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Light Up entre le 8 et le 31 janvier 2016, soit 13 jours. " calcext:value-type="string" table:number-columns-spanned="8" table:number-rows-spanned="1">
            <text:p>Light Up entre le 8 et le 31 janvier 2016, soit 13 jours.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13" calcext:value-type="float">
            <text:p>13</text:p>
          </table:table-cell>
          <table:table-cell/>
          <table:table-cell table:formula="of:=['FACTURE '.K28]" office:value-type="currency" office:currency="EUR" office:value="252" calcext:value-type="currency">
            <text:p>252,00 €</text:p>
          </table:table-cell>
          <table:table-cell table:style-name="ce81" table:formula="of:=[.I28]*[.K28]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55.2" calcext:value-type="currency">
            <text:p>655,2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931.2" calcext:value-type="currency">
            <text:p>3 931,2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931.2" calcext:value-type="currency">
            <text:p>3 93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10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114 33.1" calcext:value-type="string" table:number-columns-spanned="4" table:number-rows-spanned="1">
            <text:p>F160114 33.1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114 33.1" calcext:value-type="string" table:number-columns-spanned="4" table:number-rows-spanned="1">
            <text:p>D160114 33.1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9" table:formula="of:=[DEVIS.A19]" office:value-type="string" office:string-value="PREPARATION DIRIGEABLE EN VUE DES DIFFERENTES MANIFESTATIONS DE LA MEL" calcext:value-type="string" table:number-columns-spanned="12" table:number-rows-spanned="1">
            <text:p>PREPARATION DIRIGEABLE EN VUE DES DIFFERENTES MANIFESTATIONS DE LA MEL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organisation d''un dirigeable en vue de plusieurs" calcext:value-type="string" table:number-columns-spanned="8" table:number-rows-spanned="1">
            <text:p>Préparation organisation d''un dirigeable en vue de plusieu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anifestations organisée par la Métrople Européenne de " calcext:value-type="string" table:number-columns-spanned="8" table:number-rows-spanned="1">
            <text:p>manifestations organisée par la Métrople Européenne d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ille." calcext:value-type="string" table:number-columns-spanned="8" table:number-rows-spanned="1">
            <text:p>Lille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a prestation aura lieu dans les locaux de la Société " calcext:value-type="string" table:number-columns-spanned="8" table:number-rows-spanned="1">
            <text:p>La prestation aura lieu dans les locaux de la Société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Light Up entre le 8 et le 31 janvier 2016, soit 13 jours. " calcext:value-type="string" table:number-columns-spanned="8" table:number-rows-spanned="1">
            <text:p>Light Up entre le 8 et le 31 janvier 2016, soit 13 jours.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13" calcext:value-type="float">
            <text:p>13</text:p>
          </table:table-cell>
          <table:table-cell/>
          <table:table-cell table:formula="of:=['FACTURE 2'.K28]" office:value-type="currency" office:currency="EUR" office:value="252" calcext:value-type="currency">
            <text:p>252,00 €</text:p>
          </table:table-cell>
          <table:table-cell table:style-name="ce81" table:formula="of:=[.I28]*[.K28]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55.2" calcext:value-type="currency">
            <text:p>655,2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931.2" calcext:value-type="currency">
            <text:p>3 931,2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931.2" calcext:value-type="currency">
            <text:p>3 93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110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114 33.1" calcext:value-type="string" table:number-columns-spanned="4" table:number-rows-spanned="1">
            <text:p>F160114 33.1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114 33.1" calcext:value-type="string" table:number-columns-spanned="4" table:number-rows-spanned="1">
            <text:p>D160114 33.1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9" table:formula="of:=[DEVIS.A19]" office:value-type="string" office:string-value="PREPARATION DIRIGEABLE EN VUE DES DIFFERENTES MANIFESTATIONS DE LA MEL" calcext:value-type="string" table:number-columns-spanned="12" table:number-rows-spanned="1">
            <text:p>PREPARATION DIRIGEABLE EN VUE DES DIFFERENTES MANIFESTATIONS DE LA MEL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organisation d''un dirigeable en vue de plusieurs" calcext:value-type="string" table:number-columns-spanned="8" table:number-rows-spanned="1">
            <text:p>Préparation organisation d''un dirigeable en vue de plusieu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anifestations organisée par la Métrople Européenne de " calcext:value-type="string" table:number-columns-spanned="8" table:number-rows-spanned="1">
            <text:p>manifestations organisée par la Métrople Européenne d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ille." calcext:value-type="string" table:number-columns-spanned="8" table:number-rows-spanned="1">
            <text:p>Lille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a prestation aura lieu dans les locaux de la Société " calcext:value-type="string" table:number-columns-spanned="8" table:number-rows-spanned="1">
            <text:p>La prestation aura lieu dans les locaux de la Société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Light Up entre le 8 et le 31 janvier 2016, soit 13 jours. " calcext:value-type="string" table:number-columns-spanned="8" table:number-rows-spanned="1">
            <text:p>Light Up entre le 8 et le 31 janvier 2016, soit 13 jours.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13" calcext:value-type="float">
            <text:p>13</text:p>
          </table:table-cell>
          <table:table-cell/>
          <table:table-cell table:formula="of:=['FACTURE 3'.K28]" office:value-type="currency" office:currency="EUR" office:value="252" calcext:value-type="currency">
            <text:p>252,00 €</text:p>
          </table:table-cell>
          <table:table-cell table:style-name="ce81" table:formula="of:=[.I28]*[.K28]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276" calcext:value-type="currency">
            <text:p>3 27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55.2" calcext:value-type="currency">
            <text:p>655,2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931.2" calcext:value-type="currency">
            <text:p>3 931,2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931.2" calcext:value-type="currency">
            <text:p>3 93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10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09:47:58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1-29T10:13:39.858000000</dc:date>
    <meta:editing-duration>PT2H47M49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3" meta:object-count="10"/>
  </office:meta>
</office:document-meta>
</file>