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 Hello Catherine, <text:line-break/><text:line-break/>Comme dit ce matin, voici les infos pour l'embauche de Romain HAYEM <text:line-break/><text:line-break/>OPE : LIGHT UP/ Dirigeable <text:line-break/>Poste: Régisseur Général <text:line-break/>Date : 8/9 janv., 12 au 15 janv, 19 au 22 janv, 29 au 31 janv. <text:line-break/>Soit un total de 13 jours <text:line-break/><text:line-break/>Salaire : 100€ net /jour <text:line-break/>heure /jour : 10h/jour <text:line-break/><text:line-break/>Ci joint la DPAE, <text:line-break/><text:line-break/>Si j'ai oublié des trucs, fais moi signe! <text:line-break/>bon courage <text:line-break/>Virg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8.2$Windows_x86 LibreOffice_project/48d50dbfc06349262c9d50868e5c1f630a573ebd</meta:generator>
    <dc:date>2016-01-14T15:48:19.842000000</dc:date>
    <meta:document-statistic meta:table-count="0" meta:image-count="0" meta:object-count="0" meta:page-count="1" meta:paragraph-count="1" meta:word-count="69" meta:character-count="373" meta:non-whitespace-character-count="288"/>
    <meta:user-defined meta:name="Info 1"/>
    <meta:user-defined meta:name="Info 2"/>
    <meta:user-defined meta:name="Info 3"/>
    <meta:user-defined meta:name="Info 4"/>
  </office:meta>
</office:document-meta>
</file>