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06 juin 2016</text:p>
          </table:table-cell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60706 33.7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OL DIRIGEABLE MANIFESTATION DE LA MEL DU 7 juillet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Métrople Européenne de Lille le 7 juillet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0" calcext:value-type="float">
            <text:p>10</text:p>
          </table:table-cell>
          <table:table-cell office:value-type="string" calcext:value-type="string">
            <text:p>heure</text:p>
          </table:table-cell>
          <table:table-cell office:value-type="currency" office:currency="EUR" office:value="30.66" calcext:value-type="currency">
            <text:p>30,66 €</text:p>
          </table:table-cell>
          <table:table-cell table:style-name="ce81" table:formula="of:=[.K28]*[.I28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6.6" calcext:value-type="currency">
            <text:p>306,60 €</text:p>
          </table:table-cell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21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1.32" calcext:value-type="currency">
            <text:p>61,3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7.92" calcext:value-type="currency">
            <text:p>367,9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6" table:number-rows-spanned="1"/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n 2016</text:p>
          </table:table-cell>
          <table:covered-table-cell table:number-columns-repeated="2" table:style-name="ce53"/>
          <table:covered-table-cell table:style-name="ce64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706 33.7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706 33.7" calcext:value-type="string" table:number-columns-spanned="4" table:number-rows-spanned="1">
            <text:p>D160706 33.7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" table:formula="of:=[DEVIS.A19]" office:value-type="string" office:string-value="VOL DIRIGEABLE MANIFESTATION DE LA MEL DU 7 juillet 2016" calcext:value-type="string" table:number-columns-spanned="12" table:number-rows-spanned="1">
            <text:p>VOL DIRIGEABLE MANIFESTATION DE LA MEL DU 7 juillet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Métrople Européenne de Lille le 7 juillet 2016" calcext:value-type="string" table:number-columns-spanned="8" table:number-rows-spanned="1">
            <text:p>Métrople Européenne de Lille le 7 juillet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0" calcext:value-type="float">
            <text:p>10</text:p>
          </table:table-cell>
          <table:table-cell table:style-name="ce67" table:formula="of:=[DEVIS.J28]" office:value-type="string" office:string-value="heure" calcext:value-type="string">
            <text:p>heure</text:p>
          </table:table-cell>
          <table:table-cell table:style-name="ce106" table:formula="of:=[DEVIS.K28]" office:value-type="currency" office:currency="EUR" office:value="30.66" calcext:value-type="currency">
            <text:p>30,66 €</text:p>
          </table:table-cell>
          <table:table-cell table:style-name="ce109" table:formula="of:=[DEVIS.L28]" office:value-type="currency" office:currency="EUR" office:value="306.6" calcext:value-type="currency">
            <text:p>306,6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6.6" calcext:value-type="currency">
            <text:p>306,60 €</text:p>
          </table:table-cell>
        </table:table-row>
        <table:table-row table:style-name="ro2">
          <table:table-cell table:style-name="ce91" table:number-columns-spanned="11" table:number-rows-spanned="1"/>
          <table:covered-table-cell table:number-columns-repeated="9" table:style-name="ce96"/>
          <table:covered-table-cell table:style-name="ce107"/>
          <table:table-cell table:style-name="ce110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1.32" calcext:value-type="currency">
            <text:p>61,3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11" table:formula="of:=[.L38]*[.J42]" office:value-type="currency" office:currency="EUR" office:value="367.92" calcext:value-type="currency">
            <text:p>367,9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367.92" calcext:value-type="currency">
            <text:p>367,92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2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2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706 33.7" calcext:value-type="string" table:number-columns-spanned="4" table:number-rows-spanned="1">
            <text:p>F160706 33.7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706 33.7" calcext:value-type="string" table:number-columns-spanned="4" table:number-rows-spanned="1">
            <text:p>D160706 33.7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7 juillet 2016" calcext:value-type="string" table:number-columns-spanned="12" table:number-rows-spanned="1">
            <text:p>VOL DIRIGEABLE MANIFESTATION DE LA MEL DU 7 juillet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7 juillet 2016" calcext:value-type="string" table:number-columns-spanned="8" table:number-rows-spanned="1">
            <text:p>Métrople Européenne de Lille le 7 juillet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10" calcext:value-type="float">
            <text:p>10</text:p>
          </table:table-cell>
          <table:table-cell/>
          <table:table-cell table:formula="of:=['FACTURE '.K28]" office:value-type="currency" office:currency="EUR" office:value="30.66" calcext:value-type="currency">
            <text:p>30,66 €</text:p>
          </table:table-cell>
          <table:table-cell table:style-name="ce81" table:formula="of:=[.I28]*[.K28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1.32" calcext:value-type="currency">
            <text:p>61,3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7.92" calcext:value-type="currency">
            <text:p>367,9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14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706 33.7" calcext:value-type="string" table:number-columns-spanned="4" table:number-rows-spanned="1">
            <text:p>F160706 33.7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706 33.7" calcext:value-type="string" table:number-columns-spanned="4" table:number-rows-spanned="1">
            <text:p>D160706 33.7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7 juillet 2016" calcext:value-type="string" table:number-columns-spanned="12" table:number-rows-spanned="1">
            <text:p>VOL DIRIGEABLE MANIFESTATION DE LA MEL DU 7 juillet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7 juillet 2016" calcext:value-type="string" table:number-columns-spanned="8" table:number-rows-spanned="1">
            <text:p>Métrople Européenne de Lille le 7 juillet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10" calcext:value-type="float">
            <text:p>10</text:p>
          </table:table-cell>
          <table:table-cell/>
          <table:table-cell table:formula="of:=['FACTURE 2'.K28]" office:value-type="currency" office:currency="EUR" office:value="30.66" calcext:value-type="currency">
            <text:p>30,66 €</text:p>
          </table:table-cell>
          <table:table-cell table:style-name="ce81" table:formula="of:=[.I28]*[.K28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1.32" calcext:value-type="currency">
            <text:p>61,3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7.92" calcext:value-type="currency">
            <text:p>367,9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706 33.7" calcext:value-type="string" table:number-columns-spanned="4" table:number-rows-spanned="1">
            <text:p>F160706 33.7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706 33.7" calcext:value-type="string" table:number-columns-spanned="4" table:number-rows-spanned="1">
            <text:p>D160706 33.7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7 juillet 2016" calcext:value-type="string" table:number-columns-spanned="12" table:number-rows-spanned="1">
            <text:p>VOL DIRIGEABLE MANIFESTATION DE LA MEL DU 7 juillet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7 juillet 2016" calcext:value-type="string" table:number-columns-spanned="8" table:number-rows-spanned="1">
            <text:p>Métrople Européenne de Lille le 7 juillet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10" calcext:value-type="float">
            <text:p>10</text:p>
          </table:table-cell>
          <table:table-cell/>
          <table:table-cell table:formula="of:=['FACTURE 3'.K28]" office:value-type="currency" office:currency="EUR" office:value="30.66" calcext:value-type="currency">
            <text:p>30,66 €</text:p>
          </table:table-cell>
          <table:table-cell table:style-name="ce81" table:formula="of:=[.I28]*[.K28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6.6" calcext:value-type="currency">
            <text:p>306,6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1.32" calcext:value-type="currency">
            <text:p>61,32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7.92" calcext:value-type="currency">
            <text:p>367,92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7.92" calcext:value-type="currency">
            <text:p>367,92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0:45:23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12T10:54:11.423000000</dc:date>
    <meta:editing-duration>PT2H47M49S</meta:editing-duration>
    <meta:editing-cycles>3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4" meta:object-count="10"/>
  </office:meta>
</office:document-meta>
</file>