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08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2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2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romain.hayem@lightup.fr" xlink:type="simple">romain.hayem@lightup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8 juin 2016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60618 33.6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2" table:number-rows-spanned="1">
            <text:p>VOL DIRIGEABLE MANIFESTATION DE LA MEL DES 19 et 26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Vol d''un dirigeable pour les manifestations <text:s/>organisées par la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Métropole Européenne de Lille des 19 et 26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2">
          <table:table-cell table:style-name="ce6" office:value-type="string" calcext:value-type="string" table:number-columns-spanned="8" table:number-rows-spanned="1">
            <text:p>Pour le 19 juin : 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68" office:value-type="float" office:value="306" calcext:value-type="float">
            <text:p>306</text:p>
          </table:table-cell>
          <table:table-cell table:style-name="ce82" table:formula="of:=[.K27]*[.I27]" office:value-type="currency" office:currency="EUR" office:value="306" calcext:value-type="currency">
            <text:p>306,00 €</text:p>
          </table:table-cell>
        </table:table-row>
        <table:table-row table:style-name="ro2">
          <table:table-cell table:style-name="ce6" office:value-type="string" calcext:value-type="string" table:number-columns-spanned="8" table:number-rows-spanned="1">
            <text:p>Pour le 26 juin : 2 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office:value-type="currency" office:currency="EUR" office:value="306" calcext:value-type="currency">
            <text:p>306,00 €</text:p>
          </table:table-cell>
          <table:table-cell table:style-name="ce82" table:formula="of:=[.K28]*[.I28]" office:value-type="currency" office:currency="EUR" office:value="306" calcext:value-type="currency">
            <text:p>306,0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office:value-type="currency" office:currency="EUR" office:value="356" calcext:value-type="currency">
            <text:p>356,00 €</text:p>
          </table:table-cell>
          <table:table-cell table:style-name="ce82" table:formula="of:=[.K29]*[.I29]" office:value-type="currency" office:currency="EUR" office:value="356" calcext:value-type="currency">
            <text:p>356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968" calcext:value-type="currency">
            <text:p>968,00 €</text:p>
          </table:table-cell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93.6" calcext:value-type="currency">
            <text:p>193,6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161.6" calcext:value-type="currency">
            <text:p>1 161,6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161.6" calcext:value-type="currency">
            <text:p>1 161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161.6" calcext:value-type="currency">
            <text:p>1 161,6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7" table:default-cell-style-name="ce68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number-columns-repeated="3"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number-columns-repeated="3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05 juillet 2016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618 33.6</text:p>
          </table:table-cell>
          <table:covered-table-cell table:number-columns-repeated="2" table:style-name="ce55"/>
          <table:covered-table-cell table:style-name="ce66"/>
          <table:table-cell table:number-columns-repeated="3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60618 33.6" calcext:value-type="string" table:number-columns-spanned="4" table:number-rows-spanned="1">
            <text:p>D160618 33.6</text:p>
          </table:table-cell>
          <table:covered-table-cell table:number-columns-repeated="3" table:style-name="ce54"/>
          <table:table-cell table:number-columns-repeated="3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VOL DIRIGEABLE MANIFESTATION DE LA MEL DES 19 et 26 JUIN 2016" calcext:value-type="string" table:number-columns-spanned="12" table:number-rows-spanned="1">
            <text:p>VOL DIRIGEABLE MANIFESTATION DE LA MEL DES 19 et 26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es manifestations  organisées par la " calcext:value-type="string" table:number-columns-spanned="8" table:number-rows-spanned="1">
            <text:p>Vol d''un dirigeable pour les manifestations <text:s/>organisées par la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Métropole Européenne de Lille des 19 et 26 juin 2016" calcext:value-type="string" table:number-columns-spanned="8" table:number-rows-spanned="1">
            <text:p>Métropole Européenne de Lille des 19 et 26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2">
          <table:table-cell table:style-name="ce6" table:formula="of:=[DEVIS.A27]" office:value-type="string" office:string-value="Pour le 19 juin : 1 Technicien" calcext:value-type="string" table:number-columns-spanned="8" table:number-rows-spanned="1">
            <text:p>Pour le 19 juin : 1 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1" calcext:value-type="float">
            <text:p>1</text:p>
          </table:table-cell>
          <table:table-cell table:style-name="ce68" table:formula="of:=[DEVIS.J27]" office:value-type="string" office:string-value="jour" calcext:value-type="string">
            <text:p>jour</text:p>
          </table:table-cell>
          <table:table-cell table:style-name="ce68" table:formula="of:=[DEVIS.K27]" office:value-type="float" office:value="306" calcext:value-type="float">
            <text:p>306</text:p>
          </table:table-cell>
          <table:table-cell table:style-name="ce107" table:formula="of:=[DEVIS.L27]" office:value-type="currency" office:currency="EUR" office:value="306" calcext:value-type="currency">
            <text:p>306,00 €</text:p>
          </table:table-cell>
        </table:table-row>
        <table:table-row table:style-name="ro2">
          <table:table-cell table:style-name="ce6" table:formula="of:=[DEVIS.A28]" office:value-type="string" office:string-value="Pour le 26 juin : 2 Techniciens" calcext:value-type="string" table:number-columns-spanned="8" table:number-rows-spanned="1">
            <text:p>Pour le 26 juin : 2 Technicien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1" calcext:value-type="float">
            <text:p>1</text:p>
          </table:table-cell>
          <table:table-cell table:style-name="ce68" table:formula="of:=[DEVIS.J28]" office:value-type="string" office:string-value="jour" calcext:value-type="string">
            <text:p>jour</text:p>
          </table:table-cell>
          <table:table-cell table:style-name="ce105" table:formula="of:=[DEVIS.K28]" office:value-type="currency" office:currency="EUR" office:value="306" calcext:value-type="currency">
            <text:p>306,00 €</text:p>
          </table:table-cell>
          <table:table-cell table:style-name="ce107" table:formula="of:=[DEVIS.L28]" office:value-type="currency" office:currency="EUR" office:value="306" calcext:value-type="currency">
            <text:p>306,0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9]" office:value-type="float" office:value="1" calcext:value-type="float">
            <text:p>1</text:p>
          </table:table-cell>
          <table:table-cell table:style-name="ce68" table:formula="of:=[DEVIS.J29]" office:value-type="string" office:string-value="jour" calcext:value-type="string">
            <text:p>jour</text:p>
          </table:table-cell>
          <table:table-cell table:style-name="ce105" table:formula="of:=[DEVIS.K29]" office:value-type="currency" office:currency="EUR" office:value="356" calcext:value-type="currency">
            <text:p>356,00 €</text:p>
          </table:table-cell>
          <table:table-cell table:style-name="ce107" table:formula="of:=[DEVIS.L29]" office:value-type="currency" office:currency="EUR" office:value="356" calcext:value-type="currency">
            <text:p>356,0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7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968" calcext:value-type="currency">
            <text:p>968,00 €</text:p>
          </table:table-cell>
        </table:table-row>
        <table:table-row table:style-name="ro2">
          <table:table-cell table:style-name="ce8" table:number-columns-spanned="11" table:number-rows-spanned="1"/>
          <table:covered-table-cell table:number-columns-repeated="9" table:style-name="ce22"/>
          <table:covered-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93.6" calcext:value-type="currency">
            <text:p>193,6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161.6" calcext:value-type="currency">
            <text:p>1 161,6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table:formula="of:=[DEVIS.H42]" office:value-type="string" office:string-value="A réception de la facture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8" table:formula="of:=[.L38]*[.J42]" office:value-type="currency" office:currency="EUR" office:value="1161.6" calcext:value-type="currency">
            <text:p>1 161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161.6" calcext:value-type="currency">
            <text:p>1 161,60 €</text:p>
          </table:table-cell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[.L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2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2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2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8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618 33.6" calcext:value-type="string" table:number-columns-spanned="4" table:number-rows-spanned="1">
            <text:p>F160618 33.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60618 33.6" calcext:value-type="string" table:number-columns-spanned="4" table:number-rows-spanned="1">
            <text:p>D160618 33.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0" table:formula="of:=[DEVIS.A19]" office:value-type="string" office:string-value="VOL DIRIGEABLE MANIFESTATION DE LA MEL DES 19 et 26 JUIN 2016" calcext:value-type="string" table:number-columns-spanned="12" table:number-rows-spanned="1">
            <text:p>VOL DIRIGEABLE MANIFESTATION DE LA MEL DES 19 et 26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es manifestations  organisées par la " calcext:value-type="string" table:number-columns-spanned="8" table:number-rows-spanned="1">
            <text:p>Vol d''un dirigeable pour les manifestations <text:s/>organisées par la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ole Européenne de Lille des 19 et 26 juin 2016" calcext:value-type="string" table:number-columns-spanned="8" table:number-rows-spanned="1">
            <text:p>Métropole Européenne de Lille des 19 et 26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our le 19 juin : 1 Technicien" calcext:value-type="string" table:number-columns-spanned="8" table:number-rows-spanned="1">
            <text:p>Pour le 19 juin : 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1" calcext:value-type="float">
            <text:p>1</text:p>
          </table:table-cell>
          <table:table-cell/>
          <table:table-cell table:formula="of:=['FACTURE '.K27]" office:value-type="currency" office:currency="EUR" office:value="306" calcext:value-type="currency">
            <text:p>306,00 €</text:p>
          </table:table-cell>
          <table:table-cell table:style-name="ce82" table:formula="of:=[.I27]*[.K27]" office:value-type="currency" office:currency="EUR" office:value="306" calcext:value-type="currency">
            <text:p>306,00 €</text:p>
          </table:table-cell>
        </table:table-row>
        <table:table-row table:style-name="ro1">
          <table:table-cell table:style-name="ce6" table:formula="of:=[DEVIS.A28]" office:value-type="string" office:string-value="Pour le 26 juin : 2 Techniciens" calcext:value-type="string" table:number-columns-spanned="8" table:number-rows-spanned="1">
            <text:p>Pour le 26 juin : 2 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1" calcext:value-type="float">
            <text:p>1</text:p>
          </table:table-cell>
          <table:table-cell/>
          <table:table-cell table:formula="of:=['FACTURE '.K28]" office:value-type="currency" office:currency="EUR" office:value="306" calcext:value-type="currency">
            <text:p>306,00 €</text:p>
          </table:table-cell>
          <table:table-cell table:style-name="ce82" table:formula="of:=[.I28]*[.K28]" office:value-type="currency" office:currency="EUR" office:value="306" calcext:value-type="currency">
            <text:p>306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1" calcext:value-type="float">
            <text:p>1</text:p>
          </table:table-cell>
          <table:table-cell/>
          <table:table-cell table:formula="of:=['FACTURE '.K29]" office:value-type="currency" office:currency="EUR" office:value="356" calcext:value-type="currency">
            <text:p>356,00 €</text:p>
          </table:table-cell>
          <table:table-cell table:style-name="ce82" table:formula="of:=[.I29]*[.K29]" office:value-type="currency" office:currency="EUR" office:value="356" calcext:value-type="currency">
            <text:p>356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2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93.6" calcext:value-type="currency">
            <text:p>193,6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161.6" calcext:value-type="currency">
            <text:p>1 161,6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161.6" calcext:value-type="currency">
            <text:p>1 161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11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6"/>
          <table:table-cell table:style-name="ce108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8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618 33.6" calcext:value-type="string" table:number-columns-spanned="4" table:number-rows-spanned="1">
            <text:p>F160618 33.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60618 33.6" calcext:value-type="string" table:number-columns-spanned="4" table:number-rows-spanned="1">
            <text:p>D160618 33.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0" table:formula="of:=[DEVIS.A19]" office:value-type="string" office:string-value="VOL DIRIGEABLE MANIFESTATION DE LA MEL DES 19 et 26 JUIN 2016" calcext:value-type="string" table:number-columns-spanned="12" table:number-rows-spanned="1">
            <text:p>VOL DIRIGEABLE MANIFESTATION DE LA MEL DES 19 et 26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es manifestations  organisées par la " calcext:value-type="string" table:number-columns-spanned="8" table:number-rows-spanned="1">
            <text:p>Vol d''un dirigeable pour les manifestations <text:s/>organisées par la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ole Européenne de Lille des 19 et 26 juin 2016" calcext:value-type="string" table:number-columns-spanned="8" table:number-rows-spanned="1">
            <text:p>Métropole Européenne de Lille des 19 et 26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our le 19 juin : 1 Technicien" calcext:value-type="string" table:number-columns-spanned="8" table:number-rows-spanned="1">
            <text:p>Pour le 19 juin : 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1" calcext:value-type="float">
            <text:p>1</text:p>
          </table:table-cell>
          <table:table-cell/>
          <table:table-cell table:formula="of:=['FACTURE 2'.K27]" office:value-type="currency" office:currency="EUR" office:value="306" calcext:value-type="currency">
            <text:p>306,00 €</text:p>
          </table:table-cell>
          <table:table-cell table:style-name="ce82" table:formula="of:=[.I27]*[.K27]" office:value-type="currency" office:currency="EUR" office:value="306" calcext:value-type="currency">
            <text:p>306,00 €</text:p>
          </table:table-cell>
        </table:table-row>
        <table:table-row table:style-name="ro1">
          <table:table-cell table:style-name="ce6" table:formula="of:=[DEVIS.A28]" office:value-type="string" office:string-value="Pour le 26 juin : 2 Techniciens" calcext:value-type="string" table:number-columns-spanned="8" table:number-rows-spanned="1">
            <text:p>Pour le 26 juin : 2 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1" calcext:value-type="float">
            <text:p>1</text:p>
          </table:table-cell>
          <table:table-cell/>
          <table:table-cell table:formula="of:=['FACTURE 2'.K28]" office:value-type="currency" office:currency="EUR" office:value="306" calcext:value-type="currency">
            <text:p>306,00 €</text:p>
          </table:table-cell>
          <table:table-cell table:style-name="ce82" table:formula="of:=[.I28]*[.K28]" office:value-type="currency" office:currency="EUR" office:value="306" calcext:value-type="currency">
            <text:p>306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1" calcext:value-type="float">
            <text:p>1</text:p>
          </table:table-cell>
          <table:table-cell/>
          <table:table-cell table:formula="of:=['FACTURE 2'.K29]" office:value-type="currency" office:currency="EUR" office:value="356" calcext:value-type="currency">
            <text:p>356,00 €</text:p>
          </table:table-cell>
          <table:table-cell table:style-name="ce82" table:formula="of:=[.I29]*[.K29]" office:value-type="currency" office:currency="EUR" office:value="356" calcext:value-type="currency">
            <text:p>356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2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93.6" calcext:value-type="currency">
            <text:p>193,6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161.6" calcext:value-type="currency">
            <text:p>1 161,6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161.6" calcext:value-type="currency">
            <text:p>1 161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11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6"/>
          <table:table-cell table:style-name="ce108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8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618 33.6" calcext:value-type="string" table:number-columns-spanned="4" table:number-rows-spanned="1">
            <text:p>F160618 33.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60618 33.6" calcext:value-type="string" table:number-columns-spanned="4" table:number-rows-spanned="1">
            <text:p>D160618 33.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0" table:formula="of:=[DEVIS.A19]" office:value-type="string" office:string-value="VOL DIRIGEABLE MANIFESTATION DE LA MEL DES 19 et 26 JUIN 2016" calcext:value-type="string" table:number-columns-spanned="12" table:number-rows-spanned="1">
            <text:p>VOL DIRIGEABLE MANIFESTATION DE LA MEL DES 19 et 26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es manifestations  organisées par la " calcext:value-type="string" table:number-columns-spanned="8" table:number-rows-spanned="1">
            <text:p>Vol d''un dirigeable pour les manifestations <text:s/>organisées par la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ole Européenne de Lille des 19 et 26 juin 2016" calcext:value-type="string" table:number-columns-spanned="8" table:number-rows-spanned="1">
            <text:p>Métropole Européenne de Lille des 19 et 26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Pour le 19 juin : 1 Technicien" calcext:value-type="string" table:number-columns-spanned="8" table:number-rows-spanned="1">
            <text:p>Pour le 19 juin : 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1" calcext:value-type="float">
            <text:p>1</text:p>
          </table:table-cell>
          <table:table-cell/>
          <table:table-cell table:formula="of:=['FACTURE 3'.K27]" office:value-type="currency" office:currency="EUR" office:value="306" calcext:value-type="currency">
            <text:p>306,00 €</text:p>
          </table:table-cell>
          <table:table-cell table:style-name="ce82" table:formula="of:=[.I27]*[.K27]" office:value-type="currency" office:currency="EUR" office:value="306" calcext:value-type="currency">
            <text:p>306,00 €</text:p>
          </table:table-cell>
        </table:table-row>
        <table:table-row table:style-name="ro1">
          <table:table-cell table:style-name="ce6" table:formula="of:=[DEVIS.A28]" office:value-type="string" office:string-value="Pour le 26 juin : 2 Techniciens" calcext:value-type="string" table:number-columns-spanned="8" table:number-rows-spanned="1">
            <text:p>Pour le 26 juin : 2 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1" calcext:value-type="float">
            <text:p>1</text:p>
          </table:table-cell>
          <table:table-cell/>
          <table:table-cell table:formula="of:=['FACTURE 3'.K28]" office:value-type="currency" office:currency="EUR" office:value="306" calcext:value-type="currency">
            <text:p>306,00 €</text:p>
          </table:table-cell>
          <table:table-cell table:style-name="ce82" table:formula="of:=[.I28]*[.K28]" office:value-type="currency" office:currency="EUR" office:value="306" calcext:value-type="currency">
            <text:p>306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1" calcext:value-type="float">
            <text:p>1</text:p>
          </table:table-cell>
          <table:table-cell/>
          <table:table-cell table:formula="of:=['FACTURE 3'.K29]" office:value-type="currency" office:currency="EUR" office:value="356" calcext:value-type="currency">
            <text:p>356,00 €</text:p>
          </table:table-cell>
          <table:table-cell table:style-name="ce82" table:formula="of:=[.I29]*[.K29]" office:value-type="currency" office:currency="EUR" office:value="356" calcext:value-type="currency">
            <text:p>356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2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93.6" calcext:value-type="currency">
            <text:p>193,6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161.6" calcext:value-type="currency">
            <text:p>1 161,6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8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161.6" calcext:value-type="currency">
            <text:p>1 161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11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6"/>
          <table:table-cell table:style-name="ce108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11:49:51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05T12:14:12.720000000</dc:date>
    <meta:editing-duration>PT2H47M49S</meta:editing-duration>
    <meta:editing-cycles>3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2" meta:object-count="10"/>
  </office:meta>
</office:document-meta>
</file>