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3 juin 2016</text:p>
          </table:table-cell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60613 33.4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VOL DIRIGEABLE MANIFESTATION DE LA MEL DU 5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Métrople Européenne de Lille du 5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65" calcext:value-type="currency">
            <text:p>265,00 €</text:p>
          </table:table-cell>
          <table:table-cell table:style-name="ce81" table:formula="of:=[.K28]*[.I28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530" calcext:value-type="currency">
            <text:p>530,00 €</text:p>
          </table:table-cell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21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06" calcext:value-type="currency">
            <text:p>106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636" calcext:value-type="currency">
            <text:p>636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636" calcext:value-type="currency">
            <text:p>63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636" calcext:value-type="currency">
            <text:p>636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6" table:number-rows-spanned="1"/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3 juin 2016</text:p>
          </table:table-cell>
          <table:covered-table-cell table:number-columns-repeated="2" table:style-name="ce53"/>
          <table:covered-table-cell table:style-name="ce64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613 33.4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4" calcext:value-type="string" table:number-columns-spanned="4" table:number-rows-spanned="1">
            <text:p>D160613 33.4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VOL DIRIGEABLE MANIFESTATION DE LA MEL DU 5 JUIN 2016" calcext:value-type="string" table:number-columns-spanned="12" table:number-rows-spanned="1">
            <text:p>VOL DIRIGEABLE MANIFESTATION DE LA MEL DU 5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Métrople Européenne de Lille du 5 juin 2016" calcext:value-type="string" table:number-columns-spanned="8" table:number-rows-spanned="1">
            <text:p>Métrople Européenne de Lille du 5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formula="of:=[DEVIS.A28]" office:value-type="string" office:string-value="2 Techniciens" calcext:value-type="string" table:number-columns-spanned="8" table:number-rows-spanned="1">
            <text:p>2 Techn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2" calcext:value-type="float">
            <text:p>2</text:p>
          </table:table-cell>
          <table:table-cell table:style-name="ce67" table:formula="of:=[DEVIS.J28]" office:value-type="string" office:string-value="jour" calcext:value-type="string">
            <text:p>jour</text:p>
          </table:table-cell>
          <table:table-cell table:style-name="ce106" table:formula="of:=[DEVIS.K28]" office:value-type="currency" office:currency="EUR" office:value="265" calcext:value-type="currency">
            <text:p>265,00 €</text:p>
          </table:table-cell>
          <table:table-cell table:style-name="ce109" table:formula="of:=[DEVIS.L28]" office:value-type="currency" office:currency="EUR" office:value="530" calcext:value-type="currency">
            <text:p>530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530" calcext:value-type="currency">
            <text:p>530,00 €</text:p>
          </table:table-cell>
        </table:table-row>
        <table:table-row table:style-name="ro2">
          <table:table-cell table:style-name="ce91" table:number-columns-spanned="11" table:number-rows-spanned="1"/>
          <table:covered-table-cell table:number-columns-repeated="9" table:style-name="ce96"/>
          <table:covered-table-cell table:style-name="ce107"/>
          <table:table-cell table:style-name="ce110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06" calcext:value-type="currency">
            <text:p>106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636" calcext:value-type="currency">
            <text:p>636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8"/>
          <table:table-cell table:style-name="ce111" table:formula="of:=[.L38]*[.J42]" office:value-type="currency" office:currency="EUR" office:value="636" calcext:value-type="currency">
            <text:p>63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636" calcext:value-type="currency">
            <text:p>636,00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2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2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2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2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613 33.4" calcext:value-type="string" table:number-columns-spanned="4" table:number-rows-spanned="1">
            <text:p>F160613 33.4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4" calcext:value-type="string" table:number-columns-spanned="4" table:number-rows-spanned="1">
            <text:p>D160613 33.4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5 JUIN 2016" calcext:value-type="string" table:number-columns-spanned="12" table:number-rows-spanned="1">
            <text:p>VOL DIRIGEABLE MANIFESTATION DE LA MEL DU 5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du 5 juin 2016" calcext:value-type="string" table:number-columns-spanned="8" table:number-rows-spanned="1">
            <text:p>Métrople Européenne de Lille du 5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Techniciens" calcext:value-type="string" table:number-columns-spanned="8" table:number-rows-spanned="1">
            <text:p>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2" calcext:value-type="float">
            <text:p>2</text:p>
          </table:table-cell>
          <table:table-cell/>
          <table:table-cell table:formula="of:=['FACTURE '.K28]" office:value-type="currency" office:currency="EUR" office:value="265" calcext:value-type="currency">
            <text:p>265,00 €</text:p>
          </table:table-cell>
          <table:table-cell table:style-name="ce81" table:formula="of:=[.I28]*[.K28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06" calcext:value-type="currency">
            <text:p>106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636" calcext:value-type="currency">
            <text:p>636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636" calcext:value-type="currency">
            <text:p>63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14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613 33.4" calcext:value-type="string" table:number-columns-spanned="4" table:number-rows-spanned="1">
            <text:p>F160613 33.4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4" calcext:value-type="string" table:number-columns-spanned="4" table:number-rows-spanned="1">
            <text:p>D160613 33.4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5 JUIN 2016" calcext:value-type="string" table:number-columns-spanned="12" table:number-rows-spanned="1">
            <text:p>VOL DIRIGEABLE MANIFESTATION DE LA MEL DU 5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du 5 juin 2016" calcext:value-type="string" table:number-columns-spanned="8" table:number-rows-spanned="1">
            <text:p>Métrople Européenne de Lille du 5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Techniciens" calcext:value-type="string" table:number-columns-spanned="8" table:number-rows-spanned="1">
            <text:p>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2" calcext:value-type="float">
            <text:p>2</text:p>
          </table:table-cell>
          <table:table-cell/>
          <table:table-cell table:formula="of:=['FACTURE 2'.K28]" office:value-type="currency" office:currency="EUR" office:value="265" calcext:value-type="currency">
            <text:p>265,00 €</text:p>
          </table:table-cell>
          <table:table-cell table:style-name="ce81" table:formula="of:=[.I28]*[.K28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06" calcext:value-type="currency">
            <text:p>106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636" calcext:value-type="currency">
            <text:p>636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636" calcext:value-type="currency">
            <text:p>63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14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613 33.4" calcext:value-type="string" table:number-columns-spanned="4" table:number-rows-spanned="1">
            <text:p>F160613 33.4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4" calcext:value-type="string" table:number-columns-spanned="4" table:number-rows-spanned="1">
            <text:p>D160613 33.4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5 JUIN 2016" calcext:value-type="string" table:number-columns-spanned="12" table:number-rows-spanned="1">
            <text:p>VOL DIRIGEABLE MANIFESTATION DE LA MEL DU 5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du 5 juin 2016" calcext:value-type="string" table:number-columns-spanned="8" table:number-rows-spanned="1">
            <text:p>Métrople Européenne de Lille du 5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Techniciens" calcext:value-type="string" table:number-columns-spanned="8" table:number-rows-spanned="1">
            <text:p>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2" calcext:value-type="float">
            <text:p>2</text:p>
          </table:table-cell>
          <table:table-cell/>
          <table:table-cell table:formula="of:=['FACTURE 3'.K28]" office:value-type="currency" office:currency="EUR" office:value="265" calcext:value-type="currency">
            <text:p>265,00 €</text:p>
          </table:table-cell>
          <table:table-cell table:style-name="ce81" table:formula="of:=[.I28]*[.K28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530" calcext:value-type="currency">
            <text:p>5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06" calcext:value-type="currency">
            <text:p>106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636" calcext:value-type="currency">
            <text:p>636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636" calcext:value-type="currency">
            <text:p>63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14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09:45:33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6-13T09:56:04.583000000</dc:date>
    <meta:editing-duration>PT2H47M49S</meta:editing-duration>
    <meta:editing-cycles>31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74" meta:object-count="10"/>
  </office:meta>
</office:document-meta>
</file>