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10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ackground-color="#eeeeee" fo:border="0.06pt solid #000000"/>
    </style:style>
    <style:style style:name="ce109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1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2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6" table:number-rows-spanned="1">
            <text:p><text:a xlink:href="mailto:romain.hayem@lightup.fr" xlink:type="simple">romain.hayem@lightup.fr</text:a>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3 juin 2016</text:p>
          </table:table-cell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160613 33.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VOL DIRIGEABLE MANIFESTATION DE LA MEL DU 9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Métrople Européenne de Lille LE 9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00" calcext:value-type="currency">
            <text:p>300,00 €</text:p>
          </table:table-cell>
          <table:table-cell table:style-name="ce81" table:formula="of:=[.K28]*[.I28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0" calcext:value-type="currency">
            <text:p>300,00 €</text:p>
          </table:table-cell>
        </table:table-row>
        <table:table-row table:style-name="ro2">
          <table:table-cell table:style-name="ce8" table:number-columns-spanned="10" table:number-rows-spanned="1"/>
          <table:covered-table-cell table:number-columns-repeated="9" table:style-name="ce21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0" calcext:value-type="currency">
            <text:p>60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60" calcext:value-type="currency">
            <text:p>360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0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2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1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1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2"/>
          <table:table-cell table:style-name="ce53"/>
          <table:table-cell table:style-name="ce89"/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90" table:formula="of:=SUM([.L42:.L45])" office:value-type="currency" office:currency="EUR" office:value="360" calcext:value-type="currency">
            <text:p>36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7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number-columns-repeated="3"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number-columns-spanned="6" table:number-rows-spanned="1"/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3"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3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13 juin 2016</text:p>
          </table:table-cell>
          <table:covered-table-cell table:number-columns-repeated="2" table:style-name="ce53"/>
          <table:covered-table-cell table:style-name="ce64"/>
          <table:table-cell table:number-columns-repeated="3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60613 33.5</text:p>
          </table:table-cell>
          <table:covered-table-cell table:number-columns-repeated="2" table:style-name="ce54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613 33.5" calcext:value-type="string" table:number-columns-spanned="4" table:number-rows-spanned="1">
            <text:p>D160613 33.5</text:p>
          </table:table-cell>
          <table:covered-table-cell table:number-columns-repeated="3" table:style-name="ce53"/>
          <table:table-cell table:number-columns-repeated="3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3"/>
        </table:table-row>
        <table:table-row table:style-name="ro2">
          <table:table-cell table:style-name="ce3" table:formula="of:=[DEVIS.A19]" office:value-type="string" office:string-value="VOL DIRIGEABLE MANIFESTATION DE LA MEL DU 9 JUIN 2016" calcext:value-type="string" table:number-columns-spanned="12" table:number-rows-spanned="1">
            <text:p>VOL DIRIGEABLE MANIFESTATION DE LA MEL DU 9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Métrople Européenne de Lille LE 9 juin 2016" calcext:value-type="string" table:number-columns-spanned="8" table:number-rows-spanned="1">
            <text:p>Métrople Européenne de Lille LE 9 juin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formula="of:=[DEVIS.A28]" office:value-type="string" office:string-value="1 Technicien" calcext:value-type="string" table:number-columns-spanned="8" table:number-rows-spanned="1">
            <text:p>1 Technicie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1" calcext:value-type="float">
            <text:p>1</text:p>
          </table:table-cell>
          <table:table-cell table:style-name="ce67" table:formula="of:=[DEVIS.J28]" office:value-type="string" office:string-value="jour" calcext:value-type="string">
            <text:p>jour</text:p>
          </table:table-cell>
          <table:table-cell table:style-name="ce106" table:formula="of:=[DEVIS.K28]" office:value-type="currency" office:currency="EUR" office:value="300" calcext:value-type="currency">
            <text:p>300,00 €</text:p>
          </table:table-cell>
          <table:table-cell table:style-name="ce109" table:formula="of:=[DEVIS.L28]" office:value-type="currency" office:currency="EUR" office:value="300" calcext:value-type="currency">
            <text:p>300,00 €</text:p>
          </table:table-cell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0" calcext:value-type="currency">
            <text:p>300,00 €</text:p>
          </table:table-cell>
        </table:table-row>
        <table:table-row table:style-name="ro2">
          <table:table-cell table:style-name="ce91" table:number-columns-spanned="11" table:number-rows-spanned="1"/>
          <table:covered-table-cell table:number-columns-repeated="9" table:style-name="ce96"/>
          <table:covered-table-cell table:style-name="ce107"/>
          <table:table-cell table:style-name="ce110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0" calcext:value-type="currency">
            <text:p>60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60" calcext:value-type="currency">
            <text:p>360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0" table:formula="of:=[DEVIS.H42]" office:value-type="string" office:string-value="A réception de la facture" calcext:value-type="string" table:number-columns-spanned="2" table:number-rows-spanned="1">
            <text:p>A réception de la factur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8"/>
          <table:table-cell table:style-name="ce111" table:formula="of:=[.L38]*[.J42]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SUM([.L42:.L42])" office:value-type="currency" office:currency="EUR" office:value="360" calcext:value-type="currency">
            <text:p>360,00 €</text:p>
          </table:table-cell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[.L43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6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2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2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2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2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2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613 33.5" calcext:value-type="string" table:number-columns-spanned="4" table:number-rows-spanned="1">
            <text:p>F160613 33.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613 33.5" calcext:value-type="string" table:number-columns-spanned="4" table:number-rows-spanned="1">
            <text:p>D160613 33.5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3" table:formula="of:=[DEVIS.A19]" office:value-type="string" office:string-value="VOL DIRIGEABLE MANIFESTATION DE LA MEL DU 9 JUIN 2016" calcext:value-type="string" table:number-columns-spanned="12" table:number-rows-spanned="1">
            <text:p>VOL DIRIGEABLE MANIFESTATION DE LA MEL DU 9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le Européenne de Lille LE 9 juin 2016" calcext:value-type="string" table:number-columns-spanned="8" table:number-rows-spanned="1">
            <text:p>Métrople Européenne de Lille LE 9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0" calcext:value-type="float">
            <text:p>0</text:p>
          </table:table-cell>
          <table:table-cell/>
          <table:table-cell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Technicien" calcext:value-type="string" table:number-columns-spanned="8" table:number-rows-spanned="1">
            <text:p>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1" calcext:value-type="float">
            <text:p>1</text:p>
          </table:table-cell>
          <table:table-cell/>
          <table:table-cell table:formula="of:=['FACTURE '.K28]" office:value-type="currency" office:currency="EUR" office:value="300" calcext:value-type="currency">
            <text:p>300,00 €</text:p>
          </table:table-cell>
          <table:table-cell table:style-name="ce81" table:formula="of:=[.I28]*[.K28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0" calcext:value-type="currency">
            <text:p>60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60" calcext:value-type="currency">
            <text:p>360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14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8"/>
          <table:table-cell table:style-name="ce111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2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2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2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3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613 33.5" calcext:value-type="string" table:number-columns-spanned="4" table:number-rows-spanned="1">
            <text:p>F160613 33.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613 33.5" calcext:value-type="string" table:number-columns-spanned="4" table:number-rows-spanned="1">
            <text:p>D160613 33.5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3" table:formula="of:=[DEVIS.A19]" office:value-type="string" office:string-value="VOL DIRIGEABLE MANIFESTATION DE LA MEL DU 9 JUIN 2016" calcext:value-type="string" table:number-columns-spanned="12" table:number-rows-spanned="1">
            <text:p>VOL DIRIGEABLE MANIFESTATION DE LA MEL DU 9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le Européenne de Lille LE 9 juin 2016" calcext:value-type="string" table:number-columns-spanned="8" table:number-rows-spanned="1">
            <text:p>Métrople Européenne de Lille LE 9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0" calcext:value-type="float">
            <text:p>0</text:p>
          </table:table-cell>
          <table:table-cell/>
          <table:table-cell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Technicien" calcext:value-type="string" table:number-columns-spanned="8" table:number-rows-spanned="1">
            <text:p>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1" calcext:value-type="float">
            <text:p>1</text:p>
          </table:table-cell>
          <table:table-cell/>
          <table:table-cell table:formula="of:=['FACTURE 2'.K28]" office:value-type="currency" office:currency="EUR" office:value="300" calcext:value-type="currency">
            <text:p>300,00 €</text:p>
          </table:table-cell>
          <table:table-cell table:style-name="ce81" table:formula="of:=[.I28]*[.K28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0" calcext:value-type="currency">
            <text:p>60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60" calcext:value-type="currency">
            <text:p>360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114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8"/>
          <table:table-cell table:style-name="ce111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7" table:default-cell-style-name="ce20"/>
        <table:table-column table:style-name="co1" table:default-cell-style-name="ce67"/>
        <table:table-column table:style-name="co1" table:default-cell-style-name="ce56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3'.G8]" office:value-type="string" office:string-value="LIGHT UP" calcext:value-type="string" table:number-columns-spanned="6" table:number-rows-spanned="1">
            <text:p>LIGHT UP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3'.G9]" office:value-type="string" office:string-value="ROUBAIX" calcext:value-type="string" table:number-columns-spanned="6" table:number-rows-spanned="1">
            <text:p>ROUBAIX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3'.G10]" office:value-type="string" office:string-value="ROMAIN HAYEM" calcext:value-type="string" table:number-columns-spanned="6" table:number-rows-spanned="1">
            <text:p>ROMAIN HAYEM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160613 33.5" calcext:value-type="string" table:number-columns-spanned="4" table:number-rows-spanned="1">
            <text:p>F160613 33.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60613 33.5" calcext:value-type="string" table:number-columns-spanned="4" table:number-rows-spanned="1">
            <text:p>D160613 33.5</text:p>
          </table:table-cell>
          <table:covered-table-cell table:number-columns-repeated="3" table:style-name="ce5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13" table:formula="of:=[DEVIS.A19]" office:value-type="string" office:string-value="VOL DIRIGEABLE MANIFESTATION DE LA MEL DU 9 JUIN 2016" calcext:value-type="string" table:number-columns-spanned="12" table:number-rows-spanned="1">
            <text:p>VOL DIRIGEABLE MANIFESTATION DE LA MEL DU 9 JUIN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Vol d''un dirigeable pour la manifestation  organisée par la" calcext:value-type="string" table:number-columns-spanned="8" table:number-rows-spanned="1">
            <text:p>Vol d''un dirigeable pour la manifestation <text:s/>organisée par l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Métrople Européenne de Lille LE 9 juin 2016" calcext:value-type="string" table:number-columns-spanned="8" table:number-rows-spanned="1">
            <text:p>Métrople Européenne de Lille LE 9 juin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0" calcext:value-type="float">
            <text:p>0</text:p>
          </table:table-cell>
          <table:table-cell/>
          <table:table-cell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Technicien" calcext:value-type="string" table:number-columns-spanned="8" table:number-rows-spanned="1">
            <text:p>1 Technicie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1" calcext:value-type="float">
            <text:p>1</text:p>
          </table:table-cell>
          <table:table-cell/>
          <table:table-cell table:formula="of:=['FACTURE 3'.K28]" office:value-type="currency" office:currency="EUR" office:value="300" calcext:value-type="currency">
            <text:p>300,00 €</text:p>
          </table:table-cell>
          <table:table-cell table:style-name="ce81" table:formula="of:=[.I28]*[.K28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4" table:formula="of:=[.L34]-[.L35]" office:value-type="currency" office:currency="EUR" office:value="300" calcext:value-type="currency">
            <text:p>3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60" calcext:value-type="currency">
            <text:p>60,0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6" table:formula="of:=[.L37]+[.L36]" office:value-type="currency" office:currency="EUR" office:value="360" calcext:value-type="currency">
            <text:p>360,0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7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9" table:formula="of:=[.L38]*[.J42]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14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8"/>
          <table:table-cell table:style-name="ce111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12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0:14:19.3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6-13T10:15:52.752000000</dc:date>
    <meta:editing-duration>PT2H47M49S</meta:editing-duration>
    <meta:editing-cycles>3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74" meta:object-count="10"/>
  </office:meta>
</office:document-meta>
</file>