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eeeeee" fo:border="0.06pt solid #000000"/>
    </style:style>
    <style:style style:name="ce104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ce7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SSOCIATION OFFRE SPECIA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57, avenue Jean Jaurès – 690007 LY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Olivier BOSS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olivierbosson@free.fr" xlink:type="simple">olivierbosson@free.fr</text:a>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2 avril 2016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60412 40.1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FORUM DES REVE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Tournage du forum des rêves d'olivier Bosson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e tournage aura lieu à Liège (Belgique) les 8, 9 et 10 avri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Régisseur son (François LEWYLLIE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75" calcext:value-type="currency">
            <text:p>375,00 €</text:p>
          </table:table-cell>
          <table:table-cell table:style-name="ce80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9" table:formula="of:=SUM([.L42:.L45])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 OFFRE SPECIALE" calcext:value-type="string" table:number-columns-spanned="6" table:number-rows-spanned="1">
            <text:p>ASSOCIATION OFFRE SPECIA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57, avenue Jean Jaurès – 690007 LYON" calcext:value-type="string" table:number-columns-spanned="6" table:number-rows-spanned="1">
            <text:p>57, avenue Jean Jaurès – 690007 LY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Olivier BOSSON" calcext:value-type="string" table:number-columns-spanned="6" table:number-rows-spanned="1">
            <text:p>Olivier BOSS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olivierbosson@free.fr" calcext:value-type="string" table:number-columns-spanned="6" table:number-rows-spanned="1">
            <text:p>olivierbosson@free.fr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2 avril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412 40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160412 40.1" calcext:value-type="string" table:number-columns-spanned="4" table:number-rows-spanned="1">
            <text:p>160412 40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RUM DES REVES" calcext:value-type="string" table:number-columns-spanned="12" table:number-rows-spanned="1">
            <text:p>FORUM DES REVE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ournage du forum des rêves d'olivier Bosson." calcext:value-type="string" table:number-columns-spanned="8" table:number-rows-spanned="1">
            <text:p>Tournage du forum des rêves d'olivier Bosson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Le tournage aura lieu à Liège (Belgique) les 8, 9 et 10 avril" calcext:value-type="string" table:number-columns-spanned="8" table:number-rows-spanned="1">
            <text:p>Le tournage aura lieu à Liège (Belgique) les 8, 9 et 10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Régisseur son (François LEWYLLIE)" calcext:value-type="string" table:number-columns-spanned="8" table:number-rows-spanned="1">
            <text:p>Régisseur son (François LEWYLLI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4" table:formula="of:=[DEVIS.K26]" office:value-type="currency" office:currency="EUR" office:value="375" calcext:value-type="currency">
            <text:p>375,00 €</text:p>
          </table:table-cell>
          <table:table-cell table:style-name="ce80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A la commande</text:p>
          </table:table-cell>
          <table:covered-table-cell table:style-name="ce100"/>
          <table:table-cell table:style-name="ce102" table:formula="of:=[DEVIS.J42]" office:value-type="percentage" office:value="1" calcext:value-type="percentage">
            <text:p>100,00%</text:p>
          </table:table-cell>
          <table:table-cell table:style-name="ce103"/>
          <table:table-cell table:style-name="ce104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SUM([.L42:.L42])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SSOCIATION OFFRE SPECIALE" calcext:value-type="string" table:number-columns-spanned="6" table:number-rows-spanned="1">
            <text:p>ASSOCIATION OFFRE SPECIA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57, avenue Jean Jaurès – 690007 LYON" calcext:value-type="string" table:number-columns-spanned="6" table:number-rows-spanned="1">
            <text:p>57, avenue Jean Jaurès – 690007 LY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Olivier BOSSON" calcext:value-type="string" table:number-columns-spanned="6" table:number-rows-spanned="1">
            <text:p>Olivier BOSS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olivierbosson@free.fr" calcext:value-type="string" table:number-columns-spanned="6" table:number-rows-spanned="1">
            <text:p>olivierbosson@free.fr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2 40.1" calcext:value-type="string" table:number-columns-spanned="4" table:number-rows-spanned="1">
            <text:p>F160412 40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160412 40.1" calcext:value-type="string" table:number-columns-spanned="4" table:number-rows-spanned="1">
            <text:p>160412 40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RUM DES REVES" calcext:value-type="string" table:number-columns-spanned="12" table:number-rows-spanned="1">
            <text:p>FORUM DES REVE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ournage du forum des rêves d'olivier Bosson." calcext:value-type="string" table:number-columns-spanned="8" table:number-rows-spanned="1">
            <text:p>Tournage du forum des rêves d'olivier Bosson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4" table:formula="of:=['FACTURE '.K22]" office:value-type="currency" office:currency="EUR" office:value="0" calcext:value-type="currency">
            <text:p>0,00 €</text:p>
          </table:table-cell>
          <table:table-cell table:style-name="ce8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tournage aura lieu à Liège (Belgique) les 8, 9 et 10 avril" calcext:value-type="string" table:number-columns-spanned="8" table:number-rows-spanned="1">
            <text:p>Le tournage aura lieu à Liège (Belgique) les 8, 9 et 10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4" table:formula="of:=['FACTURE 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4" table:formula="of:=['FACTURE 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4" table:formula="of:=['FACTURE 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son (François LEWYLLIE)" calcext:value-type="string" table:number-columns-spanned="8" table:number-rows-spanned="1">
            <text:p>Régisseur son (François LEWYLLI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2" calcext:value-type="float">
            <text:p>2</text:p>
          </table:table-cell>
          <table:table-cell/>
          <table:table-cell table:style-name="ce74" table:formula="of:=['FACTURE '.K26]" office:value-type="currency" office:currency="EUR" office:value="375" calcext:value-type="currency">
            <text:p>375,00 €</text:p>
          </table:table-cell>
          <table:table-cell table:style-name="ce80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4" table:formula="of:=['FACTURE 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4" table:formula="of:=['FACTURE 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4" table:formula="of:=['FACTURE 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4" table:formula="of:=['FACTURE 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4" table:formula="of:=['FACTURE 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4" table:formula="of:=['FACTURE 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4" table:formula="of:=['FACTURE 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2ème acompte</text:p>
          </table:table-cell>
          <table:covered-table-cell table:style-name="ce100"/>
          <table:table-cell table:style-name="ce102" table:formula="of:=[DEVIS.J43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SSOCIATION OFFRE SPECIALE" calcext:value-type="string" table:number-columns-spanned="6" table:number-rows-spanned="1">
            <text:p>ASSOCIATION OFFRE SPECIA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57, avenue Jean Jaurès – 690007 LYON" calcext:value-type="string" table:number-columns-spanned="6" table:number-rows-spanned="1">
            <text:p>57, avenue Jean Jaurès – 690007 LY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Olivier BOSSON" calcext:value-type="string" table:number-columns-spanned="6" table:number-rows-spanned="1">
            <text:p>Olivier BOSS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olivierbosson@free.fr" calcext:value-type="string" table:number-columns-spanned="6" table:number-rows-spanned="1">
            <text:p>olivierbosson@free.fr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2 40.1" calcext:value-type="string" table:number-columns-spanned="4" table:number-rows-spanned="1">
            <text:p>F160412 40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160412 40.1" calcext:value-type="string" table:number-columns-spanned="4" table:number-rows-spanned="1">
            <text:p>160412 40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RUM DES REVES" calcext:value-type="string" table:number-columns-spanned="12" table:number-rows-spanned="1">
            <text:p>FORUM DES REVE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ournage du forum des rêves d'olivier Bosson." calcext:value-type="string" table:number-columns-spanned="8" table:number-rows-spanned="1">
            <text:p>Tournage du forum des rêves d'olivier Bosson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4" table:formula="of:=['FACTURE 2'.K22]" office:value-type="currency" office:currency="EUR" office:value="0" calcext:value-type="currency">
            <text:p>0,00 €</text:p>
          </table:table-cell>
          <table:table-cell table:style-name="ce8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tournage aura lieu à Liège (Belgique) les 8, 9 et 10 avril" calcext:value-type="string" table:number-columns-spanned="8" table:number-rows-spanned="1">
            <text:p>Le tournage aura lieu à Liège (Belgique) les 8, 9 et 10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4" table:formula="of:=['FACTURE 2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4" table:formula="of:=['FACTURE 2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4" table:formula="of:=['FACTURE 2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son (François LEWYLLIE)" calcext:value-type="string" table:number-columns-spanned="8" table:number-rows-spanned="1">
            <text:p>Régisseur son (François LEWYLLI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2" calcext:value-type="float">
            <text:p>2</text:p>
          </table:table-cell>
          <table:table-cell/>
          <table:table-cell table:style-name="ce74" table:formula="of:=['FACTURE 2'.K26]" office:value-type="currency" office:currency="EUR" office:value="375" calcext:value-type="currency">
            <text:p>375,00 €</text:p>
          </table:table-cell>
          <table:table-cell table:style-name="ce80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4" table:formula="of:=['FACTURE 2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4" table:formula="of:=['FACTURE 2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4" table:formula="of:=['FACTURE 2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4" table:formula="of:=['FACTURE 2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4" table:formula="of:=['FACTURE 2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4" table:formula="of:=['FACTURE 2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4" table:formula="of:=['FACTURE 2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2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3ème acompte</text:p>
          </table:table-cell>
          <table:covered-table-cell table:style-name="ce100"/>
          <table:table-cell table:style-name="ce102" table:formula="of:=[DEVIS.J44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SSOCIATION OFFRE SPECIALE" calcext:value-type="string" table:number-columns-spanned="6" table:number-rows-spanned="1">
            <text:p>ASSOCIATION OFFRE SPECIA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57, avenue Jean Jaurès – 690007 LYON" calcext:value-type="string" table:number-columns-spanned="6" table:number-rows-spanned="1">
            <text:p>57, avenue Jean Jaurès – 690007 LY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Olivier BOSSON" calcext:value-type="string" table:number-columns-spanned="6" table:number-rows-spanned="1">
            <text:p>Olivier BOSS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olivierbosson@free.fr" calcext:value-type="string" table:number-columns-spanned="6" table:number-rows-spanned="1">
            <text:p>olivierbosson@free.fr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2 40.1" calcext:value-type="string" table:number-columns-spanned="4" table:number-rows-spanned="1">
            <text:p>F160412 40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160412 40.1" calcext:value-type="string" table:number-columns-spanned="4" table:number-rows-spanned="1">
            <text:p>160412 40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RUM DES REVES" calcext:value-type="string" table:number-columns-spanned="12" table:number-rows-spanned="1">
            <text:p>FORUM DES REVE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ournage du forum des rêves d'olivier Bosson." calcext:value-type="string" table:number-columns-spanned="8" table:number-rows-spanned="1">
            <text:p>Tournage du forum des rêves d'olivier Bosson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4" table:formula="of:=['FACTURE 3'.K22]" office:value-type="currency" office:currency="EUR" office:value="0" calcext:value-type="currency">
            <text:p>0,00 €</text:p>
          </table:table-cell>
          <table:table-cell table:style-name="ce8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tournage aura lieu à Liège (Belgique) les 8, 9 et 10 avril" calcext:value-type="string" table:number-columns-spanned="8" table:number-rows-spanned="1">
            <text:p>Le tournage aura lieu à Liège (Belgique) les 8, 9 et 10 avri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4" table:formula="of:=['FACTURE 3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4" table:formula="of:=['FACTURE 3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4" table:formula="of:=['FACTURE 3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son (François LEWYLLIE)" calcext:value-type="string" table:number-columns-spanned="8" table:number-rows-spanned="1">
            <text:p>Régisseur son (François LEWYLLIE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2" calcext:value-type="float">
            <text:p>2</text:p>
          </table:table-cell>
          <table:table-cell/>
          <table:table-cell table:style-name="ce74" table:formula="of:=['FACTURE 3'.K26]" office:value-type="currency" office:currency="EUR" office:value="375" calcext:value-type="currency">
            <text:p>375,00 €</text:p>
          </table:table-cell>
          <table:table-cell table:style-name="ce80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4" table:formula="of:=['FACTURE 3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4" table:formula="of:=['FACTURE 3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4" table:formula="of:=['FACTURE 3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4" table:formula="of:=['FACTURE 3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4" table:formula="of:=['FACTURE 3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4" table:formula="of:=['FACTURE 3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4" table:formula="of:=['FACTURE 3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3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7" office:value-type="string" calcext:value-type="string" table:number-columns-spanned="2" table:number-rows-spanned="1">
            <text:p>4ème acompte</text:p>
          </table:table-cell>
          <table:covered-table-cell table:style-name="ce100"/>
          <table:table-cell table:style-name="ce102" table:formula="of:=[DEVIS.J45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ASSOCIATION OFFRE SPECIALE" calcext:value-type="string" table:number-columns-spanned="6" table:number-rows-spanned="1">
            <text:p>ASSOCIATION OFFRE SPECIAL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57, avenue Jean Jaurès – 690007 LYON" calcext:value-type="string" table:number-columns-spanned="6" table:number-rows-spanned="1">
            <text:p>57, avenue Jean Jaurès – 690007 LY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Olivier BOSSON" calcext:value-type="string" table:number-columns-spanned="6" table:number-rows-spanned="1">
            <text:p>Olivier BOSSON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string" office:string-value="olivierbosson@free.fr" calcext:value-type="string" table:number-columns-spanned="6" table:number-rows-spanned="1">
            <text:p>olivierbosson@free.fr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0412 40.1" calcext:value-type="string" table:number-columns-spanned="4" table:number-rows-spanned="1">
            <text:p>F160412 40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'FACTURE '.F15]" office:value-type="string" office:string-value="F160412 40.1" calcext:value-type="string" table:number-columns-spanned="4" table:number-rows-spanned="1">
            <text:p>F160412 40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FORUM DES REVES" calcext:value-type="string" table:number-columns-spanned="12" table:number-rows-spanned="1">
            <text:p>FORUM DES REVE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Tournage du forum des rêves d'olivier Bosson." calcext:value-type="string" table:number-columns-spanned="8" table:number-rows-spanned="1">
            <text:p>Tournage du forum des rêves d'olivier Bosson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4" table:formula="of:=['FACTURE 4'.K22]" office:value-type="currency" office:currency="EUR" office:value="0" calcext:value-type="currency">
            <text:p>0,00 €</text:p>
          </table:table-cell>
          <table:table-cell table:style-name="ce8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e tournage aura lieu à Liège (Belgique) les 8, 9 et 10 avril" calcext:value-type="string" table:number-columns-spanned="8" table:number-rows-spanned="1">
            <text:p>Le tournage aura lieu à Liège (Belgique) les 8, 9 et 10 avri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4" table:formula="of:=['FACTURE 4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2016." calcext:value-type="string" table:number-columns-spanned="8" table:number-rows-spanned="1">
            <text:p>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4" table:formula="of:=['FACTURE 4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4" table:formula="of:=['FACTURE 4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string" office:string-value="Régisseur son (François LEWYLLIE)" calcext:value-type="string" table:number-columns-spanned="8" table:number-rows-spanned="1">
            <text:p>Régisseur son (François LEWYLLIE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2" calcext:value-type="float">
            <text:p>2</text:p>
          </table:table-cell>
          <table:table-cell/>
          <table:table-cell table:style-name="ce74" table:formula="of:=['FACTURE 4'.K26]" office:value-type="currency" office:currency="EUR" office:value="375" calcext:value-type="currency">
            <text:p>375,00 €</text:p>
          </table:table-cell>
          <table:table-cell table:style-name="ce80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4" table:formula="of:=['FACTURE 4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4" table:formula="of:=['FACTURE 4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4" table:formula="of:=['FACTURE 4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4" table:formula="of:=['FACTURE 4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4" table:formula="of:=['FACTURE 4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4" table:formula="of:=['FACTURE 4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4" table:formula="of:=['FACTURE 4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4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4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50" calcext:value-type="currency">
            <text:p>15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900" calcext:value-type="currency">
            <text:p>9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7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1" table:formula="of:=[DEVIS.J45]" office:value-type="percentage" office:value="0" calcext:value-type="percentage">
            <text:p>0,00%</text:p>
          </table:table-cell>
          <table:table-cell table:style-name="ce54"/>
          <table:table-cell table:style-name="ce88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7" office:value-type="string" calcext:value-type="string" table:number-columns-spanned="2" table:number-rows-spanned="1">
            <text:p>Solde</text:p>
          </table:table-cell>
          <table:covered-table-cell table:style-name="ce100"/>
          <table:table-cell table:style-name="ce102" table:formula="of:=[DEVIS.J46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2:13:07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4-12T12:22:43.418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47" meta:object-count="12"/>
  </office:meta>
</office:document-meta>
</file>