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top"/>
      <style:paragraph-properties fo:text-align="center" fo:margin-left="0cm"/>
    </style:style>
    <style:style style:name="ce10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3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cbeaucamp@pictanovo.com" xlink:type="simple">cbeaucamp@pictanovo.com</text:a>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6-11-22" calcext:value-type="date" table:number-columns-spanned="4" table:number-rows-spanned="1">
            <text:p>22 novembre 2016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161122 52.01</text:p>
          </table:table-cell>
          <table:covered-table-cell table:number-columns-repeated="2" table:style-name="ce57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string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string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office:value-type="string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 calcext:value-type="float">
            <text:p>1</text:p>
          </table:table-cell>
          <table:table-cell office:value-type="string" calcext:value-type="string">
            <text:p>prest.</text:p>
          </table:table-cell>
          <table:table-cell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3" office:value-type="string" calcext:value-type="string" table:number-columns-spanned="2" table:number-rows-spanned="1">
            <text:p>A réception facture</text:p>
          </table:table-cell>
          <table:covered-table-cell table:style-name="ce21"/>
          <table:table-cell table:style-name="ce74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7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7"/>
          <table:table-cell table:style-name="ce21"/>
          <table:table-cell table:style-name="ce74" office:value-type="percentage" office:value="0" calcext:value-type="percentage">
            <text:p>0,00%</text:p>
          </table:table-cell>
          <table:table-cell table:style-name="ce56"/>
          <table:table-cell table:style-name="ce91" table:formula="of:=[.L39]*[.J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PICTANOVO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100" table:formula="of:=[DEVIS.G9]" office:value-type="string" office:string-value="21 rue Edgar Quinet – CS 40152 – 59333 Tourcoing Cedex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Clarisse BEAUCAMP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8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01" table:formula="of:=[DEVIS.G11]" office:value-type="string" office:string-value="cbeaucamp@pictanovo.com // 03 20 28 53 53&#10;" calcext:value-type="string" table:number-columns-spanned="6" table:number-rows-spanned="1">
            <text:p>cbeaucamp@pictanovo.com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29 novembre 2016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2 52.01" calcext:value-type="string" table:number-columns-spanned="4" table:number-rows-spanned="1">
            <text:p>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 : JOURNEE AUTOUR DE LA REALITE VIRTUELLE – JEUDI 24 NOV. 2016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Régie de la journée « autour de la réalité Virtuelle » 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formula="of:=[DEVIS.A23]" office:value-type="string" office:string-value="organisée par PICTANOVO – Jeudi 24 novembre 2016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formula="of:=[DEVIS.A25]" office:value-type="string" office:string-value="Montage et démontage de l’événement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formula="of:=[DEVIS.A26]" office:value-type="string" office:string-value="Installation et gestion technique de l’événement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formula="of:=[DEVIS.A28]" office:value-type="string" office:string-value="Coût  forfaitaire de la prestation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8]" office:value-type="float" office:value="1" calcext:value-type="float">
            <text:p>1</text:p>
          </table:table-cell>
          <table:table-cell/>
          <table:table-cell table:style-name="ce77" table:formula="of:=[DEVIS.K28]"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7"/>
          <table:table-cell table:style-name="ce83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A la commande</text:p>
          </table:table-cell>
          <table:covered-table-cell table:style-name="ce105"/>
          <table:table-cell table:style-name="ce107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09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PICTANOVO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'.G9]" office:value-type="string" office:string-value="21 rue Edgar Quinet – CS 40152 – 59333 Tourcoing Cedex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'.G10]" office:value-type="string" office:string-value="Clarisse BEAUCAMP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cbeaucamp@pictanovo.com // 03 20 28 53 53&#10;" calcext:value-type="string" table:number-columns-spanned="6" table:number-rows-spanned="1">
            <text:p>cbeaucamp@pictanovo.com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calcext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2 52.01" calcext:value-type="string" table:number-columns-spanned="4" table:number-rows-spanned="1">
            <text:p>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 : JOURNEE AUTOUR DE LA REALITE VIRTUELLE – JEUDI 24 NOV. 2016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Régie de la journée « autour de la réalité Virtuelle » 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7"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ICTANOVO – Jeudi 24 novembre 2016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7"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7"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Montage et démontage de l’événement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7" table:formula="of:=['FACTURE 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string" office:string-value="Installation et gestion technique de l’événement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7" table:formula="of:=['FACTURE 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7" table:formula="of:=['FACTURE 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Coût  forfaitaire de la prestation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1" calcext:value-type="float">
            <text:p>1</text:p>
          </table:table-cell>
          <table:table-cell/>
          <table:table-cell table:style-name="ce77" table:formula="of:=['FACTURE '.K28]"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7"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7"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7"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7" table:formula="of:=['FACTURE 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7"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2ème acompte</text:p>
          </table:table-cell>
          <table:covered-table-cell table:style-name="ce105"/>
          <table:table-cell table:style-name="ce107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PICTANOVO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2'.G9]" office:value-type="string" office:string-value="21 rue Edgar Quinet – CS 40152 – 59333 Tourcoing Cedex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2'.G10]" office:value-type="string" office:string-value="Clarisse BEAUCAMP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cbeaucamp@pictanovo.com // 03 20 28 53 53&#10;" calcext:value-type="string" table:number-columns-spanned="6" table:number-rows-spanned="1">
            <text:p>cbeaucamp@pictanovo.com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calcext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2 52.01" calcext:value-type="string" table:number-columns-spanned="4" table:number-rows-spanned="1">
            <text:p>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 : JOURNEE AUTOUR DE LA REALITE VIRTUELLE – JEUDI 24 NOV. 2016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Régie de la journée « autour de la réalité Virtuelle » 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7"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ICTANOVO – Jeudi 24 novembre 2016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7"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7"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Montage et démontage de l’événement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7" table:formula="of:=['FACTURE 2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string" office:string-value="Installation et gestion technique de l’événement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7" table:formula="of:=['FACTURE 2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7" table:formula="of:=['FACTURE 2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Coût  forfaitaire de la prestation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1" calcext:value-type="float">
            <text:p>1</text:p>
          </table:table-cell>
          <table:table-cell/>
          <table:table-cell table:style-name="ce77" table:formula="of:=['FACTURE 2'.K28]"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7"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7"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7"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7" table:formula="of:=['FACTURE 2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7"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3ème acompte</text:p>
          </table:table-cell>
          <table:covered-table-cell table:style-name="ce105"/>
          <table:table-cell table:style-name="ce107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PICTANOVO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3'.G9]" office:value-type="string" office:string-value="21 rue Edgar Quinet – CS 40152 – 59333 Tourcoing Cedex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3'.G10]" office:value-type="string" office:string-value="Clarisse BEAUCAMP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cbeaucamp@pictanovo.com // 03 20 28 53 53&#10;" calcext:value-type="string" table:number-columns-spanned="6" table:number-rows-spanned="1">
            <text:p>cbeaucamp@pictanovo.com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calcext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2 52.01" calcext:value-type="string" table:number-columns-spanned="4" table:number-rows-spanned="1">
            <text:p>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OPE : JOURNEE AUTOUR DE LA REALITE VIRTUELLE – JEUDI 24 NOV. 2016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Régie de la journée « autour de la réalité Virtuelle » 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7"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ICTANOVO – Jeudi 24 novembre 2016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7"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7"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5]" office:value-type="string" office:string-value="Montage et démontage de l’événement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7" table:formula="of:=['FACTURE 3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6]" office:value-type="string" office:string-value="Installation et gestion technique de l’événement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7" table:formula="of:=['FACTURE 3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7" table:formula="of:=['FACTURE 3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28]" office:value-type="string" office:string-value="Coût  forfaitaire de la prestation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1" calcext:value-type="float">
            <text:p>1</text:p>
          </table:table-cell>
          <table:table-cell/>
          <table:table-cell table:style-name="ce77" table:formula="of:=['FACTURE 3'.K28]"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7"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7"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7"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7" table:formula="of:=['FACTURE 3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7"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7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2" office:value-type="string" calcext:value-type="string" table:number-columns-spanned="2" table:number-rows-spanned="1">
            <text:p>4ème acompte</text:p>
          </table:table-cell>
          <table:covered-table-cell table:style-name="ce105"/>
          <table:table-cell table:style-name="ce107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4'.G8]" office:value-type="string" office:string-value="PICTANOVO" calcext:value-type="string" table:number-columns-spanned="6" table:number-rows-spanned="1">
            <text:p>PICTANOVO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4'.G9]" office:value-type="string" office:string-value="21 rue Edgar Quinet – CS 40152 – 59333 Tourcoing Cedex" calcext:value-type="string" table:number-columns-spanned="6" table:number-rows-spanned="1">
            <text:p>21 rue Edgar Quinet – CS 40152 – 59333 Tourcoing Cedex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4'.G10]" office:value-type="string" office:string-value="Clarisse BEAUCAMP" calcext:value-type="string" table:number-columns-spanned="6" table:number-rows-spanned="1">
            <text:p>Clarisse BEAUCAMP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4'.G11]" office:value-type="string" office:string-value="cbeaucamp@pictanovo.com // 03 20 28 53 53&#10;" calcext:value-type="string" table:number-columns-spanned="6" table:number-rows-spanned="1">
            <text:p>cbeaucamp@pictanovo.com // 03 20 28 53 53</text:p>
            <text:p/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2'.F15]" office:value-type="string" office:string-value="F161122 52.01" calcext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'FACTURE '.F15]" office:value-type="string" office:string-value="F161122 52.01" calcext:value-type="string" table:number-columns-spanned="4" table:number-rows-spanned="1">
            <text:p>F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OPE : JOURNEE AUTOUR DE LA REALITE VIRTUELLE – JEUDI 24 NOV. 2016" calcext:value-type="string" table:number-columns-spanned="12" table:number-rows-spanned="1">
            <text:p>OPE : JOURNEE AUTOUR DE LA REALITE VIRTUELLE – JEUDI 24 NOV. 2016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'FACTURE '.A22]" office:value-type="string" office:string-value="Régie de la journée « autour de la réalité Virtuelle » " calcext:value-type="string" table:number-columns-spanned="8" table:number-rows-spanned="1">
            <text:p>Régie de la journée « autour de la réalité Virtuelle »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7" table:formula="of:=['FACTURE 4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3]" office:value-type="string" office:string-value="organisée par PICTANOVO – Jeudi 24 novembre 2016" calcext:value-type="string" table:number-columns-spanned="8" table:number-rows-spanned="1">
            <text:p>organisée par PICTANOVO – Jeudi 24 novembre 2016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7" table:formula="of:=['FACTURE 4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7" table:formula="of:=['FACTURE 4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5]" office:value-type="string" office:string-value="Montage et démontage de l’événement" calcext:value-type="string" table:number-columns-spanned="8" table:number-rows-spanned="1">
            <text:p>Montage et démontage de l’événemen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7" table:formula="of:=['FACTURE 4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6]" office:value-type="string" office:string-value="Installation et gestion technique de l’événement" calcext:value-type="string" table:number-columns-spanned="8" table:number-rows-spanned="1">
            <text:p>Installation et gestion technique de l’événement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7" table:formula="of:=['FACTURE 4'.K26]" office:value-type="currency" office:currency="EUR" office:value="0" calcext:value-type="currency">
            <text:p>0,00 €</text:p>
          </table:table-cell>
          <table:table-cell table:style-name="ce83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7" table:formula="of:=['FACTURE 4'.K27]" office:value-type="currency" office:currency="EUR" office:value="0" calcext:value-type="currency">
            <text:p>0,00 €</text:p>
          </table:table-cell>
          <table:table-cell table:style-name="ce83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28]" office:value-type="string" office:string-value="Coût  forfaitaire de la prestation" calcext:value-type="string" table:number-columns-spanned="8" table:number-rows-spanned="1">
            <text:p>Coût <text:s/>forfaitaire de la prestati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8]" office:value-type="float" office:value="1" calcext:value-type="float">
            <text:p>1</text:p>
          </table:table-cell>
          <table:table-cell/>
          <table:table-cell table:style-name="ce77" table:formula="of:=['FACTURE 4'.K28]" office:value-type="currency" office:currency="EUR" office:value="1400" calcext:value-type="currency">
            <text:p>1 400,00 €</text:p>
          </table:table-cell>
          <table:table-cell table:style-name="ce83" table:formula="of:=[.I28]*[.K28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7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7" table:formula="of:=['FACTURE 4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7" table:formula="of:=['FACTURE 4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7" table:formula="of:=['FACTURE 4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7" table:formula="of:=['FACTURE 4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7" table:formula="of:=['FACTURE 4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4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1400" calcext:value-type="currency">
            <text:p>1 400,0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4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1680" calcext:value-type="currency">
            <text:p>1 68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calcext:value-type="string" table:number-columns-spanned="2" table:number-rows-spanned="1">
            <text:p>Échéance</text:p>
          </table:table-cell>
          <table:covered-table-cell table:style-name="ce56"/>
          <table:table-cell office:value-type="string" calcext:value-type="string">
            <text:p>%</text:p>
          </table:table-cell>
          <table:table-cell table:style-name="ce59" office:value-type="string" calcext:value-type="string">
            <text:p>Date</text:p>
          </table:table-cell>
          <table:table-cell table:style-name="ce55" office:value-type="string" calcext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number-columns-repeated="2"/>
          <table:table-cell table:style-name="ce7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6"/>
          <table:table-cell table:style-name="ce91" table:formula="of:=[.L38]*[.J42]" office:value-type="currency" office:currency="EUR" office:value="1680" calcext:value-type="currency">
            <text:p>1 68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6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12" office:value-type="string" calcext:value-type="string" table:number-columns-spanned="2" table:number-rows-spanned="1">
            <text:p>4ème acompte</text:p>
          </table:table-cell>
          <table:covered-table-cell table:style-name="ce21"/>
          <table:table-cell table:style-name="ce74" table:formula="of:=[DEVIS.J45]" office:value-type="percentage" office:value="0" calcext:value-type="percentage">
            <text:p>0,00%</text:p>
          </table:table-cell>
          <table:table-cell table:style-name="ce56"/>
          <table:table-cell table:style-name="ce91" table:formula="of:=[.L39]*[.J45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2" table:number-rows-spanned="1">
            <text:p>Solde</text:p>
          </table:table-cell>
          <table:covered-table-cell table:style-name="ce105"/>
          <table:table-cell table:style-name="ce107" table:formula="of:=[DEVIS.J46]" office:value-type="percentage" office:value="0" calcext:value-type="percentage">
            <text:p>0,00%</text:p>
          </table:table-cell>
          <table:table-cell table:style-name="ce108"/>
          <table:table-cell table:style-name="ce109" table:formula="of:=[.L38]*[.J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3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number-columns-repeated="2"/>
          <table:table-cell table:style-name="ce104" office:value-type="string" calcext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3:19:46.9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1-29T13:22:19.780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37" meta:object-count="12"/>
  </office:meta>
</office:document-meta>
</file>