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6 novembre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1116 18.8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DECOR EXPO IMAGINARIUM NOVEM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3">
          <table:table-cell table:style-name="ce6" office:value-type="string" calcext:value-type="string" table:number-columns-spanned="8" table:number-rows-spanned="1">
            <text:p>Construction de décor pour l'exposition de novemb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à l'imaginarium de la Plaine images à Tourcoing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290" calcext:value-type="float" table:number-columns-spanned="2" table:number-rows-spanned="1">
            <text:p>290,00</text:p>
          </table:table-cell>
          <table:covered-table-cell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<text:span text:style-name="T1">er</text:span> décembre 201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51116 18.8" calcext:value-type="string" table:number-columns-spanned="4" table:number-rows-spanned="1">
            <text:p>D 151116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51116 18.8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EXPO IMAGINARIUM NOVEMBRE 2015" calcext:value-type="string" table:number-columns-spanned="14" table:number-rows-spanned="1">
            <text:p>DECOR EXPO IMAGINARIUM NOVEM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Construction de décor pour l'exposition de novembre" calcext:value-type="string" table:number-columns-spanned="8" table:number-rows-spanned="1">
            <text:p>Construction de décor pour l'exposition de novembre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à l'imaginarium de la Plaine images à Tourcoing" calcext:value-type="string" table:number-columns-spanned="8" table:number-rows-spanned="1">
            <text:p>à l'imaginarium de la Plaine images à Tourcoing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1"/>
          <table:table-cell table:formula="of:=[DEVIS.I23]" office:value-type="float" office:value="3" calcext:value-type="float">
            <text:p>3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table:formula="of:=[DEVIS.K23]" office:value-type="float" office:value="290" calcext:value-type="float" table:number-columns-spanned="2" table:number-rows-spanned="1">
            <text:p>290</text:p>
          </table:table-cell>
          <table:covered-table-cell table:style-name="ce11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51116 18.8" calcext:value-type="string" table:number-columns-spanned="4" table:number-rows-spanned="1">
            <text:p>D 151116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EXPO IMAGINARIUM NOVEMBRE 2015" calcext:value-type="string" table:number-columns-spanned="14" table:number-rows-spanned="1">
            <text:p>DECOR EXPO IMAGINARIUM NOVEM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Construction de décor pour l'exposition de novembre" calcext:value-type="string" table:number-columns-spanned="8" table:number-rows-spanned="1">
            <text:p>Construction de décor pour l'exposition de novem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à l'imaginarium de la Plaine images à Tourcoing" calcext:value-type="string" table:number-columns-spanned="8" table:number-rows-spanned="1">
            <text:p>à l'imaginarium de la Plaine images à Tourcoing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3" calcext:value-type="float">
            <text:p>3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51116 18.8" calcext:value-type="string" table:number-columns-spanned="4" table:number-rows-spanned="1">
            <text:p>D 151116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EXPO IMAGINARIUM NOVEMBRE 2015" calcext:value-type="string" table:number-columns-spanned="14" table:number-rows-spanned="1">
            <text:p>DECOR EXPO IMAGINARIUM NOVEM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Construction de décor pour l'exposition de novembre" calcext:value-type="string" table:number-columns-spanned="8" table:number-rows-spanned="1">
            <text:p>Construction de décor pour l'exposition de novem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à l'imaginarium de la Plaine images à Tourcoing" calcext:value-type="string" table:number-columns-spanned="8" table:number-rows-spanned="1">
            <text:p>à l'imaginarium de la Plaine images à Tourcoing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3" calcext:value-type="float">
            <text:p>3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51116 18.8" calcext:value-type="string" table:number-columns-spanned="4" table:number-rows-spanned="1">
            <text:p>D 151116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EXPO IMAGINARIUM NOVEMBRE 2015" calcext:value-type="string" table:number-columns-spanned="14" table:number-rows-spanned="1">
            <text:p>DECOR EXPO IMAGINARIUM NOVEM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Construction de décor pour l'exposition de novembre" calcext:value-type="string" table:number-columns-spanned="8" table:number-rows-spanned="1">
            <text:p>Construction de décor pour l'exposition de novem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à l'imaginarium de la Plaine images à Tourcoing" calcext:value-type="string" table:number-columns-spanned="8" table:number-rows-spanned="1">
            <text:p>à l'imaginarium de la Plaine images à Tourcoing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3" calcext:value-type="float">
            <text:p>3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 style:data-style-name="N2" text:time-value="11:54:17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2-01T11:55:52.222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