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8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6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0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4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6" style:family="table-cell" style:parent-style-name="Default">
      <style:table-cell-properties fo:background-color="#eeeeee" fo:border="0.06pt solid #000000"/>
    </style:style>
    <style:style style:name="ce10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10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109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0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40"/>
          <table:covered-table-cell table:style-name="ce64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PLAINE IMAGES</text:p>
          </table:table-cell>
          <table:covered-table-cell table:style-name="ce56"/>
          <table:covered-table-cell table:style-name="ce57"/>
          <table:covered-table-cell/>
          <table:covered-table-cell table:number-columns-repeated="2" table:style-name="ce57"/>
          <table:table-cell table:style-name="ce9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99 A Boulevard Constantin Descat, 59200 Tourcoing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table-cell table:style-name="ce92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NICOLAS HENNEBO – DIRECTEUR TECHNIQUE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table-cell table:style-name="ce92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06.79.54.63.29 - <text:a xlink:href="mailto:nhennebo@plaine-images.fr" xlink:type="simple">nhennebo@plaine-images.fr</text:a></text:p>
          </table:table-cell>
          <table:covered-table-cell table:number-columns-repeated="5" table:style-name="ce58"/>
          <table:table-cell table:style-name="ce92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40"/>
          <table:covered-table-cell table:style-name="ce64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6-25" calcext:value-type="date" table:number-columns-spanned="4" table:number-rows-spanned="1">
            <text:p>25 juin 2015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 150625 18.4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ce38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12" table:number-rows-spanned="1">
            <text:p>Événement Imaginarium- Plaine Image</text:p>
          </table:table-cell>
          <table:covered-table-cell table:number-columns-repeated="2"/>
          <table:covered-table-cell table:number-columns-repeated="2" table:style-name="Default"/>
          <table:covered-table-cell table:number-columns-repeated="3"/>
          <table:covered-table-cell table:number-columns-repeated="2" table:style-name="Default"/>
          <table:covered-table-cell table:number-columns-repeated="2"/>
          <table:table-cell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  <table:table-cell/>
        </table:table-row>
        <table:table-row table:style-name="ro1">
          <table:covered-table-cell table:style-name="ce5"/>
          <table:covered-table-cell table:number-columns-repeated="11" table:style-name="ce18"/>
          <table:table-cell/>
        </table:table-row>
        <table:table-row table:style-name="ro1">
          <table:table-cell table:style-name="ce6" office:value-type="string" calcext:value-type="string" table:number-columns-spanned="8" table:number-rows-spanned="1">
            <text:p>Evenenement Imaginarium- Plaine Image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6"/>
          <table:table-cell table:style-name="ce81"/>
          <table:table-cell/>
        </table:table-row>
        <table:table-row table:style-name="ro1">
          <table:table-cell table:style-name="ce6" office:value-type="string" calcext:value-type="string" table:number-columns-spanned="8" table:number-rows-spanned="1">
            <text:p>Le Vendredi 26 Juin de 14h à 24h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6"/>
          <table:table-cell table:style-name="ce81"/>
          <table:table-cell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6"/>
          <table:table-cell table:style-name="ce81"/>
          <table:table-cell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6"/>
          <table:table-cell table:style-name="ce81"/>
          <table:table-cell/>
        </table:table-row>
        <table:table-row table:style-name="ro1">
          <table:table-cell table:style-name="ce6" office:value-type="string" calcext:value-type="string" table:number-columns-spanned="8" table:number-rows-spanned="1">
            <text:p>Régisseur Plateau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table:style-name="ce76" office:value-type="currency" office:currency="EUR" office:value="297.6" calcext:value-type="currency">
            <text:p>297,60 €</text:p>
          </table:table-cell>
          <table:table-cell table:style-name="ce81" table:formula="of:=[.I26]*[.K26]" office:value-type="currency" office:currency="EUR" office:value="297.6" calcext:value-type="currency">
            <text:p>297,60 €</text:p>
          </table:table-cell>
          <table:table-cell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7"/>
          <table:table-cell table:style-name="ce81" table:formula="of:=[.I27]*[.K27]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6"/>
          <table:table-cell table:style-name="ce81"/>
          <table:table-cell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6"/>
          <table:table-cell table:style-name="ce81"/>
          <table:table-cell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6"/>
          <table:table-cell table:style-name="ce81"/>
          <table:table-cell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6"/>
          <table:table-cell table:style-name="ce81"/>
          <table:table-cell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6"/>
          <table:table-cell table:style-name="ce81"/>
          <table:table-cell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6"/>
          <table:table-cell table:style-name="ce81"/>
          <table:table-cell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2" table:formula="of:=SUM([.L22:.L33])" office:value-type="currency" office:currency="EUR" office:value="297.6" calcext:value-type="currency">
            <text:p>297,60 €</text:p>
          </table:table-cell>
          <table:table-cell/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1"/>
          <table:table-cell table:style-name="ce78"/>
          <table:table-cell table:style-name="ce83"/>
          <table:table-cell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4" table:formula="of:=[.L34]-[.L35]" office:value-type="currency" office:currency="EUR" office:value="297.6" calcext:value-type="currency">
            <text:p>297,60 €</text:p>
          </table:table-cell>
          <table:table-cell/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9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59.52" calcext:value-type="currency">
            <text:p>59,52 €</text:p>
          </table:table-cell>
          <table:table-cell/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6" table:formula="of:=[.L37]+[.L36]" office:value-type="currency" office:currency="EUR" office:value="357.12" calcext:value-type="currency">
            <text:p>357,12 €</text:p>
          </table:table-cell>
          <table:table-cell/>
        </table:table-row>
        <table:table-row table:style-name="ro4">
          <table:table-cell table:style-name="ce12"/>
          <table:table-cell table:style-name="ce25" table:number-columns-repeated="10"/>
          <table:table-cell table:style-name="ce87"/>
          <table:table-cell/>
        </table:table-row>
        <table:table-row table:style-name="ro4">
          <table:table-cell table:style-name="ce12"/>
          <table:table-cell table:style-name="ce25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8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89" office:value-type="string" calcext:value-type="string">
            <text:p>Montant TTC</text:p>
          </table:table-cell>
          <table:table-cell/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19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357.12" calcext:value-type="currency">
            <text:p>357,12 €</text:p>
          </table:table-cell>
          <table:table-cell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table:number-columns-spanned="2" table:number-rows-spanned="1"/>
          <table:covered-table-cell table:style-name="ce19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/>
          <table:table-cell/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7"/>
          <table:table-cell table:number-columns-repeated="2"/>
          <table:table-cell table:style-name="ce62" table:number-columns-spanned="2" table:number-rows-spanned="1"/>
          <table:covered-table-cell table:style-name="ce19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/>
          <table:table-cell/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ce6" table:number-columns-spanned="2" table:number-rows-spanned="1"/>
          <table:covered-table-cell table:style-name="ce19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/>
          <table:table-cell/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357.12" calcext:value-type="currency">
            <text:p>357,12 €</text:p>
          </table:table-cell>
          <table:table-cell/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6" table:number-columns-repeated="3"/>
          <table:table-cell table:style-name="ce17"/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40"/>
          <table:table-cell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  <table:table-cell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  <table:table-cell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  <table:table-cell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40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PLAINE IMAGES" calcext:value-type="string" table:number-columns-spanned="6" table:number-rows-spanned="1">
            <text:p>PLAINE IMAGES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107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89" table:formula="of:=[DEVIS.G9]" office:value-type="string" office:string-value="99 A Boulevard Constantin Descat, 59200 Tourcoing" calcext:value-type="string" table:number-columns-spanned="6" table:number-rows-spanned="1">
            <text:p>99 A Boulevard Constantin Descat, 59200 Tourcoing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107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89" table:formula="of:=[DEVIS.G10]" office:value-type="string" office:string-value="NICOLAS HENNEBO – DIRECTEUR TECHNIQUE" calcext:value-type="string" table:number-columns-spanned="6" table:number-rows-spanned="1">
            <text:p>NICOLAS HENNEBO – DIRECTEUR TECHNIQU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107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06.79.54.63.29 - nhennebo@plaine-images.fr" calcext:value-type="string" table:number-columns-spanned="6" table:number-rows-spanned="1">
            <text:p>06.79.54.63.29 - nhennebo@plaine-images.fr</text:p>
          </table:table-cell>
          <table:covered-table-cell table:number-columns-repeated="4" table:style-name="ce58"/>
          <table:covered-table-cell table:style-name="ce108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40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7-13" calcext:value-type="date" table:number-columns-spanned="4" table:number-rows-spanned="1">
            <text:p>13 juillet 2015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0625 18.4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 150625 18.4" calcext:value-type="string" table:number-columns-spanned="4" table:number-rows-spanned="1">
            <text:p>D 150625 18.4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Événement Imaginarium- Plaine Image" calcext:value-type="string" table:number-columns-spanned="12" table:number-rows-spanned="1">
            <text:p>Événement Imaginarium- Plaine Image</text:p>
          </table:table-cell>
          <table:covered-table-cell table:number-columns-repeated="11" table:style-name="ce4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Evenenement Imaginarium- Plaine Image" calcext:value-type="string" table:number-columns-spanned="8" table:number-rows-spanned="1">
            <text:p>Evenenement Imaginarium- Plaine Imag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6"/>
          <table:table-cell table:style-name="ce81"/>
        </table:table-row>
        <table:table-row table:style-name="ro1">
          <table:table-cell table:style-name="ce6" table:formula="of:=[DEVIS.A23]" office:value-type="string" office:string-value="Le Vendredi 26 Juin de 14h à 24h" calcext:value-type="string" table:number-columns-spanned="8" table:number-rows-spanned="1">
            <text:p>Le Vendredi 26 Juin de 14h à 24h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6"/>
          <table:table-cell table:style-name="ce81"/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6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6"/>
          <table:table-cell table:style-name="ce81"/>
        </table:table-row>
        <table:table-row table:style-name="ro1">
          <table:table-cell table:style-name="ce6" table:formula="of:=[DEVIS.A26]" office:value-type="string" office:string-value="Régisseur Plateau" calcext:value-type="string" table:number-columns-spanned="8" table:number-rows-spanned="1">
            <text:p>Régisseur Plateau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DEVIS.I26]"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table:style-name="ce76" table:formula="of:=[DEVIS.K26]" office:value-type="currency" office:currency="EUR" office:value="297.6" calcext:value-type="currency">
            <text:p>297,60 €</text:p>
          </table:table-cell>
          <table:table-cell table:style-name="ce81" table:formula="of:=[.I26]*[.K26]" office:value-type="currency" office:currency="EUR" office:value="297.6" calcext:value-type="currency">
            <text:p>297,6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DEVIS.I27]" office:value-type="float" office:value="0" calcext:value-type="float">
            <text:p>0</text:p>
          </table:table-cell>
          <table:table-cell office:value-type="string" calcext:value-type="string">
            <text:p>Km</text:p>
          </table:table-cell>
          <table:table-cell table:style-name="ce77" table:formula="of:=[DEVIS.K27]" office:value-type="currency" office:currency="EUR" office:value="0" calcext:value-type="currency">
            <text:p>0,0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6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6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6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6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6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6"/>
          <table:table-cell table:style-name="ce81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2" table:formula="of:=SUM([.L22:.L33])" office:value-type="currency" office:currency="EUR" office:value="297.6" calcext:value-type="currency">
            <text:p>297,6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1"/>
          <table:table-cell table:style-name="ce78"/>
          <table:table-cell table:style-name="ce83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4" table:formula="of:=[.L34]-[.L35]" office:value-type="currency" office:currency="EUR" office:value="297.6" calcext:value-type="currency">
            <text:p>297,6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9" table:formula="of:=[DEVIS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59.52" calcext:value-type="currency">
            <text:p>59,52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6" table:formula="of:=[.L37]+[.L36]" office:value-type="currency" office:currency="EUR" office:value="357.12" calcext:value-type="currency">
            <text:p>357,12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7"/>
        </table:table-row>
        <table:table-row table:style-name="ro4">
          <table:table-cell table:style-name="ce12"/>
          <table:table-cell table:style-name="ce25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89" office:value-type="string" calcext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100" office:value-type="string" calcext:value-type="string" table:number-columns-spanned="2" table:number-rows-spanned="1">
            <text:p>A la commande</text:p>
          </table:table-cell>
          <table:covered-table-cell table:style-name="ce103"/>
          <table:table-cell table:style-name="ce105" table:formula="of:=[DEVIS.J42]" office:value-type="percentage" office:value="1" calcext:value-type="percentage">
            <text:p>100,00%</text:p>
          </table:table-cell>
          <table:table-cell table:style-name="ce106"/>
          <table:table-cell table:style-name="ce109" table:formula="of:=[.L38]*[.J42]" office:value-type="currency" office:currency="EUR" office:value="357.12" calcext:value-type="currency">
            <text:p>357,12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357.12" calcext:value-type="currency">
            <text:p>357,12 €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10" table:formula="of:=[.L38]-[.L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40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string" calcext:value-type="string">
            <text:p>7730</text:p>
          </table:table-cell>
          <table:table-cell table:style-name="ce95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5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40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PLAINE IMAGES" calcext:value-type="string" table:number-columns-spanned="6" table:number-rows-spanned="1">
            <text:p>PLAINE IMAGES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107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89" table:formula="of:=['FACTURE '.G9]" office:value-type="string" office:string-value="99 A Boulevard Constantin Descat, 59200 Tourcoing" calcext:value-type="string" table:number-columns-spanned="6" table:number-rows-spanned="1">
            <text:p>99 A Boulevard Constantin Descat, 59200 Tourcoing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107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89" table:formula="of:=['FACTURE '.G10]" office:value-type="string" office:string-value="NICOLAS HENNEBO – DIRECTEUR TECHNIQUE" calcext:value-type="string" table:number-columns-spanned="6" table:number-rows-spanned="1">
            <text:p>NICOLAS HENNEBO – DIRECTEUR TECHNIQU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107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06.79.54.63.29 - nhennebo@plaine-images.fr" calcext:value-type="string" table:number-columns-spanned="6" table:number-rows-spanned="1">
            <text:p>06.79.54.63.29 - nhennebo@plaine-images.fr</text:p>
          </table:table-cell>
          <table:covered-table-cell table:number-columns-repeated="4" table:style-name="ce58"/>
          <table:covered-table-cell table:style-name="ce108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40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625 18.4" calcext:value-type="string" table:number-columns-spanned="4" table:number-rows-spanned="1">
            <text:p>F150625 18.4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 150625 18.4" calcext:value-type="string" table:number-columns-spanned="4" table:number-rows-spanned="1">
            <text:p>D 150625 18.4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Événement Imaginarium- Plaine Image" calcext:value-type="string" table:number-columns-spanned="12" table:number-rows-spanned="1">
            <text:p>Événement Imaginarium- Plaine Image</text:p>
          </table:table-cell>
          <table:covered-table-cell table:number-columns-repeated="11" table:style-name="ce4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Evenenement Imaginarium- Plaine Image" calcext:value-type="string" table:number-columns-spanned="8" table:number-rows-spanned="1">
            <text:p>Evenenement Imaginarium- Plaine Imag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2]" office:value-type="float" office:value="0" calcext:value-type="float">
            <text:p>0</text:p>
          </table:table-cell>
          <table:table-cell/>
          <table:table-cell table:style-name="ce76" table:formula="of:=['FACTURE 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 Vendredi 26 Juin de 14h à 24h" calcext:value-type="string" table:number-columns-spanned="8" table:number-rows-spanned="1">
            <text:p>Le Vendredi 26 Juin de 14h à 24h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6" table:formula="of:=['FACTURE 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4]" office:value-type="float" office:value="0" calcext:value-type="float">
            <text:p>0</text:p>
          </table:table-cell>
          <table:table-cell/>
          <table:table-cell table:style-name="ce76" table:formula="of:=['FACTURE 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6" table:formula="of:=['FACTURE 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Régisseur Plateau" calcext:value-type="string" table:number-columns-spanned="8" table:number-rows-spanned="1">
            <text:p>Régisseur Plateau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6]" office:value-type="float" office:value="1" calcext:value-type="float">
            <text:p>1</text:p>
          </table:table-cell>
          <table:table-cell/>
          <table:table-cell table:style-name="ce76" table:formula="of:=['FACTURE '.K26]" office:value-type="currency" office:currency="EUR" office:value="297.6" calcext:value-type="currency">
            <text:p>297,60 €</text:p>
          </table:table-cell>
          <table:table-cell table:style-name="ce81" table:formula="of:=[.I26]*[.K26]" office:value-type="currency" office:currency="EUR" office:value="297.6" calcext:value-type="currency">
            <text:p>297,6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7]" office:value-type="float" office:value="0" calcext:value-type="float">
            <text:p>0</text:p>
          </table:table-cell>
          <table:table-cell/>
          <table:table-cell table:style-name="ce76" table:formula="of:=['FACTURE 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8]" office:value-type="float" office:value="0" calcext:value-type="float">
            <text:p>0</text:p>
          </table:table-cell>
          <table:table-cell/>
          <table:table-cell table:style-name="ce76" table:formula="of:=['FACTURE 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9]" office:value-type="float" office:value="0" calcext:value-type="float">
            <text:p>0</text:p>
          </table:table-cell>
          <table:table-cell/>
          <table:table-cell table:style-name="ce76" table:formula="of:=['FACTURE 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6" table:formula="of:=['FACTURE 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6" table:formula="of:=['FACTURE 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6" table:formula="of:=['FACTURE 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6" table:formula="of:=['FACTURE 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2" table:formula="of:=SUM([.L22:.L33])" office:value-type="currency" office:currency="EUR" office:value="297.6" calcext:value-type="currency">
            <text:p>297,6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111" table:formula="of:=['FACTURE 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4" table:formula="of:=[.L34]-[.L35]" office:value-type="currency" office:currency="EUR" office:value="297.6" calcext:value-type="currency">
            <text:p>297,6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9" table:formula="of:=['FACTURE 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59.52" calcext:value-type="currency">
            <text:p>59,52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6" table:formula="of:=[.L37]+[.L36]" office:value-type="currency" office:currency="EUR" office:value="357.12" calcext:value-type="currency">
            <text:p>357,12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7"/>
        </table:table-row>
        <table:table-row table:style-name="ro4">
          <table:table-cell table:style-name="ce12"/>
          <table:table-cell table:style-name="ce25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89" office:value-type="string" calcext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357.12" calcext:value-type="currency">
            <text:p>357,12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2" table:number-rows-spanned="1">
            <text:p>2ème acompte</text:p>
          </table:table-cell>
          <table:covered-table-cell table:style-name="ce103"/>
          <table:table-cell table:style-name="ce105" table:formula="of:=[DEVIS.J43]" office:value-type="percentage" office:value="0" calcext:value-type="percentage">
            <text:p>0,00%</text:p>
          </table:table-cell>
          <table:table-cell table:style-name="ce106"/>
          <table:table-cell table:style-name="ce109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10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40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string" calcext:value-type="string">
            <text:p>7730</text:p>
          </table:table-cell>
          <table:table-cell table:style-name="ce95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5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40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PLAINE IMAGES" calcext:value-type="string" table:number-columns-spanned="6" table:number-rows-spanned="1">
            <text:p>PLAINE IMAGES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107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89" table:formula="of:=['FACTURE 2'.G9]" office:value-type="string" office:string-value="99 A Boulevard Constantin Descat, 59200 Tourcoing" calcext:value-type="string" table:number-columns-spanned="6" table:number-rows-spanned="1">
            <text:p>99 A Boulevard Constantin Descat, 59200 Tourcoing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107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89" table:formula="of:=['FACTURE 2'.G10]" office:value-type="string" office:string-value="NICOLAS HENNEBO – DIRECTEUR TECHNIQUE" calcext:value-type="string" table:number-columns-spanned="6" table:number-rows-spanned="1">
            <text:p>NICOLAS HENNEBO – DIRECTEUR TECHNIQU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107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06.79.54.63.29 - nhennebo@plaine-images.fr" calcext:value-type="string" table:number-columns-spanned="6" table:number-rows-spanned="1">
            <text:p>06.79.54.63.29 - nhennebo@plaine-images.fr</text:p>
          </table:table-cell>
          <table:covered-table-cell table:number-columns-repeated="4" table:style-name="ce58"/>
          <table:covered-table-cell table:style-name="ce108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40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625 18.4" calcext:value-type="string" table:number-columns-spanned="4" table:number-rows-spanned="1">
            <text:p>F150625 18.4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 150625 18.4" calcext:value-type="string" table:number-columns-spanned="4" table:number-rows-spanned="1">
            <text:p>D 150625 18.4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Événement Imaginarium- Plaine Image" calcext:value-type="string" table:number-columns-spanned="12" table:number-rows-spanned="1">
            <text:p>Événement Imaginarium- Plaine Image</text:p>
          </table:table-cell>
          <table:covered-table-cell table:number-columns-repeated="11" table:style-name="ce4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Evenenement Imaginarium- Plaine Image" calcext:value-type="string" table:number-columns-spanned="8" table:number-rows-spanned="1">
            <text:p>Evenenement Imaginarium- Plaine Imag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6" table:formula="of:=['FACTURE 2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 Vendredi 26 Juin de 14h à 24h" calcext:value-type="string" table:number-columns-spanned="8" table:number-rows-spanned="1">
            <text:p>Le Vendredi 26 Juin de 14h à 24h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6" table:formula="of:=['FACTURE 2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6" table:formula="of:=['FACTURE 2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6" table:formula="of:=['FACTURE 2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Régisseur Plateau" calcext:value-type="string" table:number-columns-spanned="8" table:number-rows-spanned="1">
            <text:p>Régisseur Plateau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6]" office:value-type="float" office:value="1" calcext:value-type="float">
            <text:p>1</text:p>
          </table:table-cell>
          <table:table-cell/>
          <table:table-cell table:style-name="ce76" table:formula="of:=['FACTURE 2'.K26]" office:value-type="currency" office:currency="EUR" office:value="297.6" calcext:value-type="currency">
            <text:p>297,60 €</text:p>
          </table:table-cell>
          <table:table-cell table:style-name="ce81" table:formula="of:=[.I26]*[.K26]" office:value-type="currency" office:currency="EUR" office:value="297.6" calcext:value-type="currency">
            <text:p>297,6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6" table:formula="of:=['FACTURE 2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8]" office:value-type="float" office:value="0" calcext:value-type="float">
            <text:p>0</text:p>
          </table:table-cell>
          <table:table-cell/>
          <table:table-cell table:style-name="ce76" table:formula="of:=['FACTURE 2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6" table:formula="of:=['FACTURE 2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6" table:formula="of:=['FACTURE 2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6" table:formula="of:=['FACTURE 2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6" table:formula="of:=['FACTURE 2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6" table:formula="of:=['FACTURE 2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2" table:formula="of:=SUM([.L22:.L33])" office:value-type="currency" office:currency="EUR" office:value="297.6" calcext:value-type="currency">
            <text:p>297,6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111" table:formula="of:=['FACTURE 2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4" table:formula="of:=[.L34]-[.L35]" office:value-type="currency" office:currency="EUR" office:value="297.6" calcext:value-type="currency">
            <text:p>297,6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9" table:formula="of:=['FACTURE 2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59.52" calcext:value-type="currency">
            <text:p>59,52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6" table:formula="of:=[.L37]+[.L36]" office:value-type="currency" office:currency="EUR" office:value="357.12" calcext:value-type="currency">
            <text:p>357,12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7"/>
        </table:table-row>
        <table:table-row table:style-name="ro4">
          <table:table-cell table:style-name="ce12"/>
          <table:table-cell table:style-name="ce25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89" office:value-type="string" calcext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357.12" calcext:value-type="currency">
            <text:p>357,12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2" table:number-rows-spanned="1">
            <text:p>3ème acompte</text:p>
          </table:table-cell>
          <table:covered-table-cell table:style-name="ce103"/>
          <table:table-cell table:style-name="ce105" table:formula="of:=[DEVIS.J44]" office:value-type="percentage" office:value="0" calcext:value-type="percentage">
            <text:p>0,00%</text:p>
          </table:table-cell>
          <table:table-cell table:style-name="ce106"/>
          <table:table-cell table:style-name="ce109" table:formula="of:=[.L38]*[.J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10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6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40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string" calcext:value-type="string">
            <text:p>7730</text:p>
          </table:table-cell>
          <table:table-cell table:style-name="ce95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5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19"/>
        <table:table-column table:style-name="co1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40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PLAINE IMAGES" calcext:value-type="string" table:number-columns-spanned="6" table:number-rows-spanned="1">
            <text:p>PLAINE IMAGES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107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89" table:formula="of:=['FACTURE 3'.G9]" office:value-type="string" office:string-value="99 A Boulevard Constantin Descat, 59200 Tourcoing" calcext:value-type="string" table:number-columns-spanned="6" table:number-rows-spanned="1">
            <text:p>99 A Boulevard Constantin Descat, 59200 Tourcoing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107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89" table:formula="of:=['FACTURE 3'.G10]" office:value-type="string" office:string-value="NICOLAS HENNEBO – DIRECTEUR TECHNIQUE" calcext:value-type="string" table:number-columns-spanned="6" table:number-rows-spanned="1">
            <text:p>NICOLAS HENNEBO – DIRECTEUR TECHNIQU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107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06.79.54.63.29 - nhennebo@plaine-images.fr" calcext:value-type="string" table:number-columns-spanned="6" table:number-rows-spanned="1">
            <text:p>06.79.54.63.29 - nhennebo@plaine-images.fr</text:p>
          </table:table-cell>
          <table:covered-table-cell table:number-columns-repeated="4" table:style-name="ce58"/>
          <table:covered-table-cell table:style-name="ce108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40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625 18.4" calcext:value-type="string" table:number-columns-spanned="4" table:number-rows-spanned="1">
            <text:p>F150625 18.4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 150625 18.4" calcext:value-type="string" table:number-columns-spanned="4" table:number-rows-spanned="1">
            <text:p>D 150625 18.4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Événement Imaginarium- Plaine Image" calcext:value-type="string" table:number-columns-spanned="12" table:number-rows-spanned="1">
            <text:p>Événement Imaginarium- Plaine Image</text:p>
          </table:table-cell>
          <table:covered-table-cell table:number-columns-repeated="11" table:style-name="ce4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Evenenement Imaginarium- Plaine Image" calcext:value-type="string" table:number-columns-spanned="8" table:number-rows-spanned="1">
            <text:p>Evenenement Imaginarium- Plaine Image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6" table:formula="of:=['FACTURE 3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 Vendredi 26 Juin de 14h à 24h" calcext:value-type="string" table:number-columns-spanned="8" table:number-rows-spanned="1">
            <text:p>Le Vendredi 26 Juin de 14h à 24h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6" table:formula="of:=['FACTURE 3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6" table:formula="of:=['FACTURE 3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6" table:formula="of:=['FACTURE 3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Régisseur Plateau" calcext:value-type="string" table:number-columns-spanned="8" table:number-rows-spanned="1">
            <text:p>Régisseur Plateau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6]" office:value-type="float" office:value="1" calcext:value-type="float">
            <text:p>1</text:p>
          </table:table-cell>
          <table:table-cell/>
          <table:table-cell table:style-name="ce76" table:formula="of:=['FACTURE 3'.K26]" office:value-type="currency" office:currency="EUR" office:value="297.6" calcext:value-type="currency">
            <text:p>297,60 €</text:p>
          </table:table-cell>
          <table:table-cell table:style-name="ce81" table:formula="of:=[.I26]*[.K26]" office:value-type="currency" office:currency="EUR" office:value="297.6" calcext:value-type="currency">
            <text:p>297,6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6" table:formula="of:=['FACTURE 3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8]" office:value-type="float" office:value="0" calcext:value-type="float">
            <text:p>0</text:p>
          </table:table-cell>
          <table:table-cell/>
          <table:table-cell table:style-name="ce76" table:formula="of:=['FACTURE 3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6" table:formula="of:=['FACTURE 3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6" table:formula="of:=['FACTURE 3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6" table:formula="of:=['FACTURE 3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6" table:formula="of:=['FACTURE 3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6" table:formula="of:=['FACTURE 3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2" table:formula="of:=SUM([.L22:.L33])" office:value-type="currency" office:currency="EUR" office:value="297.6" calcext:value-type="currency">
            <text:p>297,6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111" table:formula="of:=['FACTURE 3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4" table:formula="of:=[.L34]-[.L35]" office:value-type="currency" office:currency="EUR" office:value="297.6" calcext:value-type="currency">
            <text:p>297,6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9" table:formula="of:=['FACTURE 3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59.52" calcext:value-type="currency">
            <text:p>59,52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6" table:formula="of:=[.L37]+[.L36]" office:value-type="currency" office:currency="EUR" office:value="357.12" calcext:value-type="currency">
            <text:p>357,12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7"/>
        </table:table-row>
        <table:table-row table:style-name="ro4">
          <table:table-cell table:style-name="ce12"/>
          <table:table-cell table:style-name="ce25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89" office:value-type="string" calcext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357.12" calcext:value-type="currency">
            <text:p>357,12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19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/>
          <table:table-cell/>
          <table:table-cell table:style-name="ce100" office:value-type="string" calcext:value-type="string" table:number-columns-spanned="2" table:number-rows-spanned="1">
            <text:p>Solde</text:p>
          </table:table-cell>
          <table:covered-table-cell table:style-name="ce103"/>
          <table:table-cell table:style-name="ce105" table:formula="of:=[DEVIS.J45]" office:value-type="percentage" office:value="0" calcext:value-type="percentage">
            <text:p>0,00%</text:p>
          </table:table-cell>
          <table:table-cell table:style-name="ce106"/>
          <table:table-cell table:style-name="ce109" table:formula="of:=[.L38]*[.J45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/>
          <table:table-cell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6"/>
          <table:table-cell table:style-name="ce26" table:number-columns-repeated="3"/>
          <table:table-cell table:style-name="ce17"/>
          <table:table-cell table:style-name="Default"/>
          <table:table-cell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10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40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string" calcext:value-type="string">
            <text:p>7730</text:p>
          </table:table-cell>
          <table:table-cell table:style-name="ce95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5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3">00/00/0000</text:date>, <text:time style:data-style-name="N2" text:time-value="17:28:33.9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7-13T17:30:08.940000000</dc:date>
    <meta:editing-duration>PT2H40M46S</meta:editing-duration>
    <meta:editing-cycles>27</meta:editing-cycles>
    <meta:generator>LibreOffice/4.2.8.2$Windows_x86 LibreOffice_project/48d50dbfc06349262c9d50868e5c1f630a573ebd</meta:generator>
    <meta:print-date>2015-06-25T09:41:23.19</meta:print-date>
    <meta:printed-by>Virg Charlet</meta:printed-by>
    <meta:document-statistic meta:table-count="5" meta:cell-count="506" meta:object-count="10"/>
  </office:meta>
</office:document-meta>
</file>