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5 octobre 2015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51015 18.6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REMISE DE DIPLOME DU 16 OCTOBRE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R2GIE pour l'événement<text:span text:style-name="T1"> Remise de diplôme</text:span>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à la PLAINE IMAGES le 16 octobre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2">
          <table:table-cell table:style-name="ce6" office:value-type="string" calcext:value-type="string" table:number-columns-spanned="8" table:number-rows-spanned="1">
            <text:p>Régisseur plateau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heure</text:p>
          </table:table-cell>
          <table:table-cell table:style-name="ce75" office:value-type="float" office:value="39.5" calcext:value-type="float" table:number-columns-spanned="2" table:number-rows-spanned="1">
            <text:p>39,50</text:p>
          </table:table-cell>
          <table:covered-table-cell/>
          <table:table-cell table:style-name="ce84" table:formula="of:=[.I23]*[.K23]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7.4" calcext:value-type="currency" table:number-columns-spanned="2" table:number-rows-spanned="1">
            <text:p>47,4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284.4" calcext:value-type="currency" table:number-columns-spanned="2" table:number-rows-spanned="1">
            <text:p>284,4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284.4" calcext:value-type="currency" table:number-columns-spanned="2" table:number-rows-spanned="1">
            <text:p>284,4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284.4" calcext:value-type="currency" table:number-columns-spanned="2" table:number-rows-spanned="1">
            <text:p>284,4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7 octobre 2015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51015 18.6" calcext:value-type="string" table:number-columns-spanned="4" table:number-rows-spanned="1">
            <text:p>D 151015 18.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151015 18.6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MISE DE DIPLOME DU 16 OCTOBRE 2015" calcext:value-type="string" table:number-columns-spanned="14" table:number-rows-spanned="1">
            <text:p>REMISE DE DIPLOME DU 16 OCTOBRE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R2GIE pour l'événement Remise de diplôme" calcext:value-type="string" table:number-columns-spanned="8" table:number-rows-spanned="1">
            <text:p>R2GIE pour l'événement Remise de diplôme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à la PLAINE IMAGES le 16 octobre 2015" calcext:value-type="string" table:number-columns-spanned="8" table:number-rows-spanned="1">
            <text:p>à la PLAINE IMAGES le 16 octobre 2015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7" table:style-name="ce111"/>
          <table:table-cell table:formula="of:=[DEVIS.I23]" office:value-type="float" office:value="6" calcext:value-type="float">
            <text:p>6</text:p>
          </table:table-cell>
          <table:table-cell table:style-name="ce57" table:formula="of:=[DEVIS.J23]" office:value-type="string" office:string-value="heure" calcext:value-type="string">
            <text:p>heure</text:p>
          </table:table-cell>
          <table:table-cell table:style-name="ce74" table:formula="of:=[DEVIS.K23]" office:value-type="float" office:value="39.5" calcext:value-type="float" table:number-columns-spanned="2" table:number-rows-spanned="1">
            <text:p>39,5</text:p>
          </table:table-cell>
          <table:covered-table-cell table:style-name="ce117"/>
          <table:table-cell table:style-name="ce84" table:formula="of:=[.I23]*[.K23]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8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47.4" calcext:value-type="currency" table:number-columns-spanned="2" table:number-rows-spanned="1">
            <text:p>47,4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284.4" calcext:value-type="currency" table:number-columns-spanned="2" table:number-rows-spanned="1">
            <text:p>284,4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284.4" calcext:value-type="currency" table:number-columns-spanned="2" table:number-rows-spanned="1">
            <text:p>284,40 €</text:p>
          </table:table-cell>
          <table:covered-table-cell table:style-name="ce122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9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284.4" calcext:value-type="currency" table:number-columns-spanned="2" table:number-rows-spanned="1">
            <text:p>284,40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51015 18.6" calcext:value-type="string" table:number-columns-spanned="4" table:number-rows-spanned="1">
            <text:p>D 151015 18.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MISE DE DIPLOME DU 16 OCTOBRE 2015" calcext:value-type="string" table:number-columns-spanned="14" table:number-rows-spanned="1">
            <text:p>REMISE DE DIPLOME DU 16 OCTOBRE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R2GIE pour l'événement Remise de diplôme" calcext:value-type="string" table:number-columns-spanned="8" table:number-rows-spanned="1">
            <text:p>R2GIE pour l'événement Remise de diplôm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à la PLAINE IMAGES le 16 octobre 2015" calcext:value-type="string" table:number-columns-spanned="8" table:number-rows-spanned="1">
            <text:p>à la PLAINE IMAGES le 16 octobre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6" calcext:value-type="float">
            <text:p>6</text:p>
          </table:table-cell>
          <table:table-cell table:style-name="ce57" table:formula="of:=['A LA COMMANDE'.J23]" office:value-type="string" office:string-value="heure" calcext:value-type="string">
            <text:p>heure</text:p>
          </table:table-cell>
          <table:table-cell table:style-name="ce74" table:formula="of:=['A LA COMMANDE'.K23]" office:value-type="float" office:value="39.5" calcext:value-type="float" table:number-columns-spanned="2" table:number-rows-spanned="1">
            <text:p>39,5</text:p>
          </table:table-cell>
          <table:covered-table-cell table:style-name="ce67"/>
          <table:table-cell table:style-name="ce84" table:formula="of:=[.I23]*[.K23]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7.4" calcext:value-type="currency" table:number-columns-spanned="2" table:number-rows-spanned="1">
            <text:p>47,4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284.4" calcext:value-type="currency" table:number-columns-spanned="2" table:number-rows-spanned="1">
            <text:p>284,4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51015 18.6" calcext:value-type="string" table:number-columns-spanned="4" table:number-rows-spanned="1">
            <text:p>D 151015 18.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MISE DE DIPLOME DU 16 OCTOBRE 2015" calcext:value-type="string" table:number-columns-spanned="14" table:number-rows-spanned="1">
            <text:p>REMISE DE DIPLOME DU 16 OCTOBRE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R2GIE pour l'événement Remise de diplôme" calcext:value-type="string" table:number-columns-spanned="8" table:number-rows-spanned="1">
            <text:p>R2GIE pour l'événement Remise de diplôm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à la PLAINE IMAGES le 16 octobre 2015" calcext:value-type="string" table:number-columns-spanned="8" table:number-rows-spanned="1">
            <text:p>à la PLAINE IMAGES le 16 octobre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6" calcext:value-type="float">
            <text:p>6</text:p>
          </table:table-cell>
          <table:table-cell table:style-name="ce57" table:formula="of:=['2ème acompte'.J23]" office:value-type="string" office:string-value="heure" calcext:value-type="string">
            <text:p>heure</text:p>
          </table:table-cell>
          <table:table-cell table:style-name="ce74" table:formula="of:=['2ème acompte'.K23]" office:value-type="float" office:value="39.5" calcext:value-type="float" table:number-columns-spanned="2" table:number-rows-spanned="1">
            <text:p>39,5</text:p>
          </table:table-cell>
          <table:covered-table-cell table:style-name="ce67"/>
          <table:table-cell table:style-name="ce84" table:formula="of:=[.I23]*[.K23]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7.4" calcext:value-type="currency" table:number-columns-spanned="2" table:number-rows-spanned="1">
            <text:p>47,4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284.4" calcext:value-type="currency" table:number-columns-spanned="2" table:number-rows-spanned="1">
            <text:p>284,4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51015 18.6" calcext:value-type="string" table:number-columns-spanned="4" table:number-rows-spanned="1">
            <text:p>D 151015 18.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MISE DE DIPLOME DU 16 OCTOBRE 2015" calcext:value-type="string" table:number-columns-spanned="14" table:number-rows-spanned="1">
            <text:p>REMISE DE DIPLOME DU 16 OCTOBRE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R2GIE pour l'événement Remise de diplôme" calcext:value-type="string" table:number-columns-spanned="8" table:number-rows-spanned="1">
            <text:p>R2GIE pour l'événement Remise de diplôm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à la PLAINE IMAGES le 16 octobre 2015" calcext:value-type="string" table:number-columns-spanned="8" table:number-rows-spanned="1">
            <text:p>à la PLAINE IMAGES le 16 octobre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6" calcext:value-type="float">
            <text:p>6</text:p>
          </table:table-cell>
          <table:table-cell table:style-name="ce57" table:formula="of:=['3ème acompte'.J23]" office:value-type="string" office:string-value="heure" calcext:value-type="string">
            <text:p>heure</text:p>
          </table:table-cell>
          <table:table-cell table:style-name="ce74" table:formula="of:=['3ème acompte'.K23]" office:value-type="float" office:value="39.5" calcext:value-type="float" table:number-columns-spanned="2" table:number-rows-spanned="1">
            <text:p>39,5</text:p>
          </table:table-cell>
          <table:covered-table-cell table:style-name="ce67"/>
          <table:table-cell table:style-name="ce84" table:formula="of:=[.I23]*[.K23]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37" calcext:value-type="currency" table:number-columns-spanned="2" table:number-rows-spanned="1">
            <text:p>237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7.4" calcext:value-type="currency" table:number-columns-spanned="2" table:number-rows-spanned="1">
            <text:p>47,4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284.4" calcext:value-type="currency" table:number-columns-spanned="2" table:number-rows-spanned="1">
            <text:p>284,4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7">00/00/0000</text:date>, <text:time style:data-style-name="N2" text:time-value="06:50:27.9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0-17T06:52:43.738000000</dc:date>
    <meta:editing-duration>PT2H2M30S</meta:editing-duration>
    <meta:editing-cycles>27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7"/>
  </office:meta>
</office:document-meta>
</file>