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eeeeee" fo:border="0.06pt solid #000000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10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109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0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40"/>
          <table:covered-table-cell table:style-name="ce64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table-cell table:style-name="ce9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table-cell table:style-name="ce9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table-cell table:style-name="ce92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table-cell table:style-name="ce92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40"/>
          <table:covered-table-cell table:style-name="ce64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10-27" calcext:value-type="date" table:number-columns-spanned="4" table:number-rows-spanned="1">
            <text:p>27 octo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 151027 18.7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38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12" table:number-rows-spanned="1">
            <text:p>ZOO MACHINE EVENT- Plaine Image</text:p>
          </table:table-cell>
          <table:covered-table-cell table:number-columns-repeated="2"/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covered-table-cell table:number-columns-repeated="2"/>
          <table:table-cell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  <table:table-cell/>
        </table:table-row>
        <table:table-row table:style-name="ro1">
          <table:covered-table-cell table:style-name="ce5"/>
          <table:covered-table-cell table:number-columns-repeated="11" table:style-name="ce18"/>
          <table:table-cell/>
        </table:table-row>
        <table:table-row table:style-name="ro1">
          <table:table-cell table:style-name="ce6" office:value-type="string" calcext:value-type="string" table:number-columns-spanned="8" table:number-rows-spanned="1">
            <text:p>Evénement « ZOO MACHNINE EVENT »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office:value-type="string" calcext:value-type="string" table:number-columns-spanned="8" table:number-rows-spanned="1">
            <text:p>Le mercredi 4 novembre à l'imaginarium à Tourcoing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office:value-type="string" calcext:value-type="string" table:number-columns-spanned="8" table:number-rows-spanned="1">
            <text:p>Régisseur vidéo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office:value-type="currency" office:currency="EUR" office:value="358" calcext:value-type="currency">
            <text:p>358,00 €</text:p>
          </table:table-cell>
          <table:table-cell table:style-name="ce81" table:formula="of:=[.I26]*[.K26]" office:value-type="currency" office:currency="EUR" office:value="358" calcext:value-type="currency">
            <text:p>358,00 €</text:p>
          </table:table-cell>
          <table:table-cell/>
        </table:table-row>
        <table:table-row table:style-name="ro4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7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6"/>
          <table:table-cell table:style-name="ce81"/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358" calcext:value-type="currency">
            <text:p>358,00 €</text:p>
          </table:table-cell>
          <table:table-cell/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1"/>
          <table:table-cell table:style-name="ce78"/>
          <table:table-cell table:style-name="ce83"/>
          <table:table-cell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58" calcext:value-type="currency">
            <text:p>358,00 €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9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71.6" calcext:value-type="currency">
            <text:p>71,60 €</text:p>
          </table:table-cell>
          <table:table-cell/>
        </table:table-row>
        <table:table-row table:style-name="ro5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429.6" calcext:value-type="currency">
            <text:p>429,60 €</text:p>
          </table:table-cell>
          <table:table-cell/>
        </table:table-row>
        <table:table-row table:style-name="ro5">
          <table:table-cell table:style-name="ce12"/>
          <table:table-cell table:style-name="ce25" table:number-columns-repeated="10"/>
          <table:table-cell table:style-name="ce87"/>
          <table:table-cell/>
        </table:table-row>
        <table:table-row table:style-name="ro5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89" office:value-type="string" calcext:value-type="string">
            <text:p>Montant TTC</text:p>
          </table:table-cell>
          <table:table-cell/>
        </table:table-row>
        <table:table-row table:style-name="ro5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19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29.6" calcext:value-type="currency">
            <text:p>429,60 €</text:p>
          </table:table-cell>
          <table:table-cell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table:number-columns-spanned="2" table:number-rows-spanned="1"/>
          <table:covered-table-cell table:style-name="ce19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/>
          <table:table-cell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2" table:number-columns-spanned="2" table:number-rows-spanned="1"/>
          <table:covered-table-cell table:style-name="ce19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/>
          <table:table-cell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19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/>
          <table:table-cell/>
        </table:table-row>
        <table:table-row table:style-name="ro5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429.6" calcext:value-type="currency">
            <text:p>429,60 €</text:p>
          </table:table-cell>
          <table:table-cell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40"/>
          <table:table-cell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  <table:table-cell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  <table:table-cell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  <table:table-cell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40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PLAINE IMAGES" calcext:value-type="string" table:number-columns-spanned="6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89" table:formula="of:=[DEVIS.G9]" office:value-type="string" office:string-value="99 A Boulevard Constantin Descat, 59200 Tourcoing" calcext:value-type="string" table:number-columns-spanned="6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89" table:formula="of:=[DEVIS.G10]" office:value-type="string" office:string-value="NICOLAS HENNEBO – DIRECTEUR TECHNIQUE" calcext:value-type="string" table:number-columns-spanned="6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06.79.54.63.29 - nhennebo@plaine-images.fr" calcext:value-type="string" table:number-columns-spanned="6" table:number-rows-spanned="1">
            <text:p>06.79.54.63.29 - nhennebo@plaine-images.fr</text:p>
          </table:table-cell>
          <table:covered-table-cell table:number-columns-repeated="4" table:style-name="ce58"/>
          <table:covered-table-cell table:style-name="ce10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40"/>
          <table:covered-table-cell table:style-name="ce64"/>
          <table:table-cell table:style-name="Default"/>
          <table:table-cell table:number-columns-repeated="2"/>
        </table:table-row>
        <table:table-row table:style-name="ro4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5 novem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 151027 18.7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 151027 18.7" calcext:value-type="string" table:number-columns-spanned="4" table:number-rows-spanned="1">
            <text:p>D 151027 18.7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ZOO MACHINE EVENT- Plaine Image" calcext:value-type="string" table:number-columns-spanned="12" table:number-rows-spanned="1">
            <text:p>ZOO MACHINE EVENT- Plaine Image</text:p>
          </table:table-cell>
          <table:covered-table-cell table:number-columns-repeated="11" table:style-name="ce4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vénement « ZOO MACHNINE EVENT »" calcext:value-type="string" table:number-columns-spanned="8" table:number-rows-spanned="1">
            <text:p>Evénement « ZOO MACHNINE EVENT »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formula="of:=[DEVIS.A23]" office:value-type="string" office:string-value="Le mercredi 4 novembre à l'imaginarium à Tourcoing" calcext:value-type="string" table:number-columns-spanned="8" table:number-rows-spanned="1">
            <text:p>Le mercredi 4 novembre à l'imaginarium à Tourcoing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4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formula="of:=[DEVIS.A26]" office:value-type="string" office:string-value="Régisseur vidéo" calcext:value-type="string" table:number-columns-spanned="8" table:number-rows-spanned="1">
            <text:p>Régisseur vidéo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6]"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table:formula="of:=[DEVIS.K26]" office:value-type="currency" office:currency="EUR" office:value="358" calcext:value-type="currency">
            <text:p>358,00 €</text:p>
          </table:table-cell>
          <table:table-cell table:style-name="ce81" table:formula="of:=[.I26]*[.K26]" office:value-type="currency" office:currency="EUR" office:value="358" calcext:value-type="currency">
            <text:p>358,00 €</text:p>
          </table:table-cell>
        </table:table-row>
        <table:table-row table:style-name="ro4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7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6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358" calcext:value-type="currency">
            <text:p>358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1"/>
          <table:table-cell table:style-name="ce78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58" calcext:value-type="currency">
            <text:p>358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9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71.6" calcext:value-type="currency">
            <text:p>71,60 €</text:p>
          </table:table-cell>
        </table:table-row>
        <table:table-row table:style-name="ro5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429.6" calcext:value-type="currency">
            <text:p>429,60 €</text:p>
          </table:table-cell>
        </table:table-row>
        <table:table-row table:style-name="ro5">
          <table:table-cell table:style-name="ce12"/>
          <table:table-cell table:style-name="ce25" table:number-columns-repeated="10"/>
          <table:table-cell table:style-name="ce87"/>
        </table:table-row>
        <table:table-row table:style-name="ro5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89" office:value-type="string" calcext:value-type="string">
            <text:p>Montant TTC</text:p>
          </table:table-cell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A la command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6"/>
          <table:table-cell table:style-name="ce109" table:formula="of:=[.L38]*[.J42]" office:value-type="currency" office:currency="EUR" office:value="429.6" calcext:value-type="currency">
            <text:p>429,6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429.6" calcext:value-type="currency">
            <text:p>429,60 €</text:p>
          </table:table-cell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[.L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4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40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PLAINE IMAGES" calcext:value-type="string" table:number-columns-spanned="6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89" table:formula="of:=['FACTURE '.G9]" office:value-type="string" office:string-value="99 A Boulevard Constantin Descat, 59200 Tourcoing" calcext:value-type="string" table:number-columns-spanned="6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89" table:formula="of:=['FACTURE '.G10]" office:value-type="string" office:string-value="NICOLAS HENNEBO – DIRECTEUR TECHNIQUE" calcext:value-type="string" table:number-columns-spanned="6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06.79.54.63.29 - nhennebo@plaine-images.fr" calcext:value-type="string" table:number-columns-spanned="6" table:number-rows-spanned="1">
            <text:p>06.79.54.63.29 - nhennebo@plaine-images.fr</text:p>
          </table:table-cell>
          <table:covered-table-cell table:number-columns-repeated="4" table:style-name="ce58"/>
          <table:covered-table-cell table:style-name="ce10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40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 151027 18.7" calcext:value-type="string" table:number-columns-spanned="4" table:number-rows-spanned="1">
            <text:p>F 151027 18.7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 151027 18.7" calcext:value-type="string" table:number-columns-spanned="4" table:number-rows-spanned="1">
            <text:p>D 151027 18.7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ZOO MACHINE EVENT- Plaine Image" calcext:value-type="string" table:number-columns-spanned="12" table:number-rows-spanned="1">
            <text:p>ZOO MACHINE EVENT- Plaine Image</text:p>
          </table:table-cell>
          <table:covered-table-cell table:number-columns-repeated="11" table:style-name="ce4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vénement « ZOO MACHNINE EVENT »" calcext:value-type="string" table:number-columns-spanned="8" table:number-rows-spanned="1">
            <text:p>Evénement « ZOO MACHNINE EVENT »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6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mercredi 4 novembre à l'imaginarium à Tourcoing" calcext:value-type="string" table:number-columns-spanned="8" table:number-rows-spanned="1">
            <text:p>Le mercredi 4 novembre à l'imaginarium à Tourcoing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6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6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6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vidéo" calcext:value-type="string" table:number-columns-spanned="8" table:number-rows-spanned="1">
            <text:p>Régisseur vidéo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6]" office:value-type="float" office:value="1" calcext:value-type="float">
            <text:p>1</text:p>
          </table:table-cell>
          <table:table-cell/>
          <table:table-cell table:style-name="ce76" table:formula="of:=['FACTURE '.K26]" office:value-type="currency" office:currency="EUR" office:value="358" calcext:value-type="currency">
            <text:p>358,00 €</text:p>
          </table:table-cell>
          <table:table-cell table:style-name="ce81" table:formula="of:=[.I26]*[.K26]" office:value-type="currency" office:currency="EUR" office:value="358" calcext:value-type="currency">
            <text:p>358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6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6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6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6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6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6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6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358" calcext:value-type="currency">
            <text:p>358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111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58" calcext:value-type="currency">
            <text:p>358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9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71.6" calcext:value-type="currency">
            <text:p>71,60 €</text:p>
          </table:table-cell>
        </table:table-row>
        <table:table-row table:style-name="ro5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429.6" calcext:value-type="currency">
            <text:p>429,60 €</text:p>
          </table:table-cell>
        </table:table-row>
        <table:table-row table:style-name="ro5">
          <table:table-cell table:style-name="ce12"/>
          <table:table-cell table:style-name="ce25" table:number-columns-repeated="10"/>
          <table:table-cell table:style-name="ce87"/>
        </table:table-row>
        <table:table-row table:style-name="ro5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89" office:value-type="string" calcext:value-type="string">
            <text:p>Montant TTC</text:p>
          </table:table-cell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29.6" calcext:value-type="currency">
            <text:p>429,6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6"/>
          <table:table-cell table:style-name="ce109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4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40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PLAINE IMAGES" calcext:value-type="string" table:number-columns-spanned="6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89" table:formula="of:=['FACTURE 2'.G9]" office:value-type="string" office:string-value="99 A Boulevard Constantin Descat, 59200 Tourcoing" calcext:value-type="string" table:number-columns-spanned="6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89" table:formula="of:=['FACTURE 2'.G10]" office:value-type="string" office:string-value="NICOLAS HENNEBO – DIRECTEUR TECHNIQUE" calcext:value-type="string" table:number-columns-spanned="6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06.79.54.63.29 - nhennebo@plaine-images.fr" calcext:value-type="string" table:number-columns-spanned="6" table:number-rows-spanned="1">
            <text:p>06.79.54.63.29 - nhennebo@plaine-images.fr</text:p>
          </table:table-cell>
          <table:covered-table-cell table:number-columns-repeated="4" table:style-name="ce58"/>
          <table:covered-table-cell table:style-name="ce10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40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 151027 18.7" calcext:value-type="string" table:number-columns-spanned="4" table:number-rows-spanned="1">
            <text:p>F 151027 18.7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 151027 18.7" calcext:value-type="string" table:number-columns-spanned="4" table:number-rows-spanned="1">
            <text:p>D 151027 18.7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ZOO MACHINE EVENT- Plaine Image" calcext:value-type="string" table:number-columns-spanned="12" table:number-rows-spanned="1">
            <text:p>ZOO MACHINE EVENT- Plaine Image</text:p>
          </table:table-cell>
          <table:covered-table-cell table:number-columns-repeated="11" table:style-name="ce4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vénement « ZOO MACHNINE EVENT »" calcext:value-type="string" table:number-columns-spanned="8" table:number-rows-spanned="1">
            <text:p>Evénement « ZOO MACHNINE EVENT »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6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mercredi 4 novembre à l'imaginarium à Tourcoing" calcext:value-type="string" table:number-columns-spanned="8" table:number-rows-spanned="1">
            <text:p>Le mercredi 4 novembre à l'imaginarium à Tourcoing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6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vidéo" calcext:value-type="string" table:number-columns-spanned="8" table:number-rows-spanned="1">
            <text:p>Régisseur vidéo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6]" office:value-type="float" office:value="1" calcext:value-type="float">
            <text:p>1</text:p>
          </table:table-cell>
          <table:table-cell/>
          <table:table-cell table:style-name="ce76" table:formula="of:=['FACTURE 2'.K26]" office:value-type="currency" office:currency="EUR" office:value="358" calcext:value-type="currency">
            <text:p>358,00 €</text:p>
          </table:table-cell>
          <table:table-cell table:style-name="ce81" table:formula="of:=[.I26]*[.K26]" office:value-type="currency" office:currency="EUR" office:value="358" calcext:value-type="currency">
            <text:p>358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6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6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6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6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6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358" calcext:value-type="currency">
            <text:p>358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111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58" calcext:value-type="currency">
            <text:p>358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9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71.6" calcext:value-type="currency">
            <text:p>71,60 €</text:p>
          </table:table-cell>
        </table:table-row>
        <table:table-row table:style-name="ro5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429.6" calcext:value-type="currency">
            <text:p>429,60 €</text:p>
          </table:table-cell>
        </table:table-row>
        <table:table-row table:style-name="ro5">
          <table:table-cell table:style-name="ce12"/>
          <table:table-cell table:style-name="ce25" table:number-columns-repeated="10"/>
          <table:table-cell table:style-name="ce87"/>
        </table:table-row>
        <table:table-row table:style-name="ro5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89" office:value-type="string" calcext:value-type="string">
            <text:p>Montant TTC</text:p>
          </table:table-cell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29.6" calcext:value-type="currency">
            <text:p>429,6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6"/>
          <table:table-cell table:style-name="ce109" table:formula="of:=[.L38]*[.J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4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40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PLAINE IMAGES" calcext:value-type="string" table:number-columns-spanned="6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89" table:formula="of:=['FACTURE 3'.G9]" office:value-type="string" office:string-value="99 A Boulevard Constantin Descat, 59200 Tourcoing" calcext:value-type="string" table:number-columns-spanned="6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89" table:formula="of:=['FACTURE 3'.G10]" office:value-type="string" office:string-value="NICOLAS HENNEBO – DIRECTEUR TECHNIQUE" calcext:value-type="string" table:number-columns-spanned="6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10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06.79.54.63.29 - nhennebo@plaine-images.fr" calcext:value-type="string" table:number-columns-spanned="6" table:number-rows-spanned="1">
            <text:p>06.79.54.63.29 - nhennebo@plaine-images.fr</text:p>
          </table:table-cell>
          <table:covered-table-cell table:number-columns-repeated="4" table:style-name="ce58"/>
          <table:covered-table-cell table:style-name="ce108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40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 151027 18.7" calcext:value-type="string" table:number-columns-spanned="4" table:number-rows-spanned="1">
            <text:p>F 151027 18.7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 151027 18.7" calcext:value-type="string" table:number-columns-spanned="4" table:number-rows-spanned="1">
            <text:p>D 151027 18.7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ZOO MACHINE EVENT- Plaine Image" calcext:value-type="string" table:number-columns-spanned="12" table:number-rows-spanned="1">
            <text:p>ZOO MACHINE EVENT- Plaine Image</text:p>
          </table:table-cell>
          <table:covered-table-cell table:number-columns-repeated="11" table:style-name="ce4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Evénement « ZOO MACHNINE EVENT »" calcext:value-type="string" table:number-columns-spanned="8" table:number-rows-spanned="1">
            <text:p>Evénement « ZOO MACHNINE EVENT »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6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mercredi 4 novembre à l'imaginarium à Tourcoing" calcext:value-type="string" table:number-columns-spanned="8" table:number-rows-spanned="1">
            <text:p>Le mercredi 4 novembre à l'imaginarium à Tourcoing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6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vidéo" calcext:value-type="string" table:number-columns-spanned="8" table:number-rows-spanned="1">
            <text:p>Régisseur vidéo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6]" office:value-type="float" office:value="1" calcext:value-type="float">
            <text:p>1</text:p>
          </table:table-cell>
          <table:table-cell/>
          <table:table-cell table:style-name="ce76" table:formula="of:=['FACTURE 3'.K26]" office:value-type="currency" office:currency="EUR" office:value="358" calcext:value-type="currency">
            <text:p>358,00 €</text:p>
          </table:table-cell>
          <table:table-cell table:style-name="ce81" table:formula="of:=[.I26]*[.K26]" office:value-type="currency" office:currency="EUR" office:value="358" calcext:value-type="currency">
            <text:p>358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6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6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6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6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6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358" calcext:value-type="currency">
            <text:p>358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111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58" calcext:value-type="currency">
            <text:p>358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9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71.6" calcext:value-type="currency">
            <text:p>71,60 €</text:p>
          </table:table-cell>
        </table:table-row>
        <table:table-row table:style-name="ro5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429.6" calcext:value-type="currency">
            <text:p>429,60 €</text:p>
          </table:table-cell>
        </table:table-row>
        <table:table-row table:style-name="ro5">
          <table:table-cell table:style-name="ce12"/>
          <table:table-cell table:style-name="ce25" table:number-columns-repeated="10"/>
          <table:table-cell table:style-name="ce87"/>
        </table:table-row>
        <table:table-row table:style-name="ro5">
          <table:table-cell table:style-name="ce12"/>
          <table:table-cell table:style-name="ce25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89" office:value-type="string" calcext:value-type="string">
            <text:p>Montant TTC</text:p>
          </table:table-cell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29.6" calcext:value-type="currency">
            <text:p>429,6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6"/>
          <table:table-cell table:style-name="ce109" table:formula="of:=[.L38]*[.J45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0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40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11:10:58.2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1-05T11:12:03.059000000</dc:date>
    <meta:editing-duration>PT2H40M46S</meta:editing-duration>
    <meta:editing-cycles>29</meta:editing-cycles>
    <meta:generator>LibreOffice/4.2.8.2$Windows_x86 LibreOffice_project/48d50dbfc06349262c9d50868e5c1f630a573ebd</meta:generator>
    <meta:print-date>2015-06-25T09:41:23.19</meta:print-date>
    <meta:printed-by>Virg Charlet</meta:printed-by>
    <meta:document-statistic meta:table-count="5" meta:cell-count="499" meta:object-count="10"/>
  </office:meta>
</office:document-meta>
</file>