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7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ce81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string" table:number-columns-spanned="4" table:number-rows-spanned="1">
            <text:p>Le 24 novembre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161124 18.21</text:p>
          </table:table-cell>
          <table:covered-table-cell table:number-columns-repeated="2" table:style-name="ce61"/>
          <table:covered-table-cell table:style-name="ce71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office:value-type="string" table:number-columns-spanned="8" table:number-rows-spanned="1">
            <text:p>Mission de Montage et régie événement « <text:span text:style-name="T1">CAMPUS NUMERIQUE</text:span>»</text:p>
          </table:table-cell>
          <table:covered-table-cell table:number-columns-repeated="7" table:style-name="ce24"/>
          <table:table-cell table:number-columns-repeated="3"/>
          <table:table-cell table:style-name="ce87"/>
        </table:table-row>
        <table:table-row table:style-name="ro2">
          <table:table-cell table:style-name="ce7" office:value-type="string" table:number-columns-spanned="8" table:number-rows-spanned="1">
            <text:p>Montage et régie « <text:span text:style-name="T1">CENTRALE DE LILLE</text:span> »,</text:p>
          </table:table-cell>
          <table:covered-table-cell table:number-columns-repeated="7" table:style-name="ce24"/>
          <table:table-cell table:number-columns-repeated="3"/>
          <table:table-cell table:style-name="ce87"/>
        </table:table-row>
        <table:table-row table:style-name="ro1">
          <table:table-cell table:style-name="ce8" office:value-type="string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2">
          <table:table-cell table:style-name="ce9" office:value-type="string" table:number-columns-spanned="8" table:number-rows-spanned="1">
            <text:p>Montage et régie événement<text:span text:style-name="T1"> «CAMPUS NUMERIQUE »</text:span>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10" office:value-type="string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14">
            <text:p>14</text:p>
          </table:table-cell>
          <table:table-cell office:value-type="string">
            <text:p>heure</text:p>
          </table:table-cell>
          <table:table-cell office:value-type="currency" office:currency="EUR" office:value="35.45">
            <text:p>35,45 €</text:p>
          </table:table-cell>
          <table:table-cell table:style-name="ce87" table:formula="of:=[.I27]*[.K27]" office:value-type="currency" office:currency="EUR" office:value="496.3">
            <text:p>496,3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9" office:value-type="string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8" office:value-type="string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10">
            <text:p>10</text:p>
          </table:table-cell>
          <table:table-cell office:value-type="string">
            <text:p>heure</text:p>
          </table:table-cell>
          <table:table-cell office:value-type="currency" office:currency="EUR" office:value="35.45">
            <text:p>35,45 €</text:p>
          </table:table-cell>
          <table:table-cell table:style-name="ce87" table:formula="of:=[.I30]*[.K30]" office:value-type="currency" office:currency="EUR" office:value="354.5">
            <text:p>354,5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850.8">
            <text:p>850,8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2"/>
          <table:table-cell table:style-name="ce89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office:value-type="percentage" office:value="0.2">
            <text:p>20,00%</text:p>
          </table:table-cell>
          <table:table-cell table:style-name="ce91" table:formula="of:=[.L36]*[.K37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7" office:value-type="string" table:number-columns-spanned="5" table:number-rows-spanned="1">
            <text:p>Bon pour accord</text:p>
          </table:table-cell>
          <table:covered-table-cell table:number-columns-repeated="4" table:style-name="ce21"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5"/>
          <table:table-cell table:style-name="ce78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 office:value-type="string">
            <text:p>Date :</text:p>
          </table:table-cell>
          <table:table-cell table:style-name="ce32" table:number-columns-repeated="3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8"/>
          <table: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96" table:formula="of:=SUM([.L42:.L45])" office:value-type="currency" office:currency="EUR" office:value="1020.96">
            <text:p>1 020,96 €</text:p>
          </table:table-cell>
        </table:table-row>
        <table:table-row table:style-name="ro4">
          <table:table-cell table:style-name="ce20" office:value-type="string">
            <text:p>Signature et cachet de l'entreprise :</text:p>
          </table:table-cell>
          <table:table-cell table:style-name="ce32" table:number-columns-repeated="3"/>
          <table:table-cell table:style-name="ce21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2" table:default-cell-style-name="ce25"/>
        <table:table-column table:style-name="co1" table:default-cell-style-name="ce73"/>
        <table:table-column table:style-name="co1" table:default-cell-style-name="ce63"/>
        <table:table-column table:style-name="co3" table:default-cell-style-name="ce81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5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4 18.21</text:p>
          </table:table-cell>
          <table:covered-table-cell table:number-columns-repeated="2" table:style-name="ce61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61124 18.21" table:number-columns-spanned="4" table:number-rows-spanned="1">
            <text:p>161124 18.21</text:p>
          </table:table-cell>
          <table:covered-table-cell table:number-columns-repeated="3"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7" table:formula="of:=[DEVIS.A22]" office:value-type="string" office:string-value="Mission de Montage et régie événement « CAMPUS NUMERIQUE»" table:number-columns-spanned="8" table:number-rows-spanned="1">
            <text:p>Mission de Montage et régie événement « CAMPUS NUMERIQUE»</text:p>
          </table:table-cell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formula="of:=[DEVIS.A23]" office:value-type="string" office:string-value="Montage et régie « CENTRALE DE LILLE »," table:number-columns-spanned="8" table:number-rows-spanned="1">
            <text:p>Montage et régie « CENTRALE DE LILLE »,</text:p>
          </table:table-cell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formula="of:=[DEVIS.A24]" office:value-type="string" office:string-value="à la Plaine Image les 30 nov., 1er et 2 décembre 2016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 table:number-columns-repeated="3"/>
          <table:table-cell table:style-name="ce87"/>
        </table:table-row>
        <table:table-row table:style-name="ro1">
          <table:table-cell table:style-name="ce9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formula="of:=[DEVIS.A27]" office:value-type="string" office:string-value="1 régisseur – le 30 nov &amp; 1 décembre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5"/>
          <table:table-cell table:formula="of:=[DEVIS.I27]" office:value-type="float" office:value="14">
            <text:p>14</text:p>
          </table:table-cell>
          <table:table-cell table:formula="of:=[DEVIS.J27]" office:value-type="string" office:string-value="heure">
            <text:p>heure</text:p>
          </table:table-cell>
          <table:table-cell table:formula="of:=[DEVIS.K27]" office:value-type="currency" office:currency="EUR" office:value="35.45">
            <text:p>35,45 €</text:p>
          </table:table-cell>
          <table:table-cell table:style-name="ce87" table:formula="of:=[.I27]*[.K27]" office:value-type="currency" office:currency="EUR" office:value="496.3">
            <text:p>496,3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9" table:formula="of:=[DEVIS.A29]" office:value-type="string" office:string-value="Montage et regie « CENTRALE DE LILLE »,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formula="of:=[DEVIS.A30]" office:value-type="string" office:string-value="1 régisseur- le 2 décembre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5"/>
          <table:table-cell table:formula="of:=[DEVIS.I30]" office:value-type="float" office:value="10">
            <text:p>10</text:p>
          </table:table-cell>
          <table:table-cell table:formula="of:=[DEVIS.J30]" office:value-type="string" office:string-value="heure">
            <text:p>heure</text:p>
          </table:table-cell>
          <table:table-cell table:formula="of:=[DEVIS.K30]" office:value-type="currency" office:currency="EUR" office:value="35.45">
            <text:p>35,45 €</text:p>
          </table:table-cell>
          <table:table-cell table:style-name="ce87" table:formula="of:=[.I30]*[.K30]" office:value-type="currency" office:currency="EUR" office:value="354.5">
            <text:p>354,5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5"/>
          <table:table-cell/>
          <table:table-cell/>
          <table:table-cell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4])" office:value-type="currency" office:currency="EUR" office:value="850.8">
            <text:p>850,8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2"/>
          <table:table-cell table:style-name="ce89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5]-[.L36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DEVIS.K37]" office:value-type="percentage" office:value="0.2">
            <text:p>20,00%</text:p>
          </table:table-cell>
          <table:table-cell table:style-name="ce91" table:formula="of:=[.L37]*[.K38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8]+[.L37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6" office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2]" office:value-type="percentage" office:value="1">
            <text:p>100,00%</text:p>
          </table:table-cell>
          <table:table-cell table:style-name="ce112"/>
          <table:table-cell table:style-name="ce113" table:formula="of:=[.L39]*[.J43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SUM([.L43:.L43])" office:value-type="currency" office:currency="EUR" office:value="1020.96">
            <text:p>1 020,96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9]-[.L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6"/>
          <table:table-cell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 table:style-name="Default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 table:style-name="Default"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 table:style-name="Default"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 table:style-name="Default"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 table:style-name="Default" table:number-columns-repeated="4"/>
          <table:table-cell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4 18.21" table:number-columns-spanned="4" table:number-rows-spanned="1">
            <text:p>F 161124 18.2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61124 18.21" table:number-columns-spanned="4" table:number-rows-spanned="1">
            <text:p>161124 18.2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Mission de Montage et régie événement « CAMPUS NUMERIQUE»" table:number-columns-spanned="8" table:number-rows-spanned="1">
            <text:p>Mission de Montage et régie événement « CAMPUS NUMERIQUE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2]" office:value-type="float" office:value="0">
            <text:p>0</text:p>
          </table:table-cell>
          <table:table-cell/>
          <table:table-cell table:style-name="ce81" table:formula="of:=['FACTURE 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Montage et régie « CENTRALE DE LILLE »," table:number-columns-spanned="8" table:number-rows-spanned="1">
            <text:p>Montage et régie « CENTRALE DE LILLE »,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3]" office:value-type="float" office:value="0">
            <text:p>0</text:p>
          </table:table-cell>
          <table:table-cell/>
          <table:table-cell table:style-name="ce81" table:formula="of:=['FACTURE 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30 nov., 1er et 2 décembre 2016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4]" office:value-type="float" office:value="0">
            <text:p>0</text:p>
          </table:table-cell>
          <table:table-cell/>
          <table:table-cell table:style-name="ce81" table:formula="of:=['FACTURE 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6]" office:value-type="float" office:value="0">
            <text:p>0</text:p>
          </table:table-cell>
          <table:table-cell/>
          <table:table-cell table:style-name="ce81" table:formula="of:=['FACTURE '.K26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7]" office:value-type="float" office:value="14">
            <text:p>14</text:p>
          </table:table-cell>
          <table:table-cell/>
          <table:table-cell table:style-name="ce81" table:formula="of:=['FACTURE '.K27]" office:value-type="currency" office:currency="EUR" office:value="35.45">
            <text:p>35,45 €</text:p>
          </table:table-cell>
          <table:table-cell table:style-name="ce87" table:formula="of:=[.I26]*[.K26]" office:value-type="currency" office:currency="EUR" office:value="496.3">
            <text:p>496,30 €</text:p>
          </table:table-cell>
        </table:table-row>
        <table:table-row table:style-name="ro1">
          <table:table-cell table:style-name="ce8" table:formula="of:=[DEVIS.A27]" office:value-type="string" office:string-value="1 régisseur – le 30 nov &amp; 1 décembre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8]" office:value-type="float" office:value="0">
            <text:p>0</text:p>
          </table:table-cell>
          <table:table-cell/>
          <table:table-cell table:style-name="ce81" table:formula="of:=['FACTURE '.K28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9]" office:value-type="float" office:value="0">
            <text:p>0</text:p>
          </table:table-cell>
          <table:table-cell/>
          <table:table-cell table:style-name="ce81" table:formula="of:=['FACTURE '.K29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Montage et regie « CENTRALE DE LILLE »,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0]" office:value-type="float" office:value="10">
            <text:p>10</text:p>
          </table:table-cell>
          <table:table-cell/>
          <table:table-cell table:style-name="ce81" table:formula="of:=['FACTURE '.K30]" office:value-type="currency" office:currency="EUR" office:value="35.45">
            <text:p>35,45 €</text:p>
          </table:table-cell>
          <table:table-cell table:style-name="ce87" table:formula="of:=[.I29]*[.K29]" office:value-type="currency" office:currency="EUR" office:value="354.5">
            <text:p>354,50 €</text:p>
          </table:table-cell>
        </table:table-row>
        <table:table-row table:style-name="ro1">
          <table:table-cell table:style-name="ce8" table:formula="of:=[DEVIS.A30]" office:value-type="string" office:string-value="1 régisseur- le 2 décembre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1]" office:value-type="float" office:value="0">
            <text:p>0</text:p>
          </table:table-cell>
          <table:table-cell/>
          <table:table-cell table:style-name="ce81" table:formula="of:=['FACTURE '.K31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2]" office:value-type="float" office:value="0">
            <text:p>0</text:p>
          </table:table-cell>
          <table:table-cell/>
          <table:table-cell table:style-name="ce81" table:formula="of:=['FACTURE '.K32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3]" office:value-type="float" office:value="0">
            <text:p>0</text:p>
          </table:table-cell>
          <table:table-cell/>
          <table:table-cell table:style-name="ce81" table:formula="of:=['FACTURE '.K33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4]" office:value-type="float" office:value="0">
            <text:p>0</text:p>
          </table:table-cell>
          <table:table-cell/>
          <table:table-cell table:style-name="ce81" table:formula="of:=['FACTURE '.K34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850.8">
            <text:p>850,8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5" table:formula="of:=['FACTURE '.K36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'.K38]" office:value-type="percentage" office:value="0.2">
            <text:p>20,00%</text:p>
          </table:table-cell>
          <table:table-cell table:style-name="ce91" table:formula="of:=[.L36]*[.K37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6" office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3]" office:value-type="percentage" office:value="0">
            <text:p>0,00%</text:p>
          </table:table-cell>
          <table:table-cell table:style-name="ce112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4 18.21" table:number-columns-spanned="4" table:number-rows-spanned="1">
            <text:p>F 161124 18.2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61124 18.21" table:number-columns-spanned="4" table:number-rows-spanned="1">
            <text:p>161124 18.2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Mission de Montage et régie événement « CAMPUS NUMERIQUE»" table:number-columns-spanned="8" table:number-rows-spanned="1">
            <text:p>Mission de Montage et régie événement « CAMPUS NUMERIQUE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2]" office:value-type="float" office:value="0">
            <text:p>0</text:p>
          </table:table-cell>
          <table:table-cell/>
          <table:table-cell table:style-name="ce81" table:formula="of:=['FACTURE 2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Montage et régie « CENTRALE DE LILLE »," table:number-columns-spanned="8" table:number-rows-spanned="1">
            <text:p>Montage et régie « CENTRALE DE LILLE »,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3]" office:value-type="float" office:value="0">
            <text:p>0</text:p>
          </table:table-cell>
          <table:table-cell/>
          <table:table-cell table:style-name="ce81" table:formula="of:=['FACTURE 2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30 nov., 1er et 2 décembre 2016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4]" office:value-type="float" office:value="0">
            <text:p>0</text:p>
          </table:table-cell>
          <table:table-cell/>
          <table:table-cell table:style-name="ce81" table:formula="of:=['FACTURE 2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5]" office:value-type="float" office:value="0">
            <text:p>0</text:p>
          </table:table-cell>
          <table:table-cell/>
          <table:table-cell table:style-name="ce81" table:formula="of:=['FACTURE 2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6]" office:value-type="float" office:value="14">
            <text:p>14</text:p>
          </table:table-cell>
          <table:table-cell/>
          <table:table-cell table:style-name="ce81" table:formula="of:=['FACTURE 2'.K26]" office:value-type="currency" office:currency="EUR" office:value="35.45">
            <text:p>35,45 €</text:p>
          </table:table-cell>
          <table:table-cell table:style-name="ce87" table:formula="of:=[.I26]*[.K26]" office:value-type="currency" office:currency="EUR" office:value="496.3">
            <text:p>496,30 €</text:p>
          </table:table-cell>
        </table:table-row>
        <table:table-row table:style-name="ro1">
          <table:table-cell table:style-name="ce8" table:formula="of:=[DEVIS.A27]" office:value-type="string" office:string-value="1 régisseur – le 30 nov &amp; 1 décembre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7]" office:value-type="float" office:value="0">
            <text:p>0</text:p>
          </table:table-cell>
          <table:table-cell/>
          <table:table-cell table:style-name="ce81" table:formula="of:=['FACTURE 2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8]" office:value-type="float" office:value="0">
            <text:p>0</text:p>
          </table:table-cell>
          <table:table-cell/>
          <table:table-cell table:style-name="ce81" table:formula="of:=['FACTURE 2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Montage et regie « CENTRALE DE LILLE »,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9]" office:value-type="float" office:value="10">
            <text:p>10</text:p>
          </table:table-cell>
          <table:table-cell/>
          <table:table-cell table:style-name="ce81" table:formula="of:=['FACTURE 2'.K29]" office:value-type="currency" office:currency="EUR" office:value="35.45">
            <text:p>35,45 €</text:p>
          </table:table-cell>
          <table:table-cell table:style-name="ce87" table:formula="of:=[.I29]*[.K29]" office:value-type="currency" office:currency="EUR" office:value="354.5">
            <text:p>354,50 €</text:p>
          </table:table-cell>
        </table:table-row>
        <table:table-row table:style-name="ro1">
          <table:table-cell table:style-name="ce8" table:formula="of:=[DEVIS.A30]" office:value-type="string" office:string-value="1 régisseur- le 2 décembre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0]" office:value-type="float" office:value="0">
            <text:p>0</text:p>
          </table:table-cell>
          <table:table-cell/>
          <table:table-cell table:style-name="ce81" table:formula="of:=['FACTURE 2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1]" office:value-type="float" office:value="0">
            <text:p>0</text:p>
          </table:table-cell>
          <table:table-cell/>
          <table:table-cell table:style-name="ce81" table:formula="of:=['FACTURE 2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2]" office:value-type="float" office:value="0">
            <text:p>0</text:p>
          </table:table-cell>
          <table:table-cell/>
          <table:table-cell table:style-name="ce81" table:formula="of:=['FACTURE 2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3]" office:value-type="float" office:value="0">
            <text:p>0</text:p>
          </table:table-cell>
          <table:table-cell/>
          <table:table-cell table:style-name="ce81" table:formula="of:=['FACTURE 2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850.8">
            <text:p>850,8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5" table:formula="of:=['FACTURE 2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2'.K37]" office:value-type="percentage" office:value="0.2">
            <text:p>20,00%</text:p>
          </table:table-cell>
          <table:table-cell table:style-name="ce91" table:formula="of:=[.L36]*[.K37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6" office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4]" office:value-type="percentage" office:value="0">
            <text:p>0,00%</text:p>
          </table:table-cell>
          <table:table-cell table:style-name="ce112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5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4 18.21" table:number-columns-spanned="4" table:number-rows-spanned="1">
            <text:p>F 161124 18.2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61124 18.21" table:number-columns-spanned="4" table:number-rows-spanned="1">
            <text:p>161124 18.2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Mission de Montage et régie événement « CAMPUS NUMERIQUE»" table:number-columns-spanned="8" table:number-rows-spanned="1">
            <text:p>Mission de Montage et régie événement « CAMPUS NUMERIQUE»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2]" office:value-type="float" office:value="0">
            <text:p>0</text:p>
          </table:table-cell>
          <table:table-cell/>
          <table:table-cell table:style-name="ce81" table:formula="of:=['FACTURE 3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Montage et régie « CENTRALE DE LILLE »," table:number-columns-spanned="8" table:number-rows-spanned="1">
            <text:p>Montage et régie « CENTRALE DE LILLE »,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3]" office:value-type="float" office:value="0">
            <text:p>0</text:p>
          </table:table-cell>
          <table:table-cell/>
          <table:table-cell table:style-name="ce81" table:formula="of:=['FACTURE 3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30 nov., 1er et 2 décembre 2016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4]" office:value-type="float" office:value="0">
            <text:p>0</text:p>
          </table:table-cell>
          <table:table-cell/>
          <table:table-cell table:style-name="ce81" table:formula="of:=['FACTURE 3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5]" office:value-type="float" office:value="0">
            <text:p>0</text:p>
          </table:table-cell>
          <table:table-cell/>
          <table:table-cell table:style-name="ce81" table:formula="of:=['FACTURE 3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6]" office:value-type="float" office:value="14">
            <text:p>14</text:p>
          </table:table-cell>
          <table:table-cell/>
          <table:table-cell table:style-name="ce81" table:formula="of:=['FACTURE 3'.K26]" office:value-type="currency" office:currency="EUR" office:value="35.45">
            <text:p>35,45 €</text:p>
          </table:table-cell>
          <table:table-cell table:style-name="ce87" table:formula="of:=[.I26]*[.K26]" office:value-type="currency" office:currency="EUR" office:value="496.3">
            <text:p>496,30 €</text:p>
          </table:table-cell>
        </table:table-row>
        <table:table-row table:style-name="ro1">
          <table:table-cell table:style-name="ce8" table:formula="of:=[DEVIS.A27]" office:value-type="string" office:string-value="1 régisseur – le 30 nov &amp; 1 décembre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7]" office:value-type="float" office:value="0">
            <text:p>0</text:p>
          </table:table-cell>
          <table:table-cell/>
          <table:table-cell table:style-name="ce81" table:formula="of:=['FACTURE 3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8]" office:value-type="float" office:value="0">
            <text:p>0</text:p>
          </table:table-cell>
          <table:table-cell/>
          <table:table-cell table:style-name="ce81" table:formula="of:=['FACTURE 3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Montage et regie « CENTRALE DE LILLE »,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9]" office:value-type="float" office:value="10">
            <text:p>10</text:p>
          </table:table-cell>
          <table:table-cell/>
          <table:table-cell table:style-name="ce81" table:formula="of:=['FACTURE 3'.K29]" office:value-type="currency" office:currency="EUR" office:value="35.45">
            <text:p>35,45 €</text:p>
          </table:table-cell>
          <table:table-cell table:style-name="ce87" table:formula="of:=[.I29]*[.K29]" office:value-type="currency" office:currency="EUR" office:value="354.5">
            <text:p>354,50 €</text:p>
          </table:table-cell>
        </table:table-row>
        <table:table-row table:style-name="ro1">
          <table:table-cell table:style-name="ce8" table:formula="of:=[DEVIS.A30]" office:value-type="string" office:string-value="1 régisseur- le 2 décembre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0]" office:value-type="float" office:value="0">
            <text:p>0</text:p>
          </table:table-cell>
          <table:table-cell/>
          <table:table-cell table:style-name="ce81" table:formula="of:=['FACTURE 3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1]" office:value-type="float" office:value="0">
            <text:p>0</text:p>
          </table:table-cell>
          <table:table-cell/>
          <table:table-cell table:style-name="ce81" table:formula="of:=['FACTURE 3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2]" office:value-type="float" office:value="0">
            <text:p>0</text:p>
          </table:table-cell>
          <table:table-cell/>
          <table:table-cell table:style-name="ce81" table:formula="of:=['FACTURE 3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3]" office:value-type="float" office:value="0">
            <text:p>0</text:p>
          </table:table-cell>
          <table:table-cell/>
          <table:table-cell table:style-name="ce81" table:formula="of:=['FACTURE 3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850.8">
            <text:p>850,8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5" table:formula="of:=['FACTURE 3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3'.K37]" office:value-type="percentage" office:value="0.2">
            <text:p>20,00%</text:p>
          </table:table-cell>
          <table:table-cell table:style-name="ce91" table:formula="of:=[.L36]*[.K37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6" office:value-type="string" table:number-columns-spanned="2" table:number-rows-spanned="1">
            <text:p>4ème acompte</text:p>
          </table:table-cell>
          <table:covered-table-cell table:style-name="ce109"/>
          <table:table-cell table:style-name="ce111" table:formula="of:=[DEVIS.J45]" office:value-type="percentage" office:value="0">
            <text:p>0,00%</text:p>
          </table:table-cell>
          <table:table-cell table:style-name="ce112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4 18.21" table:number-columns-spanned="4" table:number-rows-spanned="1">
            <text:p>F 161124 18.2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'FACTURE '.F15]" office:value-type="string" office:string-value="F 161124 18.21" table:number-columns-spanned="4" table:number-rows-spanned="1">
            <text:p>F 161124 18.2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'FACTURE '.A22]" office:value-type="string" office:string-value="Mission de Montage et régie événement « CAMPUS NUMERIQUE»" table:number-columns-spanned="8" table:number-rows-spanned="1">
            <text:p>Mission de Montage et régie événement « CAMPUS NUMERIQUE»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2]" office:value-type="float" office:value="0">
            <text:p>0</text:p>
          </table:table-cell>
          <table:table-cell/>
          <table:table-cell table:style-name="ce81" table:formula="of:=['FACTURE 4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Montage et régie « CENTRALE DE LILLE »," table:number-columns-spanned="8" table:number-rows-spanned="1">
            <text:p>Montage et régie « CENTRALE DE LILLE »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3]" office:value-type="float" office:value="0">
            <text:p>0</text:p>
          </table:table-cell>
          <table:table-cell/>
          <table:table-cell table:style-name="ce81" table:formula="of:=['FACTURE 4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string" office:string-value="à la Plaine Image les 30 nov., 1er et 2 décembre 2016" table:number-columns-spanned="8" table:number-rows-spanned="1">
            <text:p>à la Plaine Image les 30 nov., 1er et 2 décembre 2016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4]" office:value-type="float" office:value="0">
            <text:p>0</text:p>
          </table:table-cell>
          <table:table-cell/>
          <table:table-cell table:style-name="ce81" table:formula="of:=['FACTURE 4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6]" office:value-type="string" office:string-value="Montage et régie événement «CAMPUS NUMERIQUE »" table:number-columns-spanned="8" table:number-rows-spanned="1">
            <text:p>Montage et régie événement «CAMPUS NUMERIQUE »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5]" office:value-type="float" office:value="0">
            <text:p>0</text:p>
          </table:table-cell>
          <table:table-cell/>
          <table:table-cell table:style-name="ce81" table:formula="of:=['FACTURE 4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string" office:string-value="1 régisseur – le 30 nov &amp; 1 décembre" table:number-columns-spanned="8" table:number-rows-spanned="1">
            <text:p>1 régisseur – le 30 nov &amp; 1 décembr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6]" office:value-type="float" office:value="14">
            <text:p>14</text:p>
          </table:table-cell>
          <table:table-cell/>
          <table:table-cell table:style-name="ce81" table:formula="of:=['FACTURE 4'.K26]" office:value-type="currency" office:currency="EUR" office:value="35.45">
            <text:p>35,45 €</text:p>
          </table:table-cell>
          <table:table-cell table:style-name="ce87" table:formula="of:=[.I26]*[.K26]" office:value-type="currency" office:currency="EUR" office:value="496.3">
            <text:p>496,3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7]" office:value-type="float" office:value="0">
            <text:p>0</text:p>
          </table:table-cell>
          <table:table-cell/>
          <table:table-cell table:style-name="ce81" table:formula="of:=['FACTURE 4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string" office:string-value="Montage et regie « CENTRALE DE LILLE »," table:number-columns-spanned="8" table:number-rows-spanned="1">
            <text:p>Montage et regie « CENTRALE DE LILLE »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8]" office:value-type="float" office:value="0">
            <text:p>0</text:p>
          </table:table-cell>
          <table:table-cell/>
          <table:table-cell table:style-name="ce81" table:formula="of:=['FACTURE 4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string" office:string-value="1 régisseur- le 2 décembre" table:number-columns-spanned="8" table:number-rows-spanned="1">
            <text:p>1 régisseur- le 2 décembr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9]" office:value-type="float" office:value="10">
            <text:p>10</text:p>
          </table:table-cell>
          <table:table-cell/>
          <table:table-cell table:style-name="ce81" table:formula="of:=['FACTURE 4'.K29]" office:value-type="currency" office:currency="EUR" office:value="35.45">
            <text:p>35,45 €</text:p>
          </table:table-cell>
          <table:table-cell table:style-name="ce87" table:formula="of:=[.I29]*[.K29]" office:value-type="currency" office:currency="EUR" office:value="354.5">
            <text:p>354,5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0]" office:value-type="float" office:value="0">
            <text:p>0</text:p>
          </table:table-cell>
          <table:table-cell/>
          <table:table-cell table:style-name="ce81" table:formula="of:=['FACTURE 4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1]" office:value-type="float" office:value="0">
            <text:p>0</text:p>
          </table:table-cell>
          <table:table-cell/>
          <table:table-cell table:style-name="ce81" table:formula="of:=['FACTURE 4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2]" office:value-type="float" office:value="0">
            <text:p>0</text:p>
          </table:table-cell>
          <table:table-cell/>
          <table:table-cell table:style-name="ce81" table:formula="of:=['FACTURE 4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3]" office:value-type="float" office:value="0">
            <text:p>0</text:p>
          </table:table-cell>
          <table:table-cell/>
          <table:table-cell table:style-name="ce81" table:formula="of:=['FACTURE 4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850.8">
            <text:p>850,8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5" table:formula="of:=['FACTURE 4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850.8">
            <text:p>850,8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4'.K37]" office:value-type="percentage" office:value="0.2">
            <text:p>20,00%</text:p>
          </table:table-cell>
          <table:table-cell table:style-name="ce91" table:formula="of:=[.L36]*[.K37]" office:value-type="currency" office:currency="EUR" office:value="170.16">
            <text:p>170,16 €</text:p>
          </table:table-cell>
        </table:table-row>
        <table:table-row table:style-name="ro4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1020.96">
            <text:p>1 020,96 €</text:p>
          </table:table-cell>
        </table:table-row>
        <table:table-row table:style-name="ro4">
          <table:table-cell table:style-name="ce16"/>
          <table:table-cell table:style-name="ce31" table:number-columns-repeated="10"/>
          <table:table-cell table:style-name="ce93"/>
        </table:table-row>
        <table:table-row table:style-name="ro4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21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1020.96">
            <text:p>1 020,96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16" office:value-type="string" table:number-columns-spanned="2" table:number-rows-spanned="1">
            <text:p>4ème acompte</text:p>
          </table:table-cell>
          <table:covered-table-cell table:style-name="ce25"/>
          <table:table-cell table:style-name="ce78" table:formula="of:=[DEVIS.J45]" office:value-type="percentage" office:value="0">
            <text:p>0,00%</text:p>
          </table:table-cell>
          <table:table-cell table:style-name="ce60"/>
          <table:table-cell table:style-name="ce95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6" office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6]" office:value-type="percentage" office:value="0">
            <text:p>0,00%</text:p>
          </table:table-cell>
          <table:table-cell table:style-name="ce112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8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9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>
            <text:p>FR76</text:p>
          </table:table-cell>
          <table:table-cell table:style-name="ce100" office:value-type="float" office:value="1562">
            <text:p>1562</text:p>
          </table:table-cell>
          <table:table-cell table:style-name="ce100" office:value-type="float" office:value="9027">
            <text:p>9027</text:p>
          </table:table-cell>
          <table:table-cell table:style-name="ce100" office:value-type="float" office:value="1900">
            <text:p>1900</text:p>
          </table:table-cell>
          <table:table-cell table:style-name="ce100" office:value-type="string">
            <text:p>0540</text:p>
          </table:table-cell>
          <table:table-cell table:style-name="ce100" office:value-type="string">
            <text:p>7730</text:p>
          </table:table-cell>
          <table:table-cell table:style-name="ce100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1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1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1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11:02:29.24</dc:date>
    <meta:editing-duration>PT2H52M31S</meta:editing-duration>
    <meta:editing-cycles>28</meta:editing-cycles>
    <meta:generator>OpenOffice/4.1.1$Win32 OpenOffice.org_project/411m6$Build-9775</meta:generator>
    <meta:print-date>2016-12-06T10:57:23.65</meta:print-date>
    <meta:document-statistic meta:table-count="6" meta:cell-count="684" meta:object-count="12"/>
  </office:meta>
</office:document-meta>
</file>