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7 juin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627 18.9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E L'EVENEMENT « Canon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de l'événement « Canon » qui s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éroulera à la PLAINE IMAGES le 30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5" calcext:value-type="float" table:number-columns-spanned="2" table:number-rows-spanned="1">
            <text:p>35,63</text:p>
          </table:table-cell>
          <table:covered-table-cell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6-07-04" calcext:value-type="date" table:number-columns-spanned="4" table:number-rows-spanned="1">
            <text:p>4 juillet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627 18.9" calcext:value-type="string" table:number-columns-spanned="4" table:number-rows-spanned="1">
            <text:p>D 160627 18.9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627 18.9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Canon » juin 2016" calcext:value-type="string" table:number-columns-spanned="14" table:number-rows-spanned="1">
            <text:p>REGIE DE L'EVENEMENT « Canon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de l'événement « Canon » qui se" calcext:value-type="string" table:number-columns-spanned="8" table:number-rows-spanned="1">
            <text:p>Régie de l'événement « Canon » qui s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éroulera à la PLAINE IMAGES le 30 juin 2016" calcext:value-type="string" table:number-columns-spanned="8" table:number-rows-spanned="1">
            <text:p>déroulera à la PLAINE IMAGES le 30 juin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table:formula="of:=[DEVIS.I23]" office:value-type="float" office:value="8" calcext:value-type="float">
            <text:p>8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5.625" calcext:value-type="float" table:number-columns-spanned="2" table:number-rows-spanned="1">
            <text:p>35,625</text:p>
          </table:table-cell>
          <table:covered-table-cell table:style-name="ce11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121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627 18.9" calcext:value-type="string" table:number-columns-spanned="4" table:number-rows-spanned="1">
            <text:p>D 160627 18.9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Canon » juin 2016" calcext:value-type="string" table:number-columns-spanned="14" table:number-rows-spanned="1">
            <text:p>REGIE DE L'EVENEMENT « Canon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de l'événement « Canon » qui se" calcext:value-type="string" table:number-columns-spanned="8" table:number-rows-spanned="1">
            <text:p>Régie de l'événement « Canon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éroulera à la PLAINE IMAGES le 30 juin 2016" calcext:value-type="string" table:number-columns-spanned="8" table:number-rows-spanned="1">
            <text:p>déroulera à la PLAINE IMAGES le 30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8" calcext:value-type="float">
            <text:p>8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627 18.9" calcext:value-type="string" table:number-columns-spanned="4" table:number-rows-spanned="1">
            <text:p>D 160627 18.9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Canon » juin 2016" calcext:value-type="string" table:number-columns-spanned="14" table:number-rows-spanned="1">
            <text:p>REGIE DE L'EVENEMENT « Canon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de l'événement « Canon » qui se" calcext:value-type="string" table:number-columns-spanned="8" table:number-rows-spanned="1">
            <text:p>Régie de l'événement « Canon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éroulera à la PLAINE IMAGES le 30 juin 2016" calcext:value-type="string" table:number-columns-spanned="8" table:number-rows-spanned="1">
            <text:p>déroulera à la PLAINE IMAGES le 30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8" calcext:value-type="float">
            <text:p>8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627 18.9" calcext:value-type="string" table:number-columns-spanned="4" table:number-rows-spanned="1">
            <text:p>D 160627 18.9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Canon » juin 2016" calcext:value-type="string" table:number-columns-spanned="14" table:number-rows-spanned="1">
            <text:p>REGIE DE L'EVENEMENT « Canon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de l'événement « Canon » qui se" calcext:value-type="string" table:number-columns-spanned="8" table:number-rows-spanned="1">
            <text:p>Régie de l'événement « Canon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éroulera à la PLAINE IMAGES le 30 juin 2016" calcext:value-type="string" table:number-columns-spanned="8" table:number-rows-spanned="1">
            <text:p>déroulera à la PLAINE IMAGES le 30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8" calcext:value-type="float">
            <text:p>8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85" calcext:value-type="currency" table:number-columns-spanned="2" table:number-rows-spanned="1">
            <text:p>285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" calcext:value-type="currency" table:number-columns-spanned="2" table:number-rows-spanned="1">
            <text:p>57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2" calcext:value-type="currency" table:number-columns-spanned="2" table:number-rows-spanned="1">
            <text:p>34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7:37:51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4T17:42:02.466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