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3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7"/>
        <table:table-column table:style-name="co1" table:default-cell-style-name="ce57"/>
        <table:table-column table:style-name="co1" table:default-cell-style-name="ce74"/>
        <table:table-column table:style-name="co3" table:default-cell-style-name="ce67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1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0 septembre 2016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60920 18.13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INTITULE DE LA PRESTATION « Construction showroom» septem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onstruction d'un showroom. La mission se déroulera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À la PLAINE IMAGES les 19,20 et 21 septembre 2016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2">
          <table:table-cell table:style-name="ce6" office:value-type="string" calcext:value-type="string" table:number-columns-spanned="8" table:number-rows-spanned="1">
            <text:p>Constructeur 2 jours à 8h/jour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6" calcext:value-type="float">
            <text:p>16</text:p>
          </table:table-cell>
          <table:table-cell office:value-type="string" calcext:value-type="string">
            <text:p>heure</text:p>
          </table:table-cell>
          <table:table-cell table:style-name="ce75" office:value-type="float" office:value="35.625" calcext:value-type="float" table:number-columns-spanned="2" table:number-rows-spanned="1">
            <text:p>35,63</text:p>
          </table:table-cell>
          <table:covered-table-cell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2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1" calcext:value-type="percentage">
            <text:p>100,00%</text:p>
          </table:table-cell>
          <table:table-cell table:style-name="ce93" table:formula="of:=[.L41]*[.M37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5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4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4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2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1 septembre 2016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DEVIS.F15]" office:value-type="string" office:string-value="D 160920 18.13" calcext:value-type="string" table:number-columns-spanned="4" table:number-rows-spanned="1">
            <text:p>D 160920 18.1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2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920 18.13</text:p>
          </table:table-cell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Construction showroom» septembre 2016" calcext:value-type="string" table:number-columns-spanned="14" table:number-rows-spanned="1">
            <text:p>INTITULE DE LA PRESTATION « Construction showroom» septem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Construction d'un showroom. La mission se déroulera" calcext:value-type="string" table:number-columns-spanned="8" table:number-rows-spanned="1">
            <text:p>Construction d'un showroom. La mission se déroulera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2]" office:value-type="string" office:string-value="À la PLAINE IMAGES les 19,20 et 21 septembre 2016." calcext:value-type="string" table:number-columns-spanned="8" table:number-rows-spanned="1">
            <text:p>À la PLAINE IMAGES les 19,20 et 21 septembre 2016.</text:p>
          </table:table-cell>
          <table:covered-table-cell table:number-columns-repeated="7" table:style-name="ce20"/>
          <table:table-cell/>
          <table:table-cell table:style-name="ce57"/>
          <table:table-cell table:style-name="ce74" table:number-columns-spanned="2" table:number-rows-spanned="1"/>
          <table:covered-table-cell table:style-name="ce67"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formula="of:=[DEVIS.A23]" office:value-type="string" office:string-value="Constructeur 2 jours à 8h/jour" calcext:value-type="string" table:number-columns-spanned="8" table:number-rows-spanned="1">
            <text:p>Constructeur 2 jours à 8h/jour</text:p>
          </table:table-cell>
          <table:covered-table-cell table:number-columns-repeated="7" table:style-name="ce111"/>
          <table:table-cell table:formula="of:=[DEVIS.I23]" office:value-type="float" office:value="16" calcext:value-type="float">
            <text:p>16</text:p>
          </table:table-cell>
          <table:table-cell table:style-name="ce57" table:formula="of:=[DEVIS.J23]" office:value-type="string" office:string-value="heure" calcext:value-type="string">
            <text:p>heure</text:p>
          </table:table-cell>
          <table:table-cell table:style-name="ce74" table:formula="of:=[DEVIS.K23]" office:value-type="float" office:value="35.625" calcext:value-type="float" table:number-columns-spanned="2" table:number-rows-spanned="1">
            <text:p>35,625</text:p>
          </table:table-cell>
          <table:covered-table-cell table:style-name="ce115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118"/>
        </table:table-row>
        <table:table-row table:style-name="ro2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1"/>
          <table:table-cell/>
          <table:table-cell table:style-name="ce57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8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DEVIS.M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2">
          <table:table-cell table:number-columns-repeated="7"/>
          <table:table-cell table:style-name="ce61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9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19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7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A LA COMMANDE'.F15]" office:value-type="string" office:string-value="D 160920 18.13" calcext:value-type="string" table:number-columns-spanned="4" table:number-rows-spanned="1">
            <text:p>D 160920 18.1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Construction showroom» septembre 2016" calcext:value-type="string" table:number-columns-spanned="14" table:number-rows-spanned="1">
            <text:p>INTITULE DE LA PRESTATION « Construction showroom» septem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Construction d'un showroom. La mission se déroulera" calcext:value-type="string" table:number-columns-spanned="8" table:number-rows-spanned="1">
            <text:p>Construction d'un showroom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4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À la PLAINE IMAGES les 19,20 et 21 septembre 2016." calcext:value-type="string" table:number-columns-spanned="8" table:number-rows-spanned="1">
            <text:p>À la PLAINE IMAGES les 19,20 et 21 septem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4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Constructeur 2 jours à 8h/jour" calcext:value-type="string" table:number-columns-spanned="8" table:number-rows-spanned="1">
            <text:p>Constructeur 2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6" calcext:value-type="float">
            <text:p>16</text:p>
          </table:table-cell>
          <table:table-cell table:style-name="ce57" table:formula="of:=['A LA COMMANDE'.J23]" office:value-type="string" office:string-value="heure" calcext:value-type="string">
            <text:p>heure</text:p>
          </table:table-cell>
          <table:table-cell table:style-name="ce74" table:formula="of:=['A LA COMMAND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2ème acompte'.F15]" office:value-type="string" office:string-value="D 160920 18.13" calcext:value-type="string" table:number-columns-spanned="4" table:number-rows-spanned="1">
            <text:p>D 160920 18.1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Construction showroom» septembre 2016" calcext:value-type="string" table:number-columns-spanned="14" table:number-rows-spanned="1">
            <text:p>INTITULE DE LA PRESTATION « Construction showroom» septem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Construction d'un showroom. La mission se déroulera" calcext:value-type="string" table:number-columns-spanned="8" table:number-rows-spanned="1">
            <text:p>Construction d'un showroom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4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À la PLAINE IMAGES les 19,20 et 21 septembre 2016." calcext:value-type="string" table:number-columns-spanned="8" table:number-rows-spanned="1">
            <text:p>À la PLAINE IMAGES les 19,20 et 21 septem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4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Constructeur 2 jours à 8h/jour" calcext:value-type="string" table:number-columns-spanned="8" table:number-rows-spanned="1">
            <text:p>Constructeur 2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6" calcext:value-type="float">
            <text:p>16</text:p>
          </table:table-cell>
          <table:table-cell table:style-name="ce57" table:formula="of:=['2ème acompte'.J23]" office:value-type="string" office:string-value="heure" calcext:value-type="string">
            <text:p>heure</text:p>
          </table:table-cell>
          <table:table-cell table:style-name="ce74" table:formula="of:=['2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3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2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2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3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9"/>
          <table:table-cell table:style-name="ce92" table:formula="of:=['3ème acompte'.F15]" office:value-type="string" office:string-value="D 160920 18.13" calcext:value-type="string" table:number-columns-spanned="4" table:number-rows-spanned="1">
            <text:p>D 160920 18.13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INTITULE DE LA PRESTATION « Construction showroom» septembre 2016" calcext:value-type="string" table:number-columns-spanned="14" table:number-rows-spanned="1">
            <text:p>INTITULE DE LA PRESTATION « Construction showroom» septembre 2016</text:p>
          </table:table-cell>
          <table:covered-table-cell table:number-columns-repeated="12" table:style-name="ce18"/>
          <table:covered-table-cell table:style-name="ce63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Construction d'un showroom. La mission se déroulera" calcext:value-type="string" table:number-columns-spanned="8" table:number-rows-spanned="1">
            <text:p>Construction d'un showroom. La miss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4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À la PLAINE IMAGES les 19,20 et 21 septembre 2016." calcext:value-type="string" table:number-columns-spanned="8" table:number-rows-spanned="1">
            <text:p>À la PLAINE IMAGES les 19,20 et 21 septembre 2016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4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Constructeur 2 jours à 8h/jour" calcext:value-type="string" table:number-columns-spanned="8" table:number-rows-spanned="1">
            <text:p>Constructeur 2 jours à 8h/jo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6" calcext:value-type="float">
            <text:p>16</text:p>
          </table:table-cell>
          <table:table-cell table:style-name="ce57" table:formula="of:=['3ème acompte'.J23]" office:value-type="string" office:string-value="heure" calcext:value-type="string">
            <text:p>heure</text:p>
          </table:table-cell>
          <table:table-cell table:style-name="ce74" table:formula="of:=['3ème acompte'.K23]" office:value-type="float" office:value="35.625" calcext:value-type="float" table:number-columns-spanned="2" table:number-rows-spanned="1">
            <text:p>35,625</text:p>
          </table:table-cell>
          <table:covered-table-cell table:style-name="ce67"/>
          <table:table-cell table:style-name="ce84" table:formula="of:=[.I23]*[.K2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7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2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570" calcext:value-type="currency" table:number-columns-spanned="2" table:number-rows-spanned="1">
            <text:p>57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114" calcext:value-type="currency" table:number-columns-spanned="2" table:number-rows-spanned="1">
            <text:p>114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684" calcext:value-type="currency" table:number-columns-spanned="2" table:number-rows-spanned="1">
            <text:p>684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8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0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1"/>
          <table:table-cell table:style-name="ce125" office:value-type="float" office:value="0" calcext:value-type="float" table:number-columns-spanned="2" table:number-rows-spanned="1">
            <text:p>0</text:p>
          </table:table-cell>
          <table:covered-table-cell table:style-name="ce124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6" office:value-type="string" calcext:value-type="string" table:number-columns-spanned="7" table:number-rows-spanned="1">
            <text:p>Coordonnées Bancaires</text:p>
          </table:table-cell>
          <table:covered-table-cell table:style-name="ce107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3"/>
        </table:table-row>
        <table:table-row table:style-name="ro1">
          <table:table-cell table:style-name="ce107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8" office:value-type="string" calcext:value-type="string">
            <text:p>FR76</text:p>
          </table:table-cell>
          <table:table-cell table:style-name="ce108" office:value-type="float" office:value="1562" calcext:value-type="float">
            <text:p>1562</text:p>
          </table:table-cell>
          <table:table-cell table:style-name="ce108" office:value-type="float" office:value="9027" calcext:value-type="float">
            <text:p>9027</text:p>
          </table:table-cell>
          <table:table-cell table:style-name="ce108" office:value-type="float" office:value="1900" calcext:value-type="float">
            <text:p>1900</text:p>
          </table:table-cell>
          <table:table-cell table:style-name="ce108" office:value-type="string" calcext:value-type="string">
            <text:p>0540</text:p>
          </table:table-cell>
          <table:table-cell table:style-name="ce108" office:value-type="float" office:value="7730" calcext:value-type="float">
            <text:p>7730</text:p>
          </table:table-cell>
          <table:table-cell table:style-name="ce108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4"/>
        </table:table-row>
        <table:table-row table:style-name="ro1">
          <table:table-cell table:style-name="ce109" office:value-type="string" calcext:value-type="string" table:number-columns-spanned="7" table:number-rows-spanned="1">
            <text:p>BIC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5"/>
        </table:table-row>
        <table:table-row table:style-name="ro5">
          <table:table-cell table:style-name="ce110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2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10:22:45.3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9-20T10:28:21.647000000</dc:date>
    <meta:editing-duration>PT2H2M30S</meta:editing-duration>
    <meta:editing-cycles>3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4" meta:object-count="7"/>
  </office:meta>
</office:document-meta>
</file>