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82A243DE94.jpg"/>
  <manifest:file-entry manifest:media-type="image/png" manifest:full-path="Pictures/100002010000022000000627549F6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0.011cm solid #000000" fo:border-right="0.002cm solid #000000" fo:border-top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7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4" style:family="table-cell" style:parent-style-name="Default">
      <style:table-cell-properties fo:border-bottom="0.011cm solid #000000" fo:background-color="#cccccc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fo:border="none"/>
      <style:text-properties fo:font-size="12pt" style:font-size-asian="12pt" style:font-size-complex="12pt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fo:border-bottom="0.002cm solid #000000" fo:border-left="0.002cm solid #000000" fo:border-right="0.002cm solid #000000" fo:border-top="0.011cm solid #000000"/>
    </style:style>
    <style:style style:name="ce2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5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fo:background-color="#dddddd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29" style:family="table-cell" style:parent-style-name="Default">
      <style:table-cell-properties fo:border-bottom="0.011cm solid #000000" fo:background-color="#cccccc" fo:border-left="0.002cm solid #000000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7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0.011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2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5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11cm solid #000000" style:vertical-align="middle"/>
      <style:paragraph-properties fo:text-align="center"/>
    </style:style>
    <style:style style:name="ce49" style:family="table-cell" style:parent-style-name="Default" style:data-style-name="N7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0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3" style:family="table-cell" style:parent-style-name="Default" style:data-style-name="N76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6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7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9" style:family="table-cell" style:parent-style-name="Default">
      <style:table-cell-properties fo:border="0.002cm solid #000000"/>
    </style:style>
    <style:style style:name="ce60" style:family="table-cell" style:parent-style-name="Default">
      <style:table-cell-properties fo:border-bottom="0.011cm solid #000000" fo:border-left="0.002cm solid #000000" fo:border-right="0.002cm solid #000000" fo:border-top="0.002cm solid #000000"/>
    </style:style>
    <style:style style:name="ce61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3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64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</style:style>
    <style:style style:name="ce66" style:family="table-cell" style:parent-style-name="Default">
      <style:table-cell-properties fo:border-bottom="0.002cm solid #000000" style:text-align-source="fix" style:repeat-content="false" fo:wrap-option="wrap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002cm solid #000000" fo:border-left="0.002cm solid #000000" fo:border-right="0.011cm solid #000000" fo:border-top="0.011cm solid #000000"/>
    </style:style>
    <style:style style:name="ce69" style:family="table-cell" style:parent-style-name="Default">
      <style:table-cell-properties fo:border-bottom="0.002cm solid #000000" fo:border-left="0.002cm solid #000000" fo:border-right="0.011cm solid #000000" fo:border-top="0.002cm solid #000000"/>
    </style:style>
    <style:style style:name="ce70" style:family="table-cell" style:parent-style-name="Default">
      <style:table-cell-properties fo:border-bottom="0.011cm solid #000000" fo:border-left="0.002cm solid #000000" fo:border-right="0.011cm solid #000000" fo:border-top="0.002cm solid #000000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73" style:family="table-cell" style:parent-style-name="Default">
      <style:table-cell-properties fo:border-bottom="0.002cm solid #000000" fo:background-color="transparent" fo:border-left="0.002cm solid #000000" fo:border-right="0.002cm solid #000000" fo:border-top="0.011cm solid #000000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order-bottom="0.011cm solid #000000" fo:background-color="#dddddd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0.002cm solid #000000" fo:border-left="0.011cm solid #000000" fo:border-right="0.002cm solid #000000" fo:border-top="0.002cm solid #000000"/>
    </style:style>
    <style:style style:name="ce76" style:family="table-cell" style:parent-style-name="Default">
      <style:table-cell-properties fo:border-bottom="0.011cm solid #000000" fo:border-left="0.011cm solid #000000" fo:border-right="0.002cm solid #000000" fo:border-top="0.002cm solid #000000"/>
    </style:style>
    <style:style style:name="ce77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79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80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81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11">
      <style:table-cell-properties fo:border="0.002cm solid #000000"/>
      <style:text-properties fo:font-style="italic" style:font-style-asian="italic" style:font-style-complex="italic"/>
    </style:style>
    <style:style style:name="ce83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4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5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</style:style>
    <style:style style:name="ce87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9" style:family="table-cell" style:parent-style-name="Default" style:data-style-name="N108">
      <style:table-cell-properties fo:border-bottom="0.002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91" style:family="table-cell" style:parent-style-name="Default" style:data-style-name="N108">
      <style:table-cell-properties fo:border-bottom="0.011cm solid #000000" fo:background-color="#cccccc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08">
      <style:table-cell-properties fo:border-bottom="0.002cm solid #000000" style:text-align-source="fix" style:repeat-content="false" fo:background-color="transparent" fo:border-left="0.002cm solid #000000" fo:border-right="0.002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5" style:family="table-cell" style:parent-style-name="Default" style:data-style-name="N108">
      <style:table-cell-properties fo:border-bottom="0.011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9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10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01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0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4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106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0.011cm solid #000000" fo:background-color="#ffffff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#eeeeee" style:text-align-source="fix" style:repeat-content="false" fo:border="0.002cm solid #000000"/>
      <style:paragraph-properties fo:text-align="start" fo:margin-left="0cm"/>
    </style:style>
    <style:style style:name="ce109" style:family="table-cell" style:parent-style-name="Default">
      <style:table-cell-properties fo:border-bottom="0.011cm solid #000000" fo:background-color="#ffffff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10" style:family="table-cell" style:parent-style-name="Default" style:data-style-name="N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11" style:family="table-cell" style:parent-style-name="Default">
      <style:table-cell-properties fo:background-color="#eeeeee" fo:border="0.002cm solid #000000"/>
    </style:style>
    <style:style style:name="ce112" style:family="table-cell" style:parent-style-name="Default" style:data-style-name="N108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13" style:family="table-cell" style:parent-style-name="Default" style:data-style-name="N108">
      <style:table-cell-properties fo:border-bottom="0.011cm solid #000000" fo:background-color="#ffffff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4" style:family="table-cell" style:parent-style-name="Default" style:data-style-name="N11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15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VIS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25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4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ce80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office:value-type="string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7" office:value-type="string" table:number-columns-spanned="6" table:number-rows-spanned="1">
            <text:p>99 A Boulevard Constantin Descat, 59200 Tourcoing</text:p>
          </table:table-cell>
          <table:covered-table-cell/>
          <table:covered-table-cell table:number-columns-repeated="3" table:style-name="Default"/>
          <table:covered-table-cell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office:value-type="string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2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office:value-type="string" table:number-columns-spanned="6" table:number-rows-spanned="1">
            <text:p>06.79.54.63.29 - <text:a xlink:href="mailto:nhennebo@plaine-images.fr">nhennebo@plaine-images.fr</text:a>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/>
          <table:table-cell/>
          <table:table-cell table:style-name="ce20"/>
          <table:table-cell/>
          <table:table-cell table:style-name="Default" table:number-columns-repeated="3"/>
          <table:table-cell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DEVIS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office:value-type="string" table:number-columns-spanned="4" table:number-rows-spanned="1">
            <text:p>Le 15 novembre</text:p>
          </table:table-cell>
          <table:covered-table-cell table:number-columns-repeated="2" table:style-name="ce59"/>
          <table:covered-table-cell table:style-name="ce69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devis</text:p>
          </table:table-cell>
          <table:covered-table-cell table:style-name="ce50"/>
          <table:table-cell table:style-name="ce54" office:value-type="string" table:number-columns-spanned="4" table:number-rows-spanned="1">
            <text:p>161115 18.18</text:p>
          </table:table-cell>
          <table:covered-table-cell table:number-columns-repeated="2" table:style-name="ce60"/>
          <table:covered-table-cell table:style-name="ce70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43"/>
          <table:table-cell table:style-name="ce51"/>
          <table:table-cell table:style-name="ce55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table:number-columns-spanned="12" table:number-rows-spanned="1">
            <text:p><text:s/>EVENEMENT CERFRANCE-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office:value-type="string" table:number-columns-spanned="8" table:number-rows-spanned="1">
            <text:p>Mission de regie pour l'événement « CERFRANCE »</text:p>
          </table:table-cell>
          <table:covered-table-cell table:number-columns-repeated="7" table:style-name="ce23"/>
          <table:table-cell table:number-columns-repeated="3"/>
          <table:table-cell table:style-name="ce86"/>
        </table:table-row>
        <table:table-row table:style-name="ro1">
          <table:table-cell table:style-name="ce7" office:value-type="string" table:number-columns-spanned="8" table:number-rows-spanned="1">
            <text:p>à la Plaine Image, Le 17 novembre 2016</text:p>
          </table:table-cell>
          <table:covered-table-cell table:number-columns-repeated="7" table:style-name="ce23"/>
          <table:table-cell table:number-columns-repeated="3"/>
          <table:table-cell table:style-name="ce86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3"/>
          <table:table-cell table:style-name="ce86"/>
        </table:table-row>
        <table:table-row table:style-name="ro1">
          <table:table-cell table:style-name="ce9" office:value-type="string" table:number-columns-spanned="8" table:number-rows-spanned="1">
            <text:p>1 Regisseur 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office:value-type="float" office:value="7">
            <text:p>7</text:p>
          </table:table-cell>
          <table:table-cell office:value-type="string">
            <text:p>heure</text:p>
          </table:table-cell>
          <table:table-cell office:value-type="currency" office:currency="EUR" office:value="35.45">
            <text:p>35,45 €</text:p>
          </table:table-cell>
          <table:table-cell table:style-name="ce86" table:formula="of:=[.I25]*[.K25]" office:value-type="currency" office:currency="EUR" office:value="248.15">
            <text:p>248,15 €</text:p>
          </table:table-cell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3"/>
          <table:table-cell table:style-name="ce86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3"/>
          <table:table-cell table:style-name="ce86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3"/>
          <table:table-cell table:style-name="ce86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3"/>
          <table:table-cell table:style-name="ce86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3"/>
          <table:table-cell table:style-name="ce86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3"/>
          <table:table-cell table:style-name="ce86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3"/>
          <table:table-cell table:style-name="ce86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3"/>
          <table:table-cell table:style-name="ce86"/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248.15">
            <text:p>248,15 €</text:p>
          </table:table-cell>
        </table:table-row>
        <table:table-row table:style-name="ro1">
          <table:table-cell table:style-name="ce11" table:number-columns-spanned="10" table:number-rows-spanned="1"/>
          <table:covered-table-cell table:number-columns-repeated="9" table:style-name="ce26"/>
          <table:table-cell table:style-name="ce81"/>
          <table:table-cell table:style-name="ce88"/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248.15">
            <text:p>248,15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office:value-type="percentage" office:value="0.2">
            <text:p>20,00%</text:p>
          </table:table-cell>
          <table:table-cell table:style-name="ce90" table:formula="of:=[.L36]*[.K37]" office:value-type="currency" office:currency="EUR" office:value="49.63">
            <text:p>49,63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297.78">
            <text:p>297,78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5">
          <table:table-cell table:style-name="ce16" office:value-type="string" table:number-columns-spanned="5" table:number-rows-spanned="1">
            <text:p>Bon pour accord</text:p>
          </table:table-cell>
          <table:covered-table-cell table:number-columns-repeated="4" table:style-name="ce20"/>
          <table:table-cell table:number-columns-repeated="2"/>
          <table:table-cell table:style-name="ce66" office:value-type="string" table:number-columns-spanned="2" table:number-rows-spanned="1">
            <text:p>A réception de la facture</text:p>
          </table:table-cell>
          <table:covered-table-cell table:style-name="ce24"/>
          <table:table-cell table:style-name="ce77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297.78">
            <text:p>297,78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number-columns-repeated="2"/>
          <table:table-cell table:style-name="ce8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office:value-type="string" table:number-columns-spanned="3" table:number-rows-spanned="1">
            <text:p>Nom / prénom</text:p>
          </table:table-cell>
          <table:covered-table-cell table:number-columns-repeated="2" table:style-name="ce31"/>
          <table:table-cell table:style-name="ce31"/>
          <table:table-cell table:style-name="ce20"/>
          <table:table-cell table:number-columns-repeated="2"/>
          <table:table-cell table:style-name="ce8" office:value-type="string" table:number-columns-spanned="2" table:number-rows-spanned="1">
            <text:p>3ème acompte</text:p>
          </table:table-cell>
          <table:covered-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 office:value-type="string">
            <text:p>Date :</text:p>
          </table:table-cell>
          <table:table-cell table:style-name="ce31" table:number-columns-repeated="3"/>
          <table:table-cell table:style-name="ce20"/>
          <table:table-cell table:number-columns-repeated="2"/>
          <table:table-cell table:style-name="ce8" office:value-type="string" table:number-columns-spanned="2" table:number-rows-spanned="1">
            <text:p>Solde</text:p>
          </table:table-cell>
          <table:covered-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8"/>
          <table:table-cell table:style-name="ce24"/>
          <table:table-cell table:style-name="ce77" office:value-type="percentage" office:value="0">
            <text:p>0,00%</text:p>
          </table:table-cell>
          <table:table-cell table:style-name="ce59"/>
          <table:table-cell table:style-name="ce94" table:formula="of:=[.L39]*[.J46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67" office:value-type="string" table:number-columns-spanned="4" table:number-rows-spanned="1">
            <text:p>TOTAL</text:p>
          </table:table-cell>
          <table:covered-table-cell table:number-columns-repeated="3" table:style-name="ce74"/>
          <table:table-cell table:style-name="ce95" table:formula="of:=SUM([.L42:.L45])" office:value-type="currency" office:currency="EUR" office:value="297.78">
            <text:p>297,78 €</text:p>
          </table:table-cell>
        </table:table-row>
        <table:table-row table:style-name="ro4">
          <table:table-cell table:style-name="ce19" office:value-type="string">
            <text:p>Signature et cachet de l'entreprise :</text:p>
          </table:table-cell>
          <table:table-cell table:style-name="ce31" table:number-columns-repeated="3"/>
          <table:table-cell table:style-name="ce20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number-columns-repeated="3"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20" table:number-columns-repeated="5"/>
          <table:table-cell table:number-columns-repeated="3"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20" table:number-columns-repeated="5"/>
          <table:table-cell table:number-columns-repeated="3"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3"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</table:table>
      <table:table table:name="FACTURE 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25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2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104" table:formula="of:=[DEVIS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DEVIS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DEVIS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DEVIS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office:value-type="date" office:date-value="2016-12-05" table:number-columns-spanned="4" table:number-rows-spanned="1">
            <text:p>5 décembre 2016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office:value-type="string" table:number-columns-spanned="4" table:number-rows-spanned="1">
            <text:p>F 161115 18.18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61115 18.18" table:number-columns-spanned="4" table:number-rows-spanned="1">
            <text:p>161115 18.18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 EVENEMENT CERFRANCE- PLAINE IMAGE" table:number-columns-spanned="12" table:number-rows-spanned="1">
            <text:p><text:s/>EVENEMENT CERFRANCE-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96" table:formula="of:=[DEVIS.A22]" office:value-type="string" office:string-value="Mission de regie pour l'événement « CERFRANCE »" table:number-columns-spanned="8" table:number-rows-spanned="1">
            <text:p>Mission de regie pour l'événement « CERFRANCE »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8" table:formula="of:=[DEVIS.A23]" office:value-type="string" office:string-value="à la Plaine Image, Le 17 novembre 2016" table:number-columns-spanned="8" table:number-rows-spanned="1">
            <text:p>à la Plaine Image, Le 17 novembre 2016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9" table:formula="of:=[DEVIS.A25]" office:value-type="string" office:string-value="1 Regisseur " table:number-columns-spanned="8" table:number-rows-spanned="1">
            <text:p>1 Regisseur 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DEVIS.I25]" office:value-type="float" office:value="7">
            <text:p>7</text:p>
          </table:table-cell>
          <table:table-cell/>
          <table:table-cell table:style-name="ce80" table:formula="of:=[DEVIS.K25]" office:value-type="currency" office:currency="EUR" office:value="35.45">
            <text:p>35,45 €</text:p>
          </table:table-cell>
          <table:table-cell table:style-name="ce86" table:formula="of:=[.I25]*[.K25]" office:value-type="currency" office:currency="EUR" office:value="248.15">
            <text:p>248,15 €</text:p>
          </table:table-cell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0"/>
          <table:table-cell table:style-name="ce86"/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248.15">
            <text:p>248,15 €</text:p>
          </table:table-cell>
        </table:table-row>
        <table:table-row table:style-name="ro1">
          <table:table-cell table:style-name="ce11" table:number-columns-spanned="10" table:number-rows-spanned="1"/>
          <table:covered-table-cell table:number-columns-repeated="9" table:style-name="ce26"/>
          <table:table-cell table:style-name="ce81"/>
          <table:table-cell table:style-name="ce88"/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248.15">
            <text:p>248,15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DEVIS.K37]" office:value-type="percentage" office:value="0.2">
            <text:p>20,00%</text:p>
          </table:table-cell>
          <table:table-cell table:style-name="ce90" table:formula="of:=[.L36]*[.K37]" office:value-type="currency" office:currency="EUR" office:value="49.63">
            <text:p>49,63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297.78">
            <text:p>297,78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105" office:value-type="string" table:number-columns-spanned="2" table:number-rows-spanned="1">
            <text:p>A la commande</text:p>
          </table:table-cell>
          <table:covered-table-cell table:style-name="ce108"/>
          <table:table-cell table:style-name="ce110" table:formula="of:=[DEVIS.J42]" office:value-type="percentage" office:value="1">
            <text:p>100,00%</text:p>
          </table:table-cell>
          <table:table-cell table:style-name="ce111"/>
          <table:table-cell table:style-name="ce112" table:formula="of:=[.L38]*[.J42]" office:value-type="currency" office:currency="EUR" office:value="297.78">
            <text:p>297,78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SUM([.L42:.L42])" office:value-type="currency" office:currency="EUR" office:value="297.78">
            <text:p>297,78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[.L43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5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2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'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'ACOMPTE N°2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'.F15]" office:value-type="string" office:string-value="F 161115 18.18" table:number-columns-spanned="4" table:number-rows-spanned="1">
            <text:p>F 161115 18.18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61115 18.18" table:number-columns-spanned="4" table:number-rows-spanned="1">
            <text:p>161115 18.18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 EVENEMENT CERFRANCE- PLAINE IMAGE" table:number-columns-spanned="12" table:number-rows-spanned="1">
            <text:p><text:s/>EVENEMENT CERFRANCE-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8" table:formula="of:=[DEVIS.A22]" office:value-type="string" office:string-value="Mission de regie pour l'événement « CERFRANCE »" table:number-columns-spanned="8" table:number-rows-spanned="1">
            <text:p>Mission de regie pour l'événement « CERFRANCE »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2]" office:value-type="float" office:value="0">
            <text:p>0</text:p>
          </table:table-cell>
          <table:table-cell/>
          <table:table-cell table:style-name="ce80" table:formula="of:=['FACTURE 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3]" office:value-type="string" office:string-value="à la Plaine Image, Le 17 novembre 2016" table:number-columns-spanned="8" table:number-rows-spanned="1">
            <text:p>à la Plaine Image, Le 17 novembre 2016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3]" office:value-type="float" office:value="0">
            <text:p>0</text:p>
          </table:table-cell>
          <table:table-cell/>
          <table:table-cell table:style-name="ce80" table:formula="of:=['FACTURE 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4]" office:value-type="float" office:value="0">
            <text:p>0</text:p>
          </table:table-cell>
          <table:table-cell/>
          <table:table-cell table:style-name="ce80" table:formula="of:=['FACTURE 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5]" office:value-type="string" office:string-value="1 Regisseur " table:number-columns-spanned="8" table:number-rows-spanned="1">
            <text:p>1 Regisseur 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5]" office:value-type="float" office:value="7">
            <text:p>7</text:p>
          </table:table-cell>
          <table:table-cell/>
          <table:table-cell table:style-name="ce80" table:formula="of:=['FACTURE '.K25]" office:value-type="currency" office:currency="EUR" office:value="35.45">
            <text:p>35,45 €</text:p>
          </table:table-cell>
          <table:table-cell table:style-name="ce86" table:formula="of:=[.I25]*[.K25]" office:value-type="currency" office:currency="EUR" office:value="248.15">
            <text:p>248,15 €</text:p>
          </table:table-cell>
        </table:table-row>
        <table:table-row table:style-name="ro1">
          <table:table-cell table:style-name="ce8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6]" office:value-type="float" office:value="0">
            <text:p>0</text:p>
          </table:table-cell>
          <table:table-cell/>
          <table:table-cell table:style-name="ce80" table:formula="of:=['FACTURE 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7]" office:value-type="float" office:value="0">
            <text:p>0</text:p>
          </table:table-cell>
          <table:table-cell/>
          <table:table-cell table:style-name="ce80" table:formula="of:=['FACTURE 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8]" office:value-type="float" office:value="0">
            <text:p>0</text:p>
          </table:table-cell>
          <table:table-cell/>
          <table:table-cell table:style-name="ce80" table:formula="of:=['FACTURE 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9]" office:value-type="float" office:value="0">
            <text:p>0</text:p>
          </table:table-cell>
          <table:table-cell/>
          <table:table-cell table:style-name="ce80" table:formula="of:=['FACTURE 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0]" office:value-type="float" office:value="0">
            <text:p>0</text:p>
          </table:table-cell>
          <table:table-cell/>
          <table:table-cell table:style-name="ce80" table:formula="of:=['FACTURE 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1]" office:value-type="float" office:value="0">
            <text:p>0</text:p>
          </table:table-cell>
          <table:table-cell/>
          <table:table-cell table:style-name="ce80" table:formula="of:=['FACTURE 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2]" office:value-type="float" office:value="0">
            <text:p>0</text:p>
          </table:table-cell>
          <table:table-cell/>
          <table:table-cell table:style-name="ce80" table:formula="of:=['FACTURE 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3]" office:value-type="float" office:value="0">
            <text:p>0</text:p>
          </table:table-cell>
          <table:table-cell/>
          <table:table-cell table:style-name="ce80" table:formula="of:=['FACTURE 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248.15">
            <text:p>248,15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248.15">
            <text:p>248,15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'.K37]" office:value-type="percentage" office:value="0.2">
            <text:p>20,00%</text:p>
          </table:table-cell>
          <table:table-cell table:style-name="ce90" table:formula="of:=[.L36]*[.K37]" office:value-type="currency" office:currency="EUR" office:value="49.63">
            <text:p>49,63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297.78">
            <text:p>297,78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8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297.78">
            <text:p>297,78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105" office:value-type="string" table:number-columns-spanned="2" table:number-rows-spanned="1">
            <text:p>2ème acompte</text:p>
          </table:table-cell>
          <table:covered-table-cell table:style-name="ce108"/>
          <table:table-cell table:style-name="ce110" table:formula="of:=[DEVIS.J43]" office:value-type="percentage" office:value="0">
            <text:p>0,00%</text:p>
          </table:table-cell>
          <table:table-cell table:style-name="ce111"/>
          <table:table-cell table:style-name="ce112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3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)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5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2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2'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2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2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2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'ACOMPTE N°3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'.F15]" office:value-type="string" office:string-value="F 161115 18.18" table:number-columns-spanned="4" table:number-rows-spanned="1">
            <text:p>F 161115 18.18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61115 18.18" table:number-columns-spanned="4" table:number-rows-spanned="1">
            <text:p>161115 18.18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 EVENEMENT CERFRANCE- PLAINE IMAGE" table:number-columns-spanned="12" table:number-rows-spanned="1">
            <text:p><text:s/>EVENEMENT CERFRANCE-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8" table:formula="of:=[DEVIS.A22]" office:value-type="string" office:string-value="Mission de regie pour l'événement « CERFRANCE »" table:number-columns-spanned="8" table:number-rows-spanned="1">
            <text:p>Mission de regie pour l'événement « CERFRANCE »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2]" office:value-type="float" office:value="0">
            <text:p>0</text:p>
          </table:table-cell>
          <table:table-cell/>
          <table:table-cell table:style-name="ce80" table:formula="of:=['FACTURE 2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3]" office:value-type="string" office:string-value="à la Plaine Image, Le 17 novembre 2016" table:number-columns-spanned="8" table:number-rows-spanned="1">
            <text:p>à la Plaine Image, Le 17 novembre 2016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3]" office:value-type="float" office:value="0">
            <text:p>0</text:p>
          </table:table-cell>
          <table:table-cell/>
          <table:table-cell table:style-name="ce80" table:formula="of:=['FACTURE 2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4]" office:value-type="float" office:value="0">
            <text:p>0</text:p>
          </table:table-cell>
          <table:table-cell/>
          <table:table-cell table:style-name="ce80" table:formula="of:=['FACTURE 2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5]" office:value-type="string" office:string-value="1 Regisseur " table:number-columns-spanned="8" table:number-rows-spanned="1">
            <text:p>1 Regisseur 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5]" office:value-type="float" office:value="7">
            <text:p>7</text:p>
          </table:table-cell>
          <table:table-cell/>
          <table:table-cell table:style-name="ce80" table:formula="of:=['FACTURE 2'.K25]" office:value-type="currency" office:currency="EUR" office:value="35.45">
            <text:p>35,45 €</text:p>
          </table:table-cell>
          <table:table-cell table:style-name="ce86" table:formula="of:=[.I25]*[.K25]" office:value-type="currency" office:currency="EUR" office:value="248.15">
            <text:p>248,15 €</text:p>
          </table:table-cell>
        </table:table-row>
        <table:table-row table:style-name="ro1">
          <table:table-cell table:style-name="ce8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6]" office:value-type="float" office:value="0">
            <text:p>0</text:p>
          </table:table-cell>
          <table:table-cell/>
          <table:table-cell table:style-name="ce80" table:formula="of:=['FACTURE 2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7]" office:value-type="float" office:value="0">
            <text:p>0</text:p>
          </table:table-cell>
          <table:table-cell/>
          <table:table-cell table:style-name="ce80" table:formula="of:=['FACTURE 2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8]" office:value-type="float" office:value="0">
            <text:p>0</text:p>
          </table:table-cell>
          <table:table-cell/>
          <table:table-cell table:style-name="ce80" table:formula="of:=['FACTURE 2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9]" office:value-type="float" office:value="0">
            <text:p>0</text:p>
          </table:table-cell>
          <table:table-cell/>
          <table:table-cell table:style-name="ce80" table:formula="of:=['FACTURE 2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0]" office:value-type="float" office:value="0">
            <text:p>0</text:p>
          </table:table-cell>
          <table:table-cell/>
          <table:table-cell table:style-name="ce80" table:formula="of:=['FACTURE 2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1]" office:value-type="float" office:value="0">
            <text:p>0</text:p>
          </table:table-cell>
          <table:table-cell/>
          <table:table-cell table:style-name="ce80" table:formula="of:=['FACTURE 2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2]" office:value-type="float" office:value="0">
            <text:p>0</text:p>
          </table:table-cell>
          <table:table-cell/>
          <table:table-cell table:style-name="ce80" table:formula="of:=['FACTURE 2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3]" office:value-type="float" office:value="0">
            <text:p>0</text:p>
          </table:table-cell>
          <table:table-cell/>
          <table:table-cell table:style-name="ce80" table:formula="of:=['FACTURE 2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248.15">
            <text:p>248,15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2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248.15">
            <text:p>248,15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2'.K37]" office:value-type="percentage" office:value="0.2">
            <text:p>20,00%</text:p>
          </table:table-cell>
          <table:table-cell table:style-name="ce90" table:formula="of:=[.L36]*[.K37]" office:value-type="currency" office:currency="EUR" office:value="49.63">
            <text:p>49,63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297.78">
            <text:p>297,78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8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297.78">
            <text:p>297,78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8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table:formula="of:=[DEVIS.J43]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 table:number-columns-repeated="2"/>
          <table:table-cell table:style-name="ce105" office:value-type="string" table:number-columns-spanned="2" table:number-rows-spanned="1">
            <text:p>3ème acompte</text:p>
          </table:table-cell>
          <table:covered-table-cell table:style-name="ce108"/>
          <table:table-cell table:style-name="ce110" table:formula="of:=[DEVIS.J44]" office:value-type="percentage" office:value="0">
            <text:p>0,00%</text:p>
          </table:table-cell>
          <table:table-cell table:style-name="ce111"/>
          <table:table-cell table:style-name="ce112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)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25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4"/>
        <table:table-column table:style-name="co1" table:default-cell-style-name="Default"/>
        <table:table-column table:style-name="co2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3'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3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3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3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E SOLDE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'.F15]" office:value-type="string" office:string-value="F 161115 18.18" table:number-columns-spanned="4" table:number-rows-spanned="1">
            <text:p>F 161115 18.18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61115 18.18" table:number-columns-spanned="4" table:number-rows-spanned="1">
            <text:p>161115 18.18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 EVENEMENT CERFRANCE- PLAINE IMAGE" table:number-columns-spanned="12" table:number-rows-spanned="1">
            <text:p><text:s/>EVENEMENT CERFRANCE-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8" table:formula="of:=[DEVIS.A22]" office:value-type="string" office:string-value="Mission de regie pour l'événement « CERFRANCE »" table:number-columns-spanned="8" table:number-rows-spanned="1">
            <text:p>Mission de regie pour l'événement « CERFRANCE »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2]" office:value-type="float" office:value="0">
            <text:p>0</text:p>
          </table:table-cell>
          <table:table-cell/>
          <table:table-cell table:style-name="ce80" table:formula="of:=['FACTURE 3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3]" office:value-type="string" office:string-value="à la Plaine Image, Le 17 novembre 2016" table:number-columns-spanned="8" table:number-rows-spanned="1">
            <text:p>à la Plaine Image, Le 17 novembre 2016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3]" office:value-type="float" office:value="0">
            <text:p>0</text:p>
          </table:table-cell>
          <table:table-cell/>
          <table:table-cell table:style-name="ce80" table:formula="of:=['FACTURE 3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4]" office:value-type="float" office:value="0">
            <text:p>0</text:p>
          </table:table-cell>
          <table:table-cell/>
          <table:table-cell table:style-name="ce80" table:formula="of:=['FACTURE 3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5]" office:value-type="string" office:string-value="1 Regisseur " table:number-columns-spanned="8" table:number-rows-spanned="1">
            <text:p>1 Regisseur 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5]" office:value-type="float" office:value="7">
            <text:p>7</text:p>
          </table:table-cell>
          <table:table-cell/>
          <table:table-cell table:style-name="ce80" table:formula="of:=['FACTURE 3'.K25]" office:value-type="currency" office:currency="EUR" office:value="35.45">
            <text:p>35,45 €</text:p>
          </table:table-cell>
          <table:table-cell table:style-name="ce86" table:formula="of:=[.I25]*[.K25]" office:value-type="currency" office:currency="EUR" office:value="248.15">
            <text:p>248,15 €</text:p>
          </table:table-cell>
        </table:table-row>
        <table:table-row table:style-name="ro1">
          <table:table-cell table:style-name="ce8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6]" office:value-type="float" office:value="0">
            <text:p>0</text:p>
          </table:table-cell>
          <table:table-cell/>
          <table:table-cell table:style-name="ce80" table:formula="of:=['FACTURE 3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7]" office:value-type="float" office:value="0">
            <text:p>0</text:p>
          </table:table-cell>
          <table:table-cell/>
          <table:table-cell table:style-name="ce80" table:formula="of:=['FACTURE 3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8]" office:value-type="float" office:value="0">
            <text:p>0</text:p>
          </table:table-cell>
          <table:table-cell/>
          <table:table-cell table:style-name="ce80" table:formula="of:=['FACTURE 3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9]" office:value-type="float" office:value="0">
            <text:p>0</text:p>
          </table:table-cell>
          <table:table-cell/>
          <table:table-cell table:style-name="ce80" table:formula="of:=['FACTURE 3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0]" office:value-type="float" office:value="0">
            <text:p>0</text:p>
          </table:table-cell>
          <table:table-cell/>
          <table:table-cell table:style-name="ce80" table:formula="of:=['FACTURE 3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1]" office:value-type="float" office:value="0">
            <text:p>0</text:p>
          </table:table-cell>
          <table:table-cell/>
          <table:table-cell table:style-name="ce80" table:formula="of:=['FACTURE 3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2]" office:value-type="float" office:value="0">
            <text:p>0</text:p>
          </table:table-cell>
          <table:table-cell/>
          <table:table-cell table:style-name="ce80" table:formula="of:=['FACTURE 3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3]" office:value-type="float" office:value="0">
            <text:p>0</text:p>
          </table:table-cell>
          <table:table-cell/>
          <table:table-cell table:style-name="ce80" table:formula="of:=['FACTURE 3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248.15">
            <text:p>248,15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3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248.15">
            <text:p>248,15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3'.K37]" office:value-type="percentage" office:value="0.2">
            <text:p>20,00%</text:p>
          </table:table-cell>
          <table:table-cell table:style-name="ce90" table:formula="of:=[.L36]*[.K37]" office:value-type="currency" office:currency="EUR" office:value="49.63">
            <text:p>49,63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297.78">
            <text:p>297,78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/>
          <table:table-cell/>
          <table:table-cell table:style-name="ce8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297.78">
            <text:p>297,78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/>
          <table:table-cell/>
          <table:table-cell table:style-name="ce8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table:formula="of:=[DEVIS.J43]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/>
          <table:table-cell/>
          <table:table-cell table:style-name="ce8" office:value-type="string" table:number-columns-spanned="2" table:number-rows-spanned="1">
            <text:p>3ème acompte</text:p>
          </table:table-cell>
          <table:covered-table-cell table:style-name="ce24"/>
          <table:table-cell table:style-name="ce77" table:formula="of:=[DEVIS.J44]" office:value-type="percentage" office:value="0">
            <text:p>0,00%</text:p>
          </table:table-cell>
          <table:table-cell table:style-name="ce59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/>
          <table:table-cell/>
          <table:table-cell table:style-name="ce105" office:value-type="string" table:number-columns-spanned="2" table:number-rows-spanned="1">
            <text:p>4ème acompte</text:p>
          </table:table-cell>
          <table:covered-table-cell table:style-name="ce108"/>
          <table:table-cell table:style-name="ce110" table:formula="of:=[DEVIS.J45]" office:value-type="percentage" office:value="0">
            <text:p>0,00%</text:p>
          </table:table-cell>
          <table:table-cell table:style-name="ce111"/>
          <table:table-cell table:style-name="ce112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style-name="Default"/>
          <table:table-cell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5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1" table:number-columns-repeated="3"/>
          <table:table-cell table:style-name="ce20"/>
          <table:table-cell table:style-name="Default"/>
          <table:table-cell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+[.L45])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5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4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72"/>
        <table:table-column table:style-name="co1" table:default-cell-style-name="ce62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8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4'.G8]" office:value-type="string" office:string-value="PLAINE IMAGE" table:number-columns-spanned="6" table:number-rows-spanned="1">
            <text:p>PLAINE IMAGE</text:p>
          </table:table-cell>
          <table:covered-table-cell table:style-name="ce61"/>
          <table:covered-table-cell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8" table:formula="of:=['FACTURE 4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table:formula="of:=['FACTURE 4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2"/>
          <table:covered-table-cell/>
          <table:covered-table-cell table:style-name="ce62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4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/>
          <table:table-cell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E SOLDE</text:p>
          </table:table-cell>
          <table:covered-table-cell table:style-name="ce48"/>
          <table:covered-table-cell table:number-columns-repeated="3" table:style-name="ce21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2'.F15]" office:value-type="string" office:string-value="F 161115 18.18" table:number-columns-spanned="4" table:number-rows-spanned="1">
            <text:p>F 161115 18.18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'FACTURE '.F15]" office:value-type="string" office:string-value="F 161115 18.18" table:number-columns-spanned="4" table:number-rows-spanned="1">
            <text:p>F 161115 18.18</text:p>
          </table:table-cell>
          <table:covered-table-cell table:number-columns-repeated="3" table:style-name="ce5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URE '.A19]" office:value-type="string" office:string-value=" EVENEMENT CERFRANCE- PLAINE IMAGE" table:number-columns-spanned="12" table:number-rows-spanned="1">
            <text:p><text:s/>EVENEMENT CERFRANCE-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1" office:value-type="string" table:number-columns-spanned="1" table:number-rows-spanned="2">
            <text:p>Q</text:p>
          </table:table-cell>
          <table:table-cell table:style-name="ce71" office:value-type="string" table:number-columns-spanned="1" table:number-rows-spanned="2">
            <text:p>Unité</text:p>
          </table:table-cell>
          <table:table-cell table:style-name="ce71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8" table:formula="of:=['FACTURE '.A22]" office:value-type="string" office:string-value="Mission de regie pour l'événement « CERFRANCE »" table:number-columns-spanned="8" table:number-rows-spanned="1">
            <text:p>Mission de regie pour l'événement « CERFRANCE »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2]" office:value-type="float" office:value="0">
            <text:p>0</text:p>
          </table:table-cell>
          <table:table-cell/>
          <table:table-cell table:style-name="ce80" table:formula="of:=['FACTURE 4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'FACTURE '.A23]" office:value-type="string" office:string-value="à la Plaine Image, Le 17 novembre 2016" table:number-columns-spanned="8" table:number-rows-spanned="1">
            <text:p>à la Plaine Image, Le 17 novembre 2016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3]" office:value-type="float" office:value="0">
            <text:p>0</text:p>
          </table:table-cell>
          <table:table-cell/>
          <table:table-cell table:style-name="ce80" table:formula="of:=['FACTURE 4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'FACTURE '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4]" office:value-type="float" office:value="0">
            <text:p>0</text:p>
          </table:table-cell>
          <table:table-cell/>
          <table:table-cell table:style-name="ce80" table:formula="of:=['FACTURE 4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'FACTURE '.A25]" office:value-type="string" office:string-value="1 Regisseur " table:number-columns-spanned="8" table:number-rows-spanned="1">
            <text:p>1 Regisseur 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5]" office:value-type="float" office:value="7">
            <text:p>7</text:p>
          </table:table-cell>
          <table:table-cell/>
          <table:table-cell table:style-name="ce80" table:formula="of:=['FACTURE 4'.K25]" office:value-type="currency" office:currency="EUR" office:value="35.45">
            <text:p>35,45 €</text:p>
          </table:table-cell>
          <table:table-cell table:style-name="ce86" table:formula="of:=[.I25]*[.K25]" office:value-type="currency" office:currency="EUR" office:value="248.15">
            <text:p>248,15 €</text:p>
          </table:table-cell>
        </table:table-row>
        <table:table-row table:style-name="ro1">
          <table:table-cell table:style-name="ce8" table:formula="of:=['FACTURE '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6]" office:value-type="float" office:value="0">
            <text:p>0</text:p>
          </table:table-cell>
          <table:table-cell/>
          <table:table-cell table:style-name="ce80" table:formula="of:=['FACTURE 4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'FACTURE '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7]" office:value-type="float" office:value="0">
            <text:p>0</text:p>
          </table:table-cell>
          <table:table-cell/>
          <table:table-cell table:style-name="ce80" table:formula="of:=['FACTURE 4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'FACTURE '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8]" office:value-type="float" office:value="0">
            <text:p>0</text:p>
          </table:table-cell>
          <table:table-cell/>
          <table:table-cell table:style-name="ce80" table:formula="of:=['FACTURE 4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'FACTURE '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9]" office:value-type="float" office:value="0">
            <text:p>0</text:p>
          </table:table-cell>
          <table:table-cell/>
          <table:table-cell table:style-name="ce80" table:formula="of:=['FACTURE 4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'FACTURE '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0]" office:value-type="float" office:value="0">
            <text:p>0</text:p>
          </table:table-cell>
          <table:table-cell/>
          <table:table-cell table:style-name="ce80" table:formula="of:=['FACTURE 4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'FACTURE '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1]" office:value-type="float" office:value="0">
            <text:p>0</text:p>
          </table:table-cell>
          <table:table-cell/>
          <table:table-cell table:style-name="ce80" table:formula="of:=['FACTURE 4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'FACTURE '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2]" office:value-type="float" office:value="0">
            <text:p>0</text:p>
          </table:table-cell>
          <table:table-cell/>
          <table:table-cell table:style-name="ce80" table:formula="of:=['FACTURE 4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'FACTURE '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3]" office:value-type="float" office:value="0">
            <text:p>0</text:p>
          </table:table-cell>
          <table:table-cell/>
          <table:table-cell table:style-name="ce80" table:formula="of:=['FACTURE 4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7" table:formula="of:=SUM([.L22:.L33])" office:value-type="currency" office:currency="EUR" office:value="248.15">
            <text:p>248,15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4" table:formula="of:=['FACTURE 4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89" table:formula="of:=[.L34]-[.L35]" office:value-type="currency" office:currency="EUR" office:value="248.15">
            <text:p>248,15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2" table:formula="of:=['FACTURE 4'.K37]" office:value-type="percentage" office:value="0.2">
            <text:p>20,00%</text:p>
          </table:table-cell>
          <table:table-cell table:style-name="ce90" table:formula="of:=[.L36]*[.K37]" office:value-type="currency" office:currency="EUR" office:value="49.63">
            <text:p>49,63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1" table:formula="of:=[.L37]+[.L36]" office:value-type="currency" office:currency="EUR" office:value="297.78">
            <text:p>297,78 €</text:p>
          </table:table-cell>
        </table:table-row>
        <table:table-row table:style-name="ro4">
          <table:table-cell table:style-name="ce15"/>
          <table:table-cell table:style-name="ce30" table:number-columns-repeated="10"/>
          <table:table-cell table:style-name="ce92"/>
        </table:table-row>
        <table:table-row table:style-name="ro4">
          <table:table-cell table:style-name="ce15"/>
          <table:table-cell table:style-name="ce30" table:number-columns-repeated="6"/>
          <table:table-cell table:style-name="ce64" office:value-type="string" table:number-columns-spanned="5" table:number-rows-spanned="1">
            <text:p>Conditions de règlement</text:p>
          </table:table-cell>
          <table:covered-table-cell table:number-columns-repeated="3" table:style-name="ce73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5" office:value-type="string" table:number-columns-spanned="2" table:number-rows-spanned="1">
            <text:p>Échéance</text:p>
          </table:table-cell>
          <table:covered-table-cell table:style-name="ce59"/>
          <table:table-cell office:value-type="string">
            <text:p>%</text:p>
          </table:table-cell>
          <table:table-cell table:style-name="ce62" office:value-type="string">
            <text:p>Date</text:p>
          </table:table-cell>
          <table:table-cell table:style-name="ce58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number-columns-repeated="2"/>
          <table:table-cell table:style-name="ce8" office:value-type="string" table:number-columns-spanned="2" table:number-rows-spanned="1">
            <text:p>A la commande</text:p>
          </table:table-cell>
          <table:covered-table-cell table:style-name="ce24"/>
          <table:table-cell table:style-name="ce77" table:formula="of:=[DEVIS.J42]" office:value-type="percentage" office:value="1">
            <text:p>100,00%</text:p>
          </table:table-cell>
          <table:table-cell table:style-name="ce59"/>
          <table:table-cell table:style-name="ce94" table:formula="of:=[.L38]*[.J42]" office:value-type="currency" office:currency="EUR" office:value="297.78">
            <text:p>297,78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number-columns-repeated="2"/>
          <table:table-cell table:style-name="ce8" office:value-type="string" table:number-columns-spanned="2" table:number-rows-spanned="1">
            <text:p>2ème acompte</text:p>
          </table:table-cell>
          <table:covered-table-cell table:style-name="ce24"/>
          <table:table-cell table:style-name="ce77" table:formula="of:=[DEVIS.J43]" office:value-type="percentage" office:value="0">
            <text:p>0,00%</text:p>
          </table:table-cell>
          <table:table-cell table:style-name="ce59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number-columns-repeated="2"/>
          <table:table-cell table:style-name="ce8" office:value-type="string" table:number-columns-spanned="2" table:number-rows-spanned="1">
            <text:p>3ème acompte</text:p>
          </table:table-cell>
          <table:covered-table-cell table:style-name="ce24"/>
          <table:table-cell table:style-name="ce77" table:formula="of:=[DEVIS.J44]" office:value-type="percentage" office:value="0">
            <text:p>0,00%</text:p>
          </table:table-cell>
          <table:table-cell table:style-name="ce59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115" office:value-type="string" table:number-columns-spanned="2" table:number-rows-spanned="1">
            <text:p>4ème acompte</text:p>
          </table:table-cell>
          <table:covered-table-cell table:style-name="ce24"/>
          <table:table-cell table:style-name="ce77" table:formula="of:=[DEVIS.J45]" office:value-type="percentage" office:value="0">
            <text:p>0,00%</text:p>
          </table:table-cell>
          <table:table-cell table:style-name="ce59"/>
          <table:table-cell table:style-name="ce94" table:formula="of:=[.L39]*[.J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105" office:value-type="string" table:number-columns-spanned="2" table:number-rows-spanned="1">
            <text:p>Solde</text:p>
          </table:table-cell>
          <table:covered-table-cell table:style-name="ce108"/>
          <table:table-cell table:style-name="ce110" table:formula="of:=[DEVIS.J46]" office:value-type="percentage" office:value="0">
            <text:p>0,00%</text:p>
          </table:table-cell>
          <table:table-cell table:style-name="ce111"/>
          <table:table-cell table:style-name="ce112" table:formula="of:=[.L38]*[.J46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4"/>
          <table:table-cell table:style-name="ce95" table:formula="of:=[.L46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1" table:number-columns-repeated="3"/>
          <table:table-cell table:style-name="ce20"/>
          <table:table-cell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+[.L45]+[.L46])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9"/>
          <table:table-cell/>
          <table:table-cell table:style-name="ce75" office:value-type="string">
            <text:p>Nom :</text:p>
          </table:table-cell>
          <table:table-cell table:style-name="ce78" office:value-type="string" table:number-columns-spanned="3" table:number-rows-spanned="1">
            <text:p>Luc ARNOLD</text:p>
          </table:table-cell>
          <table:covered-table-cell table:number-columns-repeated="2" table:style-name="ce59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5" office:value-type="string">
            <text:p>Tel :</text:p>
          </table:table-cell>
          <table:table-cell table:style-name="ce78" office:value-type="string" table:number-columns-spanned="3" table:number-rows-spanned="1">
            <text:p>06.22.24.68.12</text:p>
          </table:table-cell>
          <table:covered-table-cell table:number-columns-repeated="2" table:style-name="ce59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9"/>
          <table:table-cell/>
          <table:table-cell table:style-name="ce76" office:value-type="string">
            <text:p>Mail :</text:p>
          </table:table-cell>
          <table:table-cell table:style-name="ce79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0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9"/>
          <table:table-cell/>
          <table:table-cell table:style-name="Default" table:number-columns-repeated="2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05/12/2016</text:date>, <text:time>16:3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12-05T16:35:42.54</dc:date>
    <meta:editing-duration>PT2H34M38S</meta:editing-duration>
    <meta:editing-cycles>27</meta:editing-cycles>
    <meta:generator>OpenOffice/4.1.1$Win32 OpenOffice.org_project/411m6$Build-9775</meta:generator>
    <meta:print-date>2014-04-22T18:33:24.281462349</meta:print-date>
    <meta:document-statistic meta:table-count="6" meta:cell-count="678" meta:object-count="12"/>
  </office:meta>
</office:document-meta>
</file>