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5 avril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425 18.3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ONTRUCTION DECOR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 19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85" calcext:value-type="float" table:number-columns-spanned="2" table:number-rows-spanned="1">
            <text:p>285,00</text:p>
          </table:table-cell>
          <table:covered-table-cell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5 avril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425 18.3" calcext:value-type="string" table:number-columns-spanned="4" table:number-rows-spanned="1">
            <text:p>D 160425 18.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425 18.3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TRUCTION DECOR AVRIL 2016" calcext:value-type="string" table:number-columns-spanned="8" table:number-rows-spanned="1">
            <text:p>CONTRUCTION DECOR AVRIL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e la PLAINE IMAGES le 19 avril 2016" calcext:value-type="string" table:number-columns-spanned="8" table:number-rows-spanned="1">
            <text:p>de la PLAINE IMAGES le 19 avril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1" calcext:value-type="float">
            <text:p>1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85" calcext:value-type="float" table:number-columns-spanned="2" table:number-rows-spanned="1">
            <text:p>285</text:p>
          </table:table-cell>
          <table:covered-table-cell table:style-name="ce11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425 18.3" calcext:value-type="string" table:number-columns-spanned="4" table:number-rows-spanned="1">
            <text:p>D 160425 18.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TRUCTION DECOR AVRIL 2016" calcext:value-type="string" table:number-columns-spanned="8" table:number-rows-spanned="1">
            <text:p>CONTRUCTION DECOR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e la PLAINE IMAGES le 19 avril 2016" calcext:value-type="string" table:number-columns-spanned="8" table:number-rows-spanned="1">
            <text:p>de la PLAINE IMAGES le 19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425 18.3" calcext:value-type="string" table:number-columns-spanned="4" table:number-rows-spanned="1">
            <text:p>D 160425 18.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TRUCTION DECOR AVRIL 2016" calcext:value-type="string" table:number-columns-spanned="8" table:number-rows-spanned="1">
            <text:p>CONTRUCTION DECOR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e la PLAINE IMAGES le 19 avril 2016" calcext:value-type="string" table:number-columns-spanned="8" table:number-rows-spanned="1">
            <text:p>de la PLAINE IMAGES le 19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425 18.3" calcext:value-type="string" table:number-columns-spanned="4" table:number-rows-spanned="1">
            <text:p>D 160425 18.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TRUCTION DECOR AVRIL 2016" calcext:value-type="string" table:number-columns-spanned="8" table:number-rows-spanned="1">
            <text:p>CONTRUCTION DECOR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e la PLAINE IMAGES le 19 avril 2016" calcext:value-type="string" table:number-columns-spanned="8" table:number-rows-spanned="1">
            <text:p>de la PLAINE IMAGES le 19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1:40:04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25T11:51:02.327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