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1 décembre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201 18.24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ontage de l'événement « KIABI » à la Plaine Image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<text:s/>Le 6 décembre 2016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égisseur – 1 journé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6">
            <text:p>6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12.7">
            <text:p>212,7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12.7">
            <text:p>212,7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12.7">
            <text:p>212,7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42.54">
            <text:p>42,54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55.24">
            <text:p>255,2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55.24">
            <text:p>255,2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255.24">
            <text:p>255,24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1-24" table:number-columns-spanned="4" table:number-rows-spanned="1">
            <text:p>24 nov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ontage de l'événement « KIABI » à la Plaine Image" table:number-columns-spanned="8" table:number-rows-spanned="1">
            <text:p>Montage de l'événement « KIABI » à la Plaine Im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 Le 6 décembre 2016" table:number-columns-spanned="8" table:number-rows-spanned="1">
            <text:p><text:s/>Le 6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6]" office:value-type="float" office:value="0">
            <text:p>0</text:p>
          </table:table-cell>
          <table:table-cell/>
          <table:table-cell table:style-name="ce80" table:formula="of:=[DEVIS.K26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de l'événement « KIABI » à la Plaine Image" table:number-columns-spanned="8" table:number-rows-spanned="1">
            <text:p>Montage de l'événement « KIABI » à la Plaine Im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 Le 6 décembre 2016" table:number-columns-spanned="8" table:number-rows-spanned="1">
            <text:p><text:s/>Le 6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de l'événement « KIABI » à la Plaine Image" table:number-columns-spanned="8" table:number-rows-spanned="1">
            <text:p>Montage de l'événement « KIABI » à la Plaine Im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 Le 6 décembre 2016" table:number-columns-spanned="8" table:number-rows-spanned="1">
            <text:p><text:s/>Le 6 déc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201 18.24" table:number-columns-spanned="4" table:number-rows-spanned="1">
            <text:p>161201 18.24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 de l'événement « KIABI » à la Plaine Image" table:number-columns-spanned="8" table:number-rows-spanned="1">
            <text:p>Montage de l'événement « KIABI » à la Plaine Imag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 Le 6 décembre 2016" table:number-columns-spanned="8" table:number-rows-spanned="1">
            <text:p><text:s/>Le 6 déc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8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1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10 18.17" table:number-columns-spanned="4" table:number-rows-spanned="1">
            <text:p>F 161110 18.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10 18.17" table:number-columns-spanned="4" table:number-rows-spanned="1">
            <text:p>F 161110 18.17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ONTAGE EVENEMENT KIABI – PLAINE IMAGE" table:number-columns-spanned="12" table:number-rows-spanned="1">
            <text:p>MONTAGE EVENEMENT KIABI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Montage de l'événement « KIABI » à la Plaine Image" table:number-columns-spanned="8" table:number-rows-spanned="1">
            <text:p>Montage de l'événement « KIABI » à la Plaine Imag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 Le 6 décembre 2016" table:number-columns-spanned="8" table:number-rows-spanned="1">
            <text:p><text:s/>Le 6 déc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5/12/2016</text:date>, <text:time>16:0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5T16:04:33.70</dc:date>
    <meta:editing-duration>PT2H22M49S</meta:editing-duration>
    <meta:editing-cycles>27</meta:editing-cycles>
    <meta:generator>OpenOffice/4.1.1$Win32 OpenOffice.org_project/411m6$Build-9775</meta:generator>
    <meta:print-date>2014-04-22T18:33:24.281462349</meta:print-date>
    <meta:document-statistic meta:table-count="6" meta:cell-count="680" meta:object-count="12"/>
  </office:meta>
</office:document-meta>
</file>