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9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3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order="0.002cm solid #000000"/>
    </style:style>
    <style:style style:name="ce60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4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3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6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ce80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99 A Boulevard Constantin Descat, 59200 Tourcoing</text:p>
          </table:table-cell>
          <table:covered-table-cell/>
          <table:covered-table-cell table:number-columns-repeated="3" table:style-name="Default"/>
          <table:covered-table-cell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office:value-type="string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2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3"/>
          <table:table-cell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DEVIS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string" table:number-columns-spanned="4" table:number-rows-spanned="1">
            <text:p>Le 24 novembre</text:p>
          </table:table-cell>
          <table:covered-table-cell table:number-columns-repeated="2" table:style-name="ce59"/>
          <table:covered-table-cell table:style-name="ce69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devis</text:p>
          </table:table-cell>
          <table:covered-table-cell table:style-name="ce50"/>
          <table:table-cell table:style-name="ce54" office:value-type="string" table:number-columns-spanned="4" table:number-rows-spanned="1">
            <text:p>161124 18.20</text:p>
          </table:table-cell>
          <table:covered-table-cell table:number-columns-repeated="2" table:style-name="ce60"/>
          <table:covered-table-cell table:style-name="ce70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table:number-columns-spanned="12" table:number-rows-spanned="1">
            <text:p>REGIE EVENEMENT INERIA// HACKATHON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2">
          <table:table-cell table:style-name="ce6" office:value-type="string" table:number-columns-spanned="8" table:number-rows-spanned="1">
            <text:p>Mission de Démontage événement « <text:span text:style-name="T1">INERIA</text:span>» et </text:p>
          </table:table-cell>
          <table:covered-table-cell table:number-columns-repeated="7" table:style-name="ce23"/>
          <table:table-cell table:number-columns-repeated="3"/>
          <table:table-cell table:style-name="ce86"/>
        </table:table-row>
        <table:table-row table:style-name="ro2">
          <table:table-cell table:style-name="ce6" office:value-type="string" table:number-columns-spanned="8" table:number-rows-spanned="1">
            <text:p>Montage et régie « <text:span text:style-name="T1">HACKATHON</text:span> »,</text:p>
          </table:table-cell>
          <table:covered-table-cell table:number-columns-repeated="7" table:style-name="ce23"/>
          <table:table-cell table:number-columns-repeated="3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à la Plaine Image les 25, 26 et 27 novembre 2016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8" office:value-type="string" table:number-columns-spanned="8" table:number-rows-spanned="1">
            <text:p>Regie et Démontage événement « INERIA » - 25 nov.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9" office:value-type="string" table:number-columns-spanned="8" table:number-rows-spanned="1">
            <text:p>3 Techniciens 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office:value-type="float" office:value="19">
            <text:p>19</text:p>
          </table:table-cell>
          <table:table-cell office:value-type="string">
            <text:p>heure</text:p>
          </table:table-cell>
          <table:table-cell office:value-type="currency" office:currency="EUR" office:value="35.45">
            <text:p>35,45 €</text:p>
          </table:table-cell>
          <table:table-cell table:style-name="ce86" table:formula="of:=[.I27]*[.K27]" office:value-type="currency" office:currency="EUR" office:value="673.55">
            <text:p>673,55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8" office:value-type="string" table:number-columns-spanned="8" table:number-rows-spanned="1">
            <text:p>Montage et regie « HACKATHON », 26 &amp; 27 novembre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2 régisseurs - les 26 &amp; 27 novembre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office:value-type="float" office:value="22">
            <text:p>22</text:p>
          </table:table-cell>
          <table:table-cell office:value-type="string">
            <text:p>heure</text:p>
          </table:table-cell>
          <table:table-cell office:value-type="currency" office:currency="EUR" office:value="35.45">
            <text:p>35,45 €</text:p>
          </table:table-cell>
          <table:table-cell table:style-name="ce86" table:formula="of:=[.I30]*[.K30]" office:value-type="currency" office:currency="EUR" office:value="779.9">
            <text:p>779,9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1453.45">
            <text:p>1 453,45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1453.45">
            <text:p>1 453,4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office:value-type="percentage" office:value="0.2">
            <text:p>20,00%</text:p>
          </table:table-cell>
          <table:table-cell table:style-name="ce90" table:formula="of:=[.L36]*[.K37]" office:value-type="currency" office:currency="EUR" office:value="290.69">
            <text:p>290,69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1744.14">
            <text:p>1 744,14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5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4" table:style-name="ce20"/>
          <table:table-cell table:number-columns-repeated="2"/>
          <table:table-cell table:style-name="ce66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77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1744.14">
            <text:p>1 744,14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7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7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>
            <text:p>Date :</text:p>
          </table:table-cell>
          <table:table-cell table:style-name="ce31" table:number-columns-repeated="3"/>
          <table:table-cell table:style-name="ce20"/>
          <table:table-cell table:number-columns-repeated="2"/>
          <table:table-cell table:style-name="ce7" office:value-type="string" table:number-columns-spanned="2" table:number-rows-spanned="1">
            <text:p>Sold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7"/>
          <table: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9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7" office:value-type="string" table:number-columns-spanned="4" table:number-rows-spanned="1">
            <text:p>TOTAL</text:p>
          </table:table-cell>
          <table:covered-table-cell table:number-columns-repeated="3" table:style-name="ce74"/>
          <table:table-cell table:style-name="ce95" table:formula="of:=SUM([.L42:.L45])" office:value-type="currency" office:currency="EUR" office:value="1744.14">
            <text:p>1 744,14 €</text:p>
          </table:table-cell>
        </table:table-row>
        <table:table-row table:style-name="ro4">
          <table:table-cell table:style-name="ce19" office:value-type="string">
            <text:p>Signature et cachet de l'entreprise :</text:p>
          </table:table-cell>
          <table:table-cell table:style-name="ce31" table:number-columns-repeated="3"/>
          <table:table-cell table:style-name="ce20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</table:table>
      <table:table table:name="FACTURE 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2" table:default-cell-style-name="ce24"/>
        <table:table-column table:style-name="co1" table:default-cell-style-name="ce72"/>
        <table:table-column table:style-name="co1" table:default-cell-style-name="ce62"/>
        <table:table-column table:style-name="co3" table:default-cell-style-name="ce80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8"/>
          <table:table-cell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 table:number-columns-repeated="5"/>
          <table:table-cell/>
        </table:table-row>
        <table:table-row table:style-name="ro1">
          <table:table-cell table:number-columns-repeated="3"/>
          <table:table-cell table:style-name="Default" table:number-columns-repeated="8"/>
          <table:table-cell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104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 table:style-name="Default" table:number-columns-repeated="4"/>
          <table:table-cell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59"/>
          <table:covered-table-cell table:style-name="ce69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office:value-type="string" table:number-columns-spanned="4" table:number-rows-spanned="1">
            <text:p>F 161124 18.20</text:p>
          </table:table-cell>
          <table:covered-table-cell table:number-columns-repeated="2" table:style-name="ce60"/>
          <table:covered-table-cell table:style-name="ce70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24 18.20" table:number-columns-spanned="4" table:number-rows-spanned="1">
            <text:p>161124 18.20</text:p>
          </table:table-cell>
          <table:covered-table-cell table:number-columns-repeated="3" table:style-name="ce59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 table:number-columns-repeated="5"/>
          <table:table-cell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REGIE EVENEMENT INERIA// HACKATHON – PLAINE IMAGE" table:number-columns-spanned="12" table:number-rows-spanned="1">
            <text:p>REGIE EVENEMENT INERIA// HACKATHON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96" table:formula="of:=[DEVIS.A22]" office:value-type="string" office:string-value="Mission de Démontage événement « INERIA» et " table:number-columns-spanned="8" table:number-rows-spanned="1">
            <text:p>Mission de Démontage événement « INERIA» et </text:p>
          </table:table-cell>
          <table:covered-table-cell table:number-columns-repeated="2" table:style-name="ce24"/>
          <table:covered-table-cell table:number-columns-repeated="5"/>
          <table:table-cell/>
          <table:table-cell/>
          <table:table-cell/>
          <table:table-cell table:style-name="ce86"/>
        </table:table-row>
        <table:table-row table:style-name="ro1">
          <table:table-cell table:style-name="ce7" table:formula="of:=[DEVIS.A23]" office:value-type="string" office:string-value="Montage et régie « HACKATHON »," table:number-columns-spanned="8" table:number-rows-spanned="1">
            <text:p>Montage et régie « HACKATHON »,</text:p>
          </table:table-cell>
          <table:covered-table-cell table:number-columns-repeated="2" table:style-name="ce24"/>
          <table:covered-table-cell table:number-columns-repeated="5"/>
          <table:table-cell/>
          <table:table-cell/>
          <table:table-cell/>
          <table:table-cell table:style-name="ce86"/>
        </table:table-row>
        <table:table-row table:style-name="ro1">
          <table:table-cell table:style-name="ce7" table:formula="of:=[DEVIS.A24]" office:value-type="string" office:string-value="à la Plaine Image les 25, 26 et 27 novembre 2016" table:number-columns-spanned="8" table:number-rows-spanned="1">
            <text:p>à la Plaine Image les 25, 26 et 27 novembre 2016</text:p>
          </table:table-cell>
          <table:covered-table-cell table:number-columns-repeated="2" table:style-name="ce24"/>
          <table:covered-table-cell table:number-columns-repeated="5"/>
          <table:table-cell/>
          <table:table-cell/>
          <table:table-cell/>
          <table:table-cell table:style-name="ce86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 table:number-columns-repeated="5"/>
          <table:table-cell table:number-columns-repeated="3"/>
          <table:table-cell table:style-name="ce86"/>
        </table:table-row>
        <table:table-row table:style-name="ro1">
          <table:table-cell table:style-name="ce8" table:formula="of:=[DEVIS.A26]" office:value-type="string" office:string-value="Regie et Démontage événement « INERIA » - 25 nov." table:number-columns-spanned="8" table:number-rows-spanned="1">
            <text:p>Regie et Démontage événement « INERIA » - 25 nov.</text:p>
          </table:table-cell>
          <table:covered-table-cell table:number-columns-repeated="2" table:style-name="ce24"/>
          <table:covered-table-cell table:number-columns-repeated="5"/>
          <table:table-cell/>
          <table:table-cell/>
          <table:table-cell/>
          <table:table-cell table:style-name="ce86"/>
        </table:table-row>
        <table:table-row table:style-name="ro1">
          <table:table-cell table:style-name="ce7" table:formula="of:=[DEVIS.A27]" office:value-type="string" office:string-value="3 Techniciens " table:number-columns-spanned="8" table:number-rows-spanned="1">
            <text:p>3 Techniciens </text:p>
          </table:table-cell>
          <table:covered-table-cell table:number-columns-repeated="2" table:style-name="ce24"/>
          <table:covered-table-cell table:number-columns-repeated="5"/>
          <table:table-cell table:formula="of:=[DEVIS.I27]" office:value-type="float" office:value="19">
            <text:p>19</text:p>
          </table:table-cell>
          <table:table-cell table:formula="of:=[DEVIS.J27]" office:value-type="string" office:string-value="heure">
            <text:p>heure</text:p>
          </table:table-cell>
          <table:table-cell table:formula="of:=[DEVIS.K27]" office:value-type="currency" office:currency="EUR" office:value="35.45">
            <text:p>35,45 €</text:p>
          </table:table-cell>
          <table:table-cell table:style-name="ce86" table:formula="of:=[DEVIS.L27]" office:value-type="currency" office:currency="EUR" office:value="673.55">
            <text:p>673,55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 table:number-columns-repeated="5"/>
          <table:table-cell/>
          <table:table-cell/>
          <table:table-cell/>
          <table:table-cell table:style-name="ce86"/>
        </table:table-row>
        <table:table-row table:style-name="ro1">
          <table:table-cell table:style-name="ce8" table:formula="of:=[DEVIS.A29]" office:value-type="string" office:string-value="Montage et regie « HACKATHON », 26 &amp; 27 novembre" table:number-columns-spanned="8" table:number-rows-spanned="1">
            <text:p>Montage et regie « HACKATHON », 26 &amp; 27 novembre</text:p>
          </table:table-cell>
          <table:covered-table-cell table:number-columns-repeated="2" table:style-name="ce24"/>
          <table:covered-table-cell table:number-columns-repeated="5"/>
          <table:table-cell/>
          <table:table-cell/>
          <table:table-cell/>
          <table:table-cell table:style-name="ce86"/>
        </table:table-row>
        <table:table-row table:style-name="ro1">
          <table:table-cell table:style-name="ce7" table:formula="of:=[DEVIS.A30]" office:value-type="string" office:string-value="2 régisseurs - les 26 &amp; 27 novembre" table:number-columns-spanned="8" table:number-rows-spanned="1">
            <text:p>2 régisseurs - les 26 &amp; 27 novembre</text:p>
          </table:table-cell>
          <table:covered-table-cell table:number-columns-repeated="2" table:style-name="ce24"/>
          <table:covered-table-cell table:number-columns-repeated="5"/>
          <table:table-cell table:formula="of:=[DEVIS.I30]" office:value-type="float" office:value="22">
            <text:p>22</text:p>
          </table:table-cell>
          <table:table-cell table:formula="of:=[DEVIS.J30]" office:value-type="string" office:string-value="heure">
            <text:p>heure</text:p>
          </table:table-cell>
          <table:table-cell table:formula="of:=[DEVIS.K30]" office:value-type="currency" office:currency="EUR" office:value="35.45">
            <text:p>35,45 €</text:p>
          </table:table-cell>
          <table:table-cell table:style-name="ce86" table:formula="of:=[DEVIS.L30]" office:value-type="currency" office:currency="EUR" office:value="779.9">
            <text:p>779,9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 table:number-columns-repeated="5"/>
          <table:table-cell/>
          <table:table-cell/>
          <table:table-cell/>
          <table:table-cell table:style-name="ce86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 table:number-columns-repeated="5"/>
          <table:table-cell/>
          <table:table-cell/>
          <table:table-cell/>
          <table:table-cell table:style-name="ce86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 table:number-columns-repeated="5"/>
          <table:table-cell/>
          <table:table-cell/>
          <table:table-cell/>
          <table:table-cell table:style-name="ce86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4"/>
          <table:covered-table-cell table:number-columns-repeated="5"/>
          <table:table-cell/>
          <table:table-cell/>
          <table:table-cell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4])" office:value-type="currency" office:currency="EUR" office:value="1453.45">
            <text:p>1 453,45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5]-[.L36]" office:value-type="currency" office:currency="EUR" office:value="1453.45">
            <text:p>1 453,4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DEVIS.K37]" office:value-type="percentage" office:value="0.2">
            <text:p>20,00%</text:p>
          </table:table-cell>
          <table:table-cell table:style-name="ce90" table:formula="of:=[.L37]*[.K38]" office:value-type="currency" office:currency="EUR" office:value="290.69">
            <text:p>290,69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8]+[.L37]" office:value-type="currency" office:currency="EUR" office:value="1744.14">
            <text:p>1 744,14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2]" office:value-type="percentage" office:value="1">
            <text:p>100,00%</text:p>
          </table:table-cell>
          <table:table-cell table:style-name="ce111"/>
          <table:table-cell table:style-name="ce112" table:formula="of:=[.L39]*[.J43]" office:value-type="currency" office:currency="EUR" office:value="1744.14">
            <text:p>1 744,14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SUM([.L43:.L43])" office:value-type="currency" office:currency="EUR" office:value="1744.14">
            <text:p>1 744,14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9]-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6"/>
          <table:table-cell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 table:style-name="Default"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 table:style-name="Default"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 table:style-name="Default"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 table:style-name="Default"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 table:style-name="Default" table:number-columns-repeated="4"/>
          <table:table-cell/>
        </table:table-row>
      </table:table>
      <table:table table:name="FACTURE 2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2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4 18.20" table:number-columns-spanned="4" table:number-rows-spanned="1">
            <text:p>F 161124 18.20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24 18.20" table:number-columns-spanned="4" table:number-rows-spanned="1">
            <text:p>161124 18.20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EVENEMENT INERIA// HACKATHON – PLAINE IMAGE" table:number-columns-spanned="12" table:number-rows-spanned="1">
            <text:p>REGIE EVENEMENT INERIA// HACKATHON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7" table:formula="of:=[DEVIS.A22]" office:value-type="string" office:string-value="Mission de Démontage événement « INERIA» et " table:number-columns-spanned="8" table:number-rows-spanned="1">
            <text:p>Mission de Démontage événement « INERIA» et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80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3]" office:value-type="string" office:string-value="Montage et régie « HACKATHON »," table:number-columns-spanned="8" table:number-rows-spanned="1">
            <text:p>Montage et régie « HACKATHON »,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80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4]" office:value-type="string" office:string-value="à la Plaine Image les 25, 26 et 27 novembre 2016" table:number-columns-spanned="8" table:number-rows-spanned="1">
            <text:p>à la Plaine Image les 25, 26 et 27 nov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80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6]" office:value-type="string" office:string-value="Regie et Démontage événement « INERIA » - 25 nov." table:number-columns-spanned="8" table:number-rows-spanned="1">
            <text:p>Regie et Démontage événement « INERIA » - 25 nov.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80" table:formula="of:=['FACTURE '.K26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6]" office:value-type="string" office:string-value="Regie et Démontage événement « INERIA » - 25 nov." table:number-columns-spanned="8" table:number-rows-spanned="1">
            <text:p>Regie et Démontage événement « INERIA » - 25 nov.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19">
            <text:p>19</text:p>
          </table:table-cell>
          <table:table-cell/>
          <table:table-cell table:style-name="ce80" table:formula="of:=['FACTURE '.K27]" office:value-type="currency" office:currency="EUR" office:value="35.45">
            <text:p>35,45 €</text:p>
          </table:table-cell>
          <table:table-cell table:style-name="ce86" table:formula="of:=[.I26]*[.K26]" office:value-type="currency" office:currency="EUR" office:value="673.55">
            <text:p>673,55 €</text:p>
          </table:table-cell>
        </table:table-row>
        <table:table-row table:style-name="ro1">
          <table:table-cell table:style-name="ce7" table:formula="of:=[DEVIS.A27]" office:value-type="string" office:string-value="3 Techniciens " table:number-columns-spanned="8" table:number-rows-spanned="1">
            <text:p>3 Techniciens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80" table:formula="of:=['FACTURE '.K28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80" table:formula="of:=['FACTURE '.K29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9]" office:value-type="string" office:string-value="Montage et regie « HACKATHON », 26 &amp; 27 novembre" table:number-columns-spanned="8" table:number-rows-spanned="1">
            <text:p>Montage et regie « HACKATHON », 26 &amp; 27 novembr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22">
            <text:p>22</text:p>
          </table:table-cell>
          <table:table-cell/>
          <table:table-cell table:style-name="ce80" table:formula="of:=['FACTURE '.K30]" office:value-type="currency" office:currency="EUR" office:value="35.45">
            <text:p>35,45 €</text:p>
          </table:table-cell>
          <table:table-cell table:style-name="ce86" table:formula="of:=[.I29]*[.K29]" office:value-type="currency" office:currency="EUR" office:value="779.9">
            <text:p>779,90 €</text:p>
          </table:table-cell>
        </table:table-row>
        <table:table-row table:style-name="ro1">
          <table:table-cell table:style-name="ce7" table:formula="of:=[DEVIS.A30]" office:value-type="string" office:string-value="2 régisseurs - les 26 &amp; 27 novembre" table:number-columns-spanned="8" table:number-rows-spanned="1">
            <text:p>2 régisseurs - les 26 &amp; 27 novembr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80" table:formula="of:=['FACTURE '.K31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80" table:formula="of:=['FACTURE '.K32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80" table:formula="of:=['FACTURE '.K33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4]" office:value-type="float" office:value="0">
            <text:p>0</text:p>
          </table:table-cell>
          <table:table-cell/>
          <table:table-cell table:style-name="ce80" table:formula="of:=['FACTURE '.K34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1453.45">
            <text:p>1 453,45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'.K36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1453.45">
            <text:p>1 453,4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'.K38]" office:value-type="percentage" office:value="0.2">
            <text:p>20,00%</text:p>
          </table:table-cell>
          <table:table-cell table:style-name="ce90" table:formula="of:=[.L36]*[.K37]" office:value-type="currency" office:currency="EUR" office:value="290.69">
            <text:p>290,69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1744.14">
            <text:p>1 744,14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7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1744.14">
            <text:p>1 744,14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3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4 18.20" table:number-columns-spanned="4" table:number-rows-spanned="1">
            <text:p>F 161124 18.20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24 18.20" table:number-columns-spanned="4" table:number-rows-spanned="1">
            <text:p>161124 18.20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EVENEMENT INERIA// HACKATHON – PLAINE IMAGE" table:number-columns-spanned="12" table:number-rows-spanned="1">
            <text:p>REGIE EVENEMENT INERIA// HACKATHON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7" table:formula="of:=[DEVIS.A22]" office:value-type="string" office:string-value="Mission de Démontage événement « INERIA» et " table:number-columns-spanned="8" table:number-rows-spanned="1">
            <text:p>Mission de Démontage événement « INERIA» et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80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3]" office:value-type="string" office:string-value="Montage et régie « HACKATHON »," table:number-columns-spanned="8" table:number-rows-spanned="1">
            <text:p>Montage et régie « HACKATHON »,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80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4]" office:value-type="string" office:string-value="à la Plaine Image les 25, 26 et 27 novembre 2016" table:number-columns-spanned="8" table:number-rows-spanned="1">
            <text:p>à la Plaine Image les 25, 26 et 27 nov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80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6]" office:value-type="string" office:string-value="Regie et Démontage événement « INERIA » - 25 nov." table:number-columns-spanned="8" table:number-rows-spanned="1">
            <text:p>Regie et Démontage événement « INERIA » - 25 nov.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0">
            <text:p>0</text:p>
          </table:table-cell>
          <table:table-cell/>
          <table:table-cell table:style-name="ce80" table:formula="of:=['FACTURE 2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6]" office:value-type="string" office:string-value="Regie et Démontage événement « INERIA » - 25 nov." table:number-columns-spanned="8" table:number-rows-spanned="1">
            <text:p>Regie et Démontage événement « INERIA » - 25 nov.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19">
            <text:p>19</text:p>
          </table:table-cell>
          <table:table-cell/>
          <table:table-cell table:style-name="ce80" table:formula="of:=['FACTURE 2'.K26]" office:value-type="currency" office:currency="EUR" office:value="35.45">
            <text:p>35,45 €</text:p>
          </table:table-cell>
          <table:table-cell table:style-name="ce86" table:formula="of:=[.I26]*[.K26]" office:value-type="currency" office:currency="EUR" office:value="673.55">
            <text:p>673,55 €</text:p>
          </table:table-cell>
        </table:table-row>
        <table:table-row table:style-name="ro1">
          <table:table-cell table:style-name="ce7" table:formula="of:=[DEVIS.A27]" office:value-type="string" office:string-value="3 Techniciens " table:number-columns-spanned="8" table:number-rows-spanned="1">
            <text:p>3 Techniciens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80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80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9]" office:value-type="string" office:string-value="Montage et regie « HACKATHON », 26 &amp; 27 novembre" table:number-columns-spanned="8" table:number-rows-spanned="1">
            <text:p>Montage et regie « HACKATHON », 26 &amp; 27 novembr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22">
            <text:p>22</text:p>
          </table:table-cell>
          <table:table-cell/>
          <table:table-cell table:style-name="ce80" table:formula="of:=['FACTURE 2'.K29]" office:value-type="currency" office:currency="EUR" office:value="35.45">
            <text:p>35,45 €</text:p>
          </table:table-cell>
          <table:table-cell table:style-name="ce86" table:formula="of:=[.I29]*[.K29]" office:value-type="currency" office:currency="EUR" office:value="779.9">
            <text:p>779,90 €</text:p>
          </table:table-cell>
        </table:table-row>
        <table:table-row table:style-name="ro1">
          <table:table-cell table:style-name="ce7" table:formula="of:=[DEVIS.A30]" office:value-type="string" office:string-value="2 régisseurs - les 26 &amp; 27 novembre" table:number-columns-spanned="8" table:number-rows-spanned="1">
            <text:p>2 régisseurs - les 26 &amp; 27 novembr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80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80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80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80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1453.45">
            <text:p>1 453,45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1453.45">
            <text:p>1 453,4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290.69">
            <text:p>290,69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1744.14">
            <text:p>1 744,14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7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1744.14">
            <text:p>1 744,14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7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4]" office:value-type="percentage" office:value="0">
            <text:p>0,00%</text:p>
          </table:table-cell>
          <table:table-cell table:style-name="ce111"/>
          <table:table-cell table:style-name="ce11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4 18.20" table:number-columns-spanned="4" table:number-rows-spanned="1">
            <text:p>F 161124 18.20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24 18.20" table:number-columns-spanned="4" table:number-rows-spanned="1">
            <text:p>161124 18.20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EVENEMENT INERIA// HACKATHON – PLAINE IMAGE" table:number-columns-spanned="12" table:number-rows-spanned="1">
            <text:p>REGIE EVENEMENT INERIA// HACKATHON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7" table:formula="of:=[DEVIS.A22]" office:value-type="string" office:string-value="Mission de Démontage événement « INERIA» et " table:number-columns-spanned="8" table:number-rows-spanned="1">
            <text:p>Mission de Démontage événement « INERIA» et 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80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3]" office:value-type="string" office:string-value="Montage et régie « HACKATHON »," table:number-columns-spanned="8" table:number-rows-spanned="1">
            <text:p>Montage et régie « HACKATHON »,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80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4]" office:value-type="string" office:string-value="à la Plaine Image les 25, 26 et 27 novembre 2016" table:number-columns-spanned="8" table:number-rows-spanned="1">
            <text:p>à la Plaine Image les 25, 26 et 27 novembre 2016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80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6]" office:value-type="string" office:string-value="Regie et Démontage événement « INERIA » - 25 nov." table:number-columns-spanned="8" table:number-rows-spanned="1">
            <text:p>Regie et Démontage événement « INERIA » - 25 nov.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0">
            <text:p>0</text:p>
          </table:table-cell>
          <table:table-cell/>
          <table:table-cell table:style-name="ce80" table:formula="of:=['FACTURE 3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6]" office:value-type="string" office:string-value="Regie et Démontage événement « INERIA » - 25 nov." table:number-columns-spanned="8" table:number-rows-spanned="1">
            <text:p>Regie et Démontage événement « INERIA » - 25 nov.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19">
            <text:p>19</text:p>
          </table:table-cell>
          <table:table-cell/>
          <table:table-cell table:style-name="ce80" table:formula="of:=['FACTURE 3'.K26]" office:value-type="currency" office:currency="EUR" office:value="35.45">
            <text:p>35,45 €</text:p>
          </table:table-cell>
          <table:table-cell table:style-name="ce86" table:formula="of:=[.I26]*[.K26]" office:value-type="currency" office:currency="EUR" office:value="673.55">
            <text:p>673,55 €</text:p>
          </table:table-cell>
        </table:table-row>
        <table:table-row table:style-name="ro1">
          <table:table-cell table:style-name="ce7" table:formula="of:=[DEVIS.A27]" office:value-type="string" office:string-value="3 Techniciens " table:number-columns-spanned="8" table:number-rows-spanned="1">
            <text:p>3 Techniciens 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80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80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9]" office:value-type="string" office:string-value="Montage et regie « HACKATHON », 26 &amp; 27 novembre" table:number-columns-spanned="8" table:number-rows-spanned="1">
            <text:p>Montage et regie « HACKATHON », 26 &amp; 27 novembre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22">
            <text:p>22</text:p>
          </table:table-cell>
          <table:table-cell/>
          <table:table-cell table:style-name="ce80" table:formula="of:=['FACTURE 3'.K29]" office:value-type="currency" office:currency="EUR" office:value="35.45">
            <text:p>35,45 €</text:p>
          </table:table-cell>
          <table:table-cell table:style-name="ce86" table:formula="of:=[.I29]*[.K29]" office:value-type="currency" office:currency="EUR" office:value="779.9">
            <text:p>779,90 €</text:p>
          </table:table-cell>
        </table:table-row>
        <table:table-row table:style-name="ro1">
          <table:table-cell table:style-name="ce7" table:formula="of:=[DEVIS.A30]" office:value-type="string" office:string-value="2 régisseurs - les 26 &amp; 27 novembre" table:number-columns-spanned="8" table:number-rows-spanned="1">
            <text:p>2 régisseurs - les 26 &amp; 27 novembre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80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80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80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80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1453.45">
            <text:p>1 453,45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1453.45">
            <text:p>1 453,4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290.69">
            <text:p>290,69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1744.14">
            <text:p>1 744,14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7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1744.14">
            <text:p>1 744,14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7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/>
          <table:table-cell/>
          <table:table-cell table:style-name="ce7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2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2'.F15]" office:value-type="string" office:string-value="F 161124 18.20" table:number-columns-spanned="4" table:number-rows-spanned="1">
            <text:p>F 161124 18.20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124 18.20" table:number-columns-spanned="4" table:number-rows-spanned="1">
            <text:p>F 161124 18.20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REGIE EVENEMENT INERIA// HACKATHON – PLAINE IMAGE" table:number-columns-spanned="12" table:number-rows-spanned="1">
            <text:p>REGIE EVENEMENT INERIA// HACKATHON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7" table:formula="of:=['FACTURE '.A22]" office:value-type="string" office:string-value="Mission de Démontage événement « INERIA» et " table:number-columns-spanned="8" table:number-rows-spanned="1">
            <text:p>Mission de Démontage événement « INERIA» et 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80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23]" office:value-type="string" office:string-value="Montage et régie « HACKATHON »," table:number-columns-spanned="8" table:number-rows-spanned="1">
            <text:p>Montage et régie « HACKATHON »,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80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24]" office:value-type="string" office:string-value="à la Plaine Image les 25, 26 et 27 novembre 2016" table:number-columns-spanned="8" table:number-rows-spanned="1">
            <text:p>à la Plaine Image les 25, 26 et 27 novembre 2016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80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26]" office:value-type="string" office:string-value="Regie et Démontage événement « INERIA » - 25 nov." table:number-columns-spanned="8" table:number-rows-spanned="1">
            <text:p>Regie et Démontage événement « INERIA » - 25 nov.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0">
            <text:p>0</text:p>
          </table:table-cell>
          <table:table-cell/>
          <table:table-cell table:style-name="ce80" table:formula="of:=['FACTURE 4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27]" office:value-type="string" office:string-value="3 Techniciens " table:number-columns-spanned="8" table:number-rows-spanned="1">
            <text:p>3 Techniciens 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19">
            <text:p>19</text:p>
          </table:table-cell>
          <table:table-cell/>
          <table:table-cell table:style-name="ce80" table:formula="of:=['FACTURE 4'.K26]" office:value-type="currency" office:currency="EUR" office:value="35.45">
            <text:p>35,45 €</text:p>
          </table:table-cell>
          <table:table-cell table:style-name="ce86" table:formula="of:=[.I26]*[.K26]" office:value-type="currency" office:currency="EUR" office:value="673.55">
            <text:p>673,55 €</text:p>
          </table:table-cell>
        </table:table-row>
        <table:table-row table:style-name="ro1">
          <table:table-cell table:style-name="ce7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80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29]" office:value-type="string" office:string-value="Montage et regie « HACKATHON », 26 &amp; 27 novembre" table:number-columns-spanned="8" table:number-rows-spanned="1">
            <text:p>Montage et regie « HACKATHON », 26 &amp; 27 novembre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80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30]" office:value-type="string" office:string-value="2 régisseurs - les 26 &amp; 27 novembre" table:number-columns-spanned="8" table:number-rows-spanned="1">
            <text:p>2 régisseurs - les 26 &amp; 27 novembre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22">
            <text:p>22</text:p>
          </table:table-cell>
          <table:table-cell/>
          <table:table-cell table:style-name="ce80" table:formula="of:=['FACTURE 4'.K29]" office:value-type="currency" office:currency="EUR" office:value="35.45">
            <text:p>35,45 €</text:p>
          </table:table-cell>
          <table:table-cell table:style-name="ce86" table:formula="of:=[.I29]*[.K29]" office:value-type="currency" office:currency="EUR" office:value="779.9">
            <text:p>779,90 €</text:p>
          </table:table-cell>
        </table:table-row>
        <table:table-row table:style-name="ro1">
          <table:table-cell table:style-name="ce7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80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80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80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3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80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1453.45">
            <text:p>1 453,45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1453.45">
            <text:p>1 453,4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290.69">
            <text:p>290,69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1744.14">
            <text:p>1 744,14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7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1744.14">
            <text:p>1 744,14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7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7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4"/>
          <table:table-cell table:style-name="ce77" table:formula="of:=[DEVIS.J45]" office:value-type="percentage" office:value="0">
            <text:p>0,00%</text:p>
          </table:table-cell>
          <table:table-cell table:style-name="ce59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6]" office:value-type="percentage" office:value="0">
            <text:p>0,00%</text:p>
          </table:table-cell>
          <table:table-cell table:style-name="ce111"/>
          <table:table-cell table:style-name="ce112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6/12/2016</text:date>, <text:time>10:3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2-06T10:32:27.10</dc:date>
    <meta:editing-duration>PT2H30M43S</meta:editing-duration>
    <meta:editing-cycles>28</meta:editing-cycles>
    <meta:generator>OpenOffice/4.1.1$Win32 OpenOffice.org_project/411m6$Build-9775</meta:generator>
    <meta:print-date>2014-04-22T18:33:24.281462349</meta:print-date>
    <meta:document-statistic meta:table-count="6" meta:cell-count="684" meta:object-count="12"/>
  </office:meta>
</office:document-meta>
</file>