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table:number-columns-spanned="4" table:number-rows-spanned="1">
            <text:p>Le 1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61201 18.24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Montage <text:s/>de l'événement « KIABI » à la Plaine Image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e 6 décembre 2016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Régisseur – 1 journé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6">
            <text:p>6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12.7">
            <text:p>212,7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12.7">
            <text:p>212,7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12.7">
            <text:p>212,7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42.54">
            <text:p>42,54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55.24">
            <text:p>255,2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55.24">
            <text:p>255,2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255.24">
            <text:p>255,24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7" table:number-columns-spanned="4" table:number-rows-spanned="1">
            <text:p>7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201 18.24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01 18.24" table:number-columns-spanned="4" table:number-rows-spanned="1">
            <text:p>161201 18.2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EVENEMENT KIABI – PLAINE IMAGE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Montage  de l'événement « KIABI » à la Plaine Image" table:number-columns-spanned="8" table:number-rows-spanned="1">
            <text:p>Montage <text:s/>de l'événement « KIABI » à la Plaine Imag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Le 6 décembre 2016" table:number-columns-spanned="8" table:number-rows-spanned="1">
            <text:p>Le 6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string" office:string-value="1 Régisseur – 1 journée" table:number-columns-spanned="8" table:number-rows-spanned="1">
            <text:p>1 Régisseur – 1 journé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6">
            <text:p>6</text:p>
          </table:table-cell>
          <table:table-cell table:formula="of:=[DEVIS.J25]" office:value-type="string" office:string-value="heure">
            <text:p>heure</text:p>
          </table:table-cell>
          <table:table-cell table:style-name="ce80" table:formula="of:=[DEVIS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12.7">
            <text:p>212,7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12.7">
            <text:p>212,7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12.7">
            <text:p>212,7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42.54">
            <text:p>42,54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55.24">
            <text:p>255,2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255.24">
            <text:p>255,2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255.24">
            <text:p>255,24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201 18.24" table:number-columns-spanned="4" table:number-rows-spanned="1">
            <text:p>F 161201 18.24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01 18.24" table:number-columns-spanned="4" table:number-rows-spanned="1">
            <text:p>161201 18.2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EVENEMENT KIABI – PLAINE IMAGE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  de l'événement « KIABI » à la Plaine Image" table:number-columns-spanned="8" table:number-rows-spanned="1">
            <text:p>Montage <text:s/>de l'événement « KIABI » à la Plaine Imag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6 décembre 2016" table:number-columns-spanned="8" table:number-rows-spanned="1">
            <text:p>Le 6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6">
            <text:p>6</text:p>
          </table:table-cell>
          <table:table-cell/>
          <table:table-cell table:style-name="ce80" table:formula="of:=['FACTURE 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12.7">
            <text:p>212,7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12.7">
            <text:p>212,7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12.7">
            <text:p>212,7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42.54">
            <text:p>42,54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55.24">
            <text:p>255,2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55.24">
            <text:p>255,2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201 18.24" table:number-columns-spanned="4" table:number-rows-spanned="1">
            <text:p>F 161201 18.24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01 18.24" table:number-columns-spanned="4" table:number-rows-spanned="1">
            <text:p>161201 18.2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EVENEMENT KIABI – PLAINE IMAGE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  de l'événement « KIABI » à la Plaine Image" table:number-columns-spanned="8" table:number-rows-spanned="1">
            <text:p>Montage <text:s/>de l'événement « KIABI » à la Plaine Imag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6 décembre 2016" table:number-columns-spanned="8" table:number-rows-spanned="1">
            <text:p>Le 6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6">
            <text:p>6</text:p>
          </table:table-cell>
          <table:table-cell/>
          <table:table-cell table:style-name="ce80" table:formula="of:=['FACTURE 2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12.7">
            <text:p>212,7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12.7">
            <text:p>212,7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12.7">
            <text:p>212,7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42.54">
            <text:p>42,54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55.24">
            <text:p>255,2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55.24">
            <text:p>255,2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201 18.24" table:number-columns-spanned="4" table:number-rows-spanned="1">
            <text:p>F 161201 18.24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01 18.24" table:number-columns-spanned="4" table:number-rows-spanned="1">
            <text:p>161201 18.2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EVENEMENT KIABI – PLAINE IMAGE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  de l'événement « KIABI » à la Plaine Image" table:number-columns-spanned="8" table:number-rows-spanned="1">
            <text:p>Montage <text:s/>de l'événement « KIABI » à la Plaine Imag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6 décembre 2016" table:number-columns-spanned="8" table:number-rows-spanned="1">
            <text:p>Le 6 décembre 2016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6">
            <text:p>6</text:p>
          </table:table-cell>
          <table:table-cell/>
          <table:table-cell table:style-name="ce80" table:formula="of:=['FACTURE 3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12.7">
            <text:p>212,7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12.7">
            <text:p>212,7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12.7">
            <text:p>212,7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42.54">
            <text:p>42,54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55.24">
            <text:p>255,2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55.24">
            <text:p>255,2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201 18.24" table:number-columns-spanned="4" table:number-rows-spanned="1">
            <text:p>F 161201 18.24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201 18.24" table:number-columns-spanned="4" table:number-rows-spanned="1">
            <text:p>F 161201 18.2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ONTAGE EVENEMENT KIABI – PLAINE IMAGE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Montage  de l'événement « KIABI » à la Plaine Image" table:number-columns-spanned="8" table:number-rows-spanned="1">
            <text:p>Montage <text:s/>de l'événement « KIABI » à la Plaine Imag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e 6 décembre 2016" table:number-columns-spanned="8" table:number-rows-spanned="1">
            <text:p>Le 6 décembre 2016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1 Régisseur – 1 journée" table:number-columns-spanned="8" table:number-rows-spanned="1">
            <text:p>1 Régisseur – 1 journé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6">
            <text:p>6</text:p>
          </table:table-cell>
          <table:table-cell/>
          <table:table-cell table:style-name="ce80" table:formula="of:=['FACTURE 4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12.7">
            <text:p>212,7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12.7">
            <text:p>212,7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12.7">
            <text:p>212,7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42.54">
            <text:p>42,54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55.24">
            <text:p>255,2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55.24">
            <text:p>255,2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2:1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06T12:18:05.09</dc:date>
    <meta:editing-duration>PT2H41M51S</meta:editing-duration>
    <meta:editing-cycles>30</meta:editing-cycles>
    <meta:generator>OpenOffice/4.1.1$Win32 OpenOffice.org_project/411m6$Build-9775</meta:generator>
    <meta:print-date>2014-04-22T18:33:24.281462349</meta:print-date>
    <meta:document-statistic meta:table-count="6" meta:cell-count="679" meta:object-count="12"/>
  </office:meta>
</office:document-meta>
</file>