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02 septem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902 18.12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EVENEMENT « Salon créer » 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Préparation du salon créer. La mission se dérouler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les 5 et 6 septembre 2016 à la Plaine Image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5" calcext:value-type="float" table:number-columns-spanned="2" table:number-rows-spanned="1">
            <text:p>35,63</text:p>
          </table:table-cell>
          <table:covered-table-cell/>
          <table:table-cell table:style-name="ce84" table:formula="of:=[.I23]*[.K2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5" calcext:value-type="currency" table:number-columns-spanned="2" table:number-rows-spanned="1">
            <text:p>99,75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4" table:default-cell-style-name="ce111"/>
        <table:table-column table:style-name="co1" table:default-cell-style-name="ce54"/>
        <table:table-column table:style-name="co1" table:default-cell-style-name="ce57"/>
        <table:table-column table:style-name="co1" table:default-cell-style-name="ce74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8 septem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902 18.12" calcext:value-type="string" table:number-columns-spanned="4" table:number-rows-spanned="1">
            <text:p>D 160902 18.12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902 18.12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table:formula="of:=[DEVIS.A18]" office:value-type="string" office:string-value="EVENEMENT « Salon créer » " calcext:value-type="string" table:number-columns-spanned="14" table:number-rows-spanned="1">
            <text:p>EVENEMENT « Salon créer » 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Préparation du salon créer. La mission se déroulera " calcext:value-type="string" table:number-columns-spanned="8" table:number-rows-spanned="1">
            <text:p>Préparation du salon créer. La mission se déroulera </text:p>
          </table:table-cell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les 5 et 6 septembre 2016 à la Plaine Image." calcext:value-type="string" table:number-columns-spanned="8" table:number-rows-spanned="1">
            <text:p>les 5 et 6 septembre 2016 à la Plaine Image.</text:p>
          </table:table-cell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3" table:style-name="ce111"/>
          <table:covered-table-cell table:number-columns-repeated="4"/>
          <table:table-cell table:formula="of:=[DEVIS.I23]" office:value-type="float" office:value="14" calcext:value-type="float">
            <text:p>14</text:p>
          </table:table-cell>
          <table:table-cell table:formula="of:=[DEVIS.J23]" office:value-type="string" office:string-value="heure" calcext:value-type="string">
            <text:p>heure</text:p>
          </table:table-cell>
          <table:table-cell table:formula="of:=[DEVIS.K23]" office:value-type="float" office:value="35.625" calcext:value-type="float" table:number-columns-spanned="2" table:number-rows-spanned="1">
            <text:p>35,625</text:p>
          </table:table-cell>
          <table:covered-table-cell table:style-name="ce115"/>
          <table:table-cell table:style-name="ce84" table:formula="of:=[.I23]*[.K2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118"/>
        </table:table-row>
        <table:table-row table:style-name="ro2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111"/>
          <table:covered-table-cell table:number-columns-repeated="4"/>
          <table:table-cell table:number-columns-repeated="2"/>
          <table:table-cell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99.75" calcext:value-type="currency" table:number-columns-spanned="2" table:number-rows-spanned="1">
            <text:p>99,75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4"/>
          <table:table-cell table:style-name="Default" table:number-columns-repeated="3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19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5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7" table:number-columns-repeated="5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 table:style-name="Default" table:number-columns-repeated="4"/>
          <table:table-cell table:number-columns-repeated="3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902 18.12" calcext:value-type="string" table:number-columns-spanned="4" table:number-rows-spanned="1">
            <text:p>D 160902 18.1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VENEMENT « Salon créer » " calcext:value-type="string" table:number-columns-spanned="14" table:number-rows-spanned="1">
            <text:p>EVENEMENT « Salon créer » 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Préparation du salon créer. La mission se déroulera " calcext:value-type="string" table:number-columns-spanned="8" table:number-rows-spanned="1">
            <text:p>Préparation du salon créer. La mission se déroulera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les 5 et 6 septembre 2016 à la Plaine Image." calcext:value-type="string" table:number-columns-spanned="8" table:number-rows-spanned="1">
            <text:p>les 5 et 6 septembre 2016 à la Plaine Imag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4" calcext:value-type="float">
            <text:p>14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5" calcext:value-type="currency" table:number-columns-spanned="2" table:number-rows-spanned="1">
            <text:p>99,75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902 18.12" calcext:value-type="string" table:number-columns-spanned="4" table:number-rows-spanned="1">
            <text:p>D 160902 18.1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VENEMENT « Salon créer » " calcext:value-type="string" table:number-columns-spanned="14" table:number-rows-spanned="1">
            <text:p>EVENEMENT « Salon créer » 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Préparation du salon créer. La mission se déroulera " calcext:value-type="string" table:number-columns-spanned="8" table:number-rows-spanned="1">
            <text:p>Préparation du salon créer. La mission se déroulera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les 5 et 6 septembre 2016 à la Plaine Image." calcext:value-type="string" table:number-columns-spanned="8" table:number-rows-spanned="1">
            <text:p>les 5 et 6 septembre 2016 à la Plaine Imag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4" calcext:value-type="float">
            <text:p>14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5" calcext:value-type="currency" table:number-columns-spanned="2" table:number-rows-spanned="1">
            <text:p>99,75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902 18.12" calcext:value-type="string" table:number-columns-spanned="4" table:number-rows-spanned="1">
            <text:p>D 160902 18.1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VENEMENT « Salon créer » " calcext:value-type="string" table:number-columns-spanned="14" table:number-rows-spanned="1">
            <text:p>EVENEMENT « Salon créer » 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Préparation du salon créer. La mission se déroulera " calcext:value-type="string" table:number-columns-spanned="8" table:number-rows-spanned="1">
            <text:p>Préparation du salon créer. La mission se déroulera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les 5 et 6 septembre 2016 à la Plaine Image." calcext:value-type="string" table:number-columns-spanned="8" table:number-rows-spanned="1">
            <text:p>les 5 et 6 septembre 2016 à la Plaine Imag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4" calcext:value-type="float">
            <text:p>14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75" calcext:value-type="currency" table:number-columns-spanned="2" table:number-rows-spanned="1">
            <text:p>498,75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5" calcext:value-type="currency" table:number-columns-spanned="2" table:number-rows-spanned="1">
            <text:p>99,75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5" calcext:value-type="currency" table:number-columns-spanned="2" table:number-rows-spanned="1">
            <text:p>598,5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1:27:13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9-13T11:28:22.034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