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ce80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3" table:style-name="Default"/>
          <table:covered-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3"/>
          <table:table-cell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string" table:number-columns-spanned="4" table:number-rows-spanned="1">
            <text:p>Le 15 novembre</text:p>
          </table:table-cell>
          <table:covered-table-cell table:number-columns-repeated="2" table:style-name="ce59"/>
          <table:covered-table-cell table:style-name="ce69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61115 18.19</text:p>
          </table:table-cell>
          <table:covered-table-cell table:number-columns-repeated="2" table:style-name="ce60"/>
          <table:covered-table-cell table:style-name="ce70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table:number-columns-spanned="12" table:number-rows-spanned="1">
            <text:p>REGIE EVENEMENTS-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Mission de Montage et regie pour 3 <text:s/>événements </text:p>
          </table:table-cell>
          <table:covered-table-cell table:number-columns-repeated="7" table:style-name="ce23"/>
          <table:table-cell table:number-columns-repeated="3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« CREDIT MUTUEL », « BELENCONTRE » et « SYMPOSIUM »</text:p>
          </table:table-cell>
          <table:covered-table-cell table:number-columns-repeated="7" table:style-name="ce23"/>
          <table:table-cell table:number-columns-repeated="3"/>
          <table:table-cell table:style-name="ce86"/>
        </table:table-row>
        <table:table-row table:style-name="ro1">
          <table:table-cell table:style-name="ce8" office:value-type="string" table:number-columns-spanned="8" table:number-rows-spanned="1">
            <text:p>à la Plaine Image les 18, 19 et 20 novembre 2016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9" office:value-type="string" table:number-columns-spanned="8" table:number-rows-spanned="1">
            <text:p>1 Régisseur – <text:s/>3 jours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office:value-type="float" office:value="3">
            <text:p>3</text:p>
          </table:table-cell>
          <table:table-cell office:value-type="string">
            <text:p>jour</text:p>
          </table:table-cell>
          <table:table-cell office:value-type="currency" office:currency="EUR" office:value="282.26">
            <text:p>282,26 €</text:p>
          </table:table-cell>
          <table:table-cell table:style-name="ce86" table:formula="of:=[.I26]*[.K26]" office:value-type="currency" office:currency="EUR" office:value="846.78">
            <text:p>846,78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846.78">
            <text:p>846,78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846.78">
            <text:p>846,78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169.356">
            <text:p>169,36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1016.136">
            <text:p>1 016,1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7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1016.136">
            <text:p>1 016,1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8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8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1" table:number-columns-repeated="3"/>
          <table:table-cell table:style-name="ce20"/>
          <table:table-cell table:number-columns-repeated="2"/>
          <table:table-cell table:style-name="ce8" office:value-type="string" table:number-columns-spanned="2" table:number-rows-spanned="1">
            <text:p>Sold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8"/>
          <table: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5" table:formula="of:=SUM([.L42:.L45])" office:value-type="currency" office:currency="EUR" office:value="1016.136">
            <text:p>1 016,14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style-name="ce20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</table:table>
      <table:table table:name="FACTURE 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2-05" table:number-columns-spanned="4" table:number-rows-spanned="1">
            <text:p>5 déc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115 18.19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15 18.19" table:number-columns-spanned="4" table:number-rows-spanned="1">
            <text:p>161115 18.19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EVENEMENTS- PLAINE IMAGE" table:number-columns-spanned="12" table:number-rows-spanned="1">
            <text:p>REGIE EVENEMENTS-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6" table:formula="of:=[DEVIS.A22]" office:value-type="string" office:string-value="Mission de Montage et regie pour 3  événements " table:number-columns-spanned="8" table:number-rows-spanned="1">
            <text:p>Mission de Montage et regie pour 3 <text:s/>événements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96" table:formula="of:=[DEVIS.A23]" office:value-type="string" office:string-value="« CREDIT MUTUEL », « BELENCONTRE » et « SYMPOSIUM »" table:number-columns-spanned="8" table:number-rows-spanned="1">
            <text:p>« CREDIT MUTUEL », « BELENCONTRE » et « SYMPOSIUM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9" table:formula="of:=[DEVIS.A26]" office:value-type="string" office:string-value="1 Régisseur –  3 jours" table:number-columns-spanned="8" table:number-rows-spanned="1">
            <text:p>1 Régisseur – <text:s/>3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6]" office:value-type="float" office:value="3">
            <text:p>3</text:p>
          </table:table-cell>
          <table:table-cell/>
          <table:table-cell table:style-name="ce80" table:formula="of:=[DEVIS.K26]" office:value-type="currency" office:currency="EUR" office:value="282.26">
            <text:p>282,26 €</text:p>
          </table:table-cell>
          <table:table-cell table:style-name="ce86" table:formula="of:=[.I25]*[.K25]" office:value-type="currency" office:currency="EUR" office:value="846.78">
            <text:p>846,78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846.78">
            <text:p>846,78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846.78">
            <text:p>846,78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169.356">
            <text:p>169,36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1016.136">
            <text:p>1 016,1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8]*[.J42]" office:value-type="currency" office:currency="EUR" office:value="1016.136">
            <text:p>1 016,1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SUM([.L42:.L42])" office:value-type="currency" office:currency="EUR" office:value="1016.136">
            <text:p>1 016,14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15 18.19" table:number-columns-spanned="4" table:number-rows-spanned="1">
            <text:p>F 161115 18.19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15 18.19" table:number-columns-spanned="4" table:number-rows-spanned="1">
            <text:p>161115 18.19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EVENEMENTS- PLAINE IMAGE" table:number-columns-spanned="12" table:number-rows-spanned="1">
            <text:p>REGIE EVENEMENTS-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8" table:formula="of:=[DEVIS.A22]" office:value-type="string" office:string-value="Mission de Montage et regie pour 3  événements " table:number-columns-spanned="8" table:number-rows-spanned="1">
            <text:p>Mission de Montage et regie pour 3 <text:s/>événements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3]" office:value-type="string" office:string-value="« CREDIT MUTUEL », « BELENCONTRE » et « SYMPOSIUM »" table:number-columns-spanned="8" table:number-rows-spanned="1">
            <text:p>« CREDIT MUTUEL », « BELENCONTRE » et « SYMPOSIUM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4]" office:value-type="string" office:string-value="à la Plaine Image les 18, 19 et 20 novembre 2016" table:number-columns-spanned="8" table:number-rows-spanned="1">
            <text:p>à la Plaine Image les 18, 19 et 20 nov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1 Régisseur –  3 jours" table:number-columns-spanned="8" table:number-rows-spanned="1">
            <text:p>1 Régisseur – <text:s/>3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3">
            <text:p>3</text:p>
          </table:table-cell>
          <table:table-cell/>
          <table:table-cell table:style-name="ce80" table:formula="of:=['FACTURE '.K25]" office:value-type="currency" office:currency="EUR" office:value="282.26">
            <text:p>282,26 €</text:p>
          </table:table-cell>
          <table:table-cell table:style-name="ce86" table:formula="of:=[.I25]*[.K25]" office:value-type="currency" office:currency="EUR" office:value="846.78">
            <text:p>846,78 €</text:p>
          </table:table-cell>
        </table:table-row>
        <table:table-row table:style-name="ro1">
          <table:table-cell table:style-name="ce8" table:formula="of:=[DEVIS.A26]" office:value-type="string" office:string-value="1 Régisseur –  3 jours" table:number-columns-spanned="8" table:number-rows-spanned="1">
            <text:p>1 Régisseur – <text:s/>3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0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0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846.78">
            <text:p>846,78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846.78">
            <text:p>846,78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169.356">
            <text:p>169,36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1016.136">
            <text:p>1 016,1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8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1016.136">
            <text:p>1 016,1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15 18.19" table:number-columns-spanned="4" table:number-rows-spanned="1">
            <text:p>F 161115 18.19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15 18.19" table:number-columns-spanned="4" table:number-rows-spanned="1">
            <text:p>161115 18.19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EVENEMENTS- PLAINE IMAGE" table:number-columns-spanned="12" table:number-rows-spanned="1">
            <text:p>REGIE EVENEMENTS-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8" table:formula="of:=[DEVIS.A22]" office:value-type="string" office:string-value="Mission de Montage et regie pour 3  événements " table:number-columns-spanned="8" table:number-rows-spanned="1">
            <text:p>Mission de Montage et regie pour 3 <text:s/>événements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3]" office:value-type="string" office:string-value="« CREDIT MUTUEL », « BELENCONTRE » et « SYMPOSIUM »" table:number-columns-spanned="8" table:number-rows-spanned="1">
            <text:p>« CREDIT MUTUEL », « BELENCONTRE » et « SYMPOSIUM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4]" office:value-type="string" office:string-value="à la Plaine Image les 18, 19 et 20 novembre 2016" table:number-columns-spanned="8" table:number-rows-spanned="1">
            <text:p>à la Plaine Image les 18, 19 et 20 nov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1 Régisseur –  3 jours" table:number-columns-spanned="8" table:number-rows-spanned="1">
            <text:p>1 Régisseur – <text:s/>3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3">
            <text:p>3</text:p>
          </table:table-cell>
          <table:table-cell/>
          <table:table-cell table:style-name="ce80" table:formula="of:=['FACTURE 2'.K25]" office:value-type="currency" office:currency="EUR" office:value="282.26">
            <text:p>282,26 €</text:p>
          </table:table-cell>
          <table:table-cell table:style-name="ce86" table:formula="of:=[.I25]*[.K25]" office:value-type="currency" office:currency="EUR" office:value="846.78">
            <text:p>846,78 €</text:p>
          </table:table-cell>
        </table:table-row>
        <table:table-row table:style-name="ro1">
          <table:table-cell table:style-name="ce8" table:formula="of:=[DEVIS.A26]" office:value-type="string" office:string-value="1 Régisseur –  3 jours" table:number-columns-spanned="8" table:number-rows-spanned="1">
            <text:p>1 Régisseur – <text:s/>3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0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0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846.78">
            <text:p>846,78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846.78">
            <text:p>846,78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169.356">
            <text:p>169,36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1016.136">
            <text:p>1 016,1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8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1016.136">
            <text:p>1 016,1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8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15 18.19" table:number-columns-spanned="4" table:number-rows-spanned="1">
            <text:p>F 161115 18.19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15 18.19" table:number-columns-spanned="4" table:number-rows-spanned="1">
            <text:p>161115 18.19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EVENEMENTS- PLAINE IMAGE" table:number-columns-spanned="12" table:number-rows-spanned="1">
            <text:p>REGIE EVENEMENTS-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8" table:formula="of:=[DEVIS.A22]" office:value-type="string" office:string-value="Mission de Montage et regie pour 3  événements " table:number-columns-spanned="8" table:number-rows-spanned="1">
            <text:p>Mission de Montage et regie pour 3 <text:s/>événements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3]" office:value-type="string" office:string-value="« CREDIT MUTUEL », « BELENCONTRE » et « SYMPOSIUM »" table:number-columns-spanned="8" table:number-rows-spanned="1">
            <text:p>« CREDIT MUTUEL », « BELENCONTRE » et « SYMPOSIUM »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4]" office:value-type="string" office:string-value="à la Plaine Image les 18, 19 et 20 novembre 2016" table:number-columns-spanned="8" table:number-rows-spanned="1">
            <text:p>à la Plaine Image les 18, 19 et 20 novembre 2016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1 Régisseur –  3 jours" table:number-columns-spanned="8" table:number-rows-spanned="1">
            <text:p>1 Régisseur – <text:s/>3 jours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3">
            <text:p>3</text:p>
          </table:table-cell>
          <table:table-cell/>
          <table:table-cell table:style-name="ce80" table:formula="of:=['FACTURE 3'.K25]" office:value-type="currency" office:currency="EUR" office:value="282.26">
            <text:p>282,26 €</text:p>
          </table:table-cell>
          <table:table-cell table:style-name="ce86" table:formula="of:=[.I25]*[.K25]" office:value-type="currency" office:currency="EUR" office:value="846.78">
            <text:p>846,78 €</text:p>
          </table:table-cell>
        </table:table-row>
        <table:table-row table:style-name="ro1">
          <table:table-cell table:style-name="ce8" table:formula="of:=[DEVIS.A26]" office:value-type="string" office:string-value="1 Régisseur –  3 jours" table:number-columns-spanned="8" table:number-rows-spanned="1">
            <text:p>1 Régisseur – <text:s/>3 jours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0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0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846.78">
            <text:p>846,78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846.78">
            <text:p>846,78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169.356">
            <text:p>169,36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1016.136">
            <text:p>1 016,1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8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1016.136">
            <text:p>1 016,1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8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8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115 18.19" table:number-columns-spanned="4" table:number-rows-spanned="1">
            <text:p>F 161115 18.19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15 18.19" table:number-columns-spanned="4" table:number-rows-spanned="1">
            <text:p>F 161115 18.19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REGIE EVENEMENTS- PLAINE IMAGE" table:number-columns-spanned="12" table:number-rows-spanned="1">
            <text:p>REGIE EVENEMENTS-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8" table:formula="of:=['FACTURE '.A22]" office:value-type="string" office:string-value="Mission de Montage et regie pour 3  événements " table:number-columns-spanned="8" table:number-rows-spanned="1">
            <text:p>Mission de Montage et regie pour 3 <text:s/>événements 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3]" office:value-type="string" office:string-value="« CREDIT MUTUEL », « BELENCONTRE » et « SYMPOSIUM »" table:number-columns-spanned="8" table:number-rows-spanned="1">
            <text:p>« CREDIT MUTUEL », « BELENCONTRE » et « SYMPOSIUM »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5]" office:value-type="string" office:string-value="1 Régisseur –  3 jours" table:number-columns-spanned="8" table:number-rows-spanned="1">
            <text:p>1 Régisseur – <text:s/>3 jours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3">
            <text:p>3</text:p>
          </table:table-cell>
          <table:table-cell/>
          <table:table-cell table:style-name="ce80" table:formula="of:=['FACTURE 4'.K25]" office:value-type="currency" office:currency="EUR" office:value="282.26">
            <text:p>282,26 €</text:p>
          </table:table-cell>
          <table:table-cell table:style-name="ce86" table:formula="of:=[.I25]*[.K25]" office:value-type="currency" office:currency="EUR" office:value="846.78">
            <text:p>846,78 €</text:p>
          </table:table-cell>
        </table:table-row>
        <table:table-row table:style-name="ro1">
          <table:table-cell table:style-name="ce8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0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0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846.78">
            <text:p>846,78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846.78">
            <text:p>846,78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169.356">
            <text:p>169,36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1016.136">
            <text:p>1 016,14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8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1016.136">
            <text:p>1 016,14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8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8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4"/>
          <table:table-cell table:style-name="ce77" table:formula="of:=[DEVIS.J45]" office:value-type="percentage" office:value="0">
            <text:p>0,00%</text:p>
          </table:table-cell>
          <table:table-cell table:style-name="ce59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5/12/2016</text:date>, <text:time>16:3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2-05T16:38:20.56</dc:date>
    <meta:editing-duration>PT2H35M27S</meta:editing-duration>
    <meta:editing-cycles>27</meta:editing-cycles>
    <meta:generator>OpenOffice/4.1.1$Win32 OpenOffice.org_project/411m6$Build-9775</meta:generator>
    <meta:print-date>2014-04-22T18:33:24.281462349</meta:print-date>
    <meta:document-statistic meta:table-count="6" meta:cell-count="677" meta:object-count="12"/>
  </office:meta>
</office:document-meta>
</file>