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6 février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216 18.2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SHOWROOM DE LA PLAINE IMAGES FEVRIER 2016 suit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3">
          <table:table-cell table:style-name="ce6" office:value-type="string" calcext:value-type="string" table:number-columns-spanned="8" table:number-rows-spanned="1">
            <text:p>Poursuite construction de décor du showroom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e la PLAINE IMAGES les 18,19 et le 20 février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table:style-name="ce75" office:value-type="float" office:value="290" calcext:value-type="float" table:number-columns-spanned="2" table:number-rows-spanned="1">
            <text:p>290,00</text:p>
          </table:table-cell>
          <table:covered-table-cell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2 février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216 18.2" calcext:value-type="string" table:number-columns-spanned="4" table:number-rows-spanned="1">
            <text:p>D 160216 18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216 18.2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 suite" calcext:value-type="string" table:number-columns-spanned="14" table:number-rows-spanned="1">
            <text:p>SHOWROOM DE LA PLAINE IMAGES FEVRIER 2016 suit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Poursuite construction de décor du showroom " calcext:value-type="string" table:number-columns-spanned="8" table:number-rows-spanned="1">
            <text:p>Poursuite construction de décor du showroom 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e la PLAINE IMAGES les 18,19 et le 20 février 2016" calcext:value-type="string" table:number-columns-spanned="8" table:number-rows-spanned="1">
            <text:p>de la PLAINE IMAGES les 18,19 et le 20 février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1"/>
          <table:table-cell table:formula="of:=[DEVIS.I23]" office:value-type="float" office:value="3" calcext:value-type="float">
            <text:p>3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4" table:formula="of:=[DEVIS.K23]" office:value-type="float" office:value="290" calcext:value-type="float" table:number-columns-spanned="2" table:number-rows-spanned="1">
            <text:p>290</text:p>
          </table:table-cell>
          <table:covered-table-cell table:style-name="ce11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216 18.2" calcext:value-type="string" table:number-columns-spanned="4" table:number-rows-spanned="1">
            <text:p>D 160216 18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 suite" calcext:value-type="string" table:number-columns-spanned="14" table:number-rows-spanned="1">
            <text:p>SHOWROOM DE LA PLAINE IMAGES FEVRIER 2016 suit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Poursuite construction de décor du showroom " calcext:value-type="string" table:number-columns-spanned="8" table:number-rows-spanned="1">
            <text:p>Poursuite construction de décor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e la PLAINE IMAGES les 18,19 et le 20 février 2016" calcext:value-type="string" table:number-columns-spanned="8" table:number-rows-spanned="1">
            <text:p>de la PLAINE IMAGES les 18,19 et le 20 février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3" calcext:value-type="float">
            <text:p>3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4" table:formula="of:=['A LA COMMAND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216 18.2" calcext:value-type="string" table:number-columns-spanned="4" table:number-rows-spanned="1">
            <text:p>D 160216 18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 suite" calcext:value-type="string" table:number-columns-spanned="14" table:number-rows-spanned="1">
            <text:p>SHOWROOM DE LA PLAINE IMAGES FEVRIER 2016 suit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Poursuite construction de décor du showroom " calcext:value-type="string" table:number-columns-spanned="8" table:number-rows-spanned="1">
            <text:p>Poursuite construction de décor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e la PLAINE IMAGES les 18,19 et le 20 février 2016" calcext:value-type="string" table:number-columns-spanned="8" table:number-rows-spanned="1">
            <text:p>de la PLAINE IMAGES les 18,19 et le 20 février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3" calcext:value-type="float">
            <text:p>3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4" table:formula="of:=['2ème acompt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216 18.2" calcext:value-type="string" table:number-columns-spanned="4" table:number-rows-spanned="1">
            <text:p>D 160216 18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 FEVRIER 2016 suite" calcext:value-type="string" table:number-columns-spanned="14" table:number-rows-spanned="1">
            <text:p>SHOWROOM DE LA PLAINE IMAGES FEVRIER 2016 suit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Poursuite construction de décor du showroom " calcext:value-type="string" table:number-columns-spanned="8" table:number-rows-spanned="1">
            <text:p>Poursuite construction de décor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e la PLAINE IMAGES les 18,19 et le 20 février 2016" calcext:value-type="string" table:number-columns-spanned="8" table:number-rows-spanned="1">
            <text:p>de la PLAINE IMAGES les 18,19 et le 20 février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3" calcext:value-type="float">
            <text:p>3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4" table:formula="of:=['3ème acompte'.K23]" office:value-type="float" office:value="290" calcext:value-type="float" table:number-columns-spanned="2" table:number-rows-spanned="1">
            <text:p>290</text:p>
          </table:table-cell>
          <table:covered-table-cell table:style-name="ce67"/>
          <table:table-cell table:style-name="ce84" table:formula="of:=[.I23]*[.K2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870" calcext:value-type="currency" table:number-columns-spanned="2" table:number-rows-spanned="1">
            <text:p>8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74" calcext:value-type="currency" table:number-columns-spanned="2" table:number-rows-spanned="1">
            <text:p>17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044" calcext:value-type="currency" table:number-columns-spanned="2" table:number-rows-spanned="1">
            <text:p>1 04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7:17:01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2-22T17:20:41.049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