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5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2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9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3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9" style:family="table-cell" style:parent-style-name="Default">
      <style:table-cell-properties fo:border="0.002cm solid #000000"/>
    </style:style>
    <style:style style:name="ce60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1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4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6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9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0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3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6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7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0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1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9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0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fo:background-color="#eeeeee" fo:border="0.002cm solid #000000"/>
    </style:style>
    <style:style style:name="ce112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3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9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2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default-cell-style-name="ce24"/>
        <table:table-column table:style-name="co1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office:value-type="string" table:number-columns-spanned="6" table:number-rows-spanned="1">
            <text:p>PLAINE IMAGE</text:p>
          </table:table-cell>
          <table:covered-table-cell table:style-name="ce61"/>
          <table:covered-table-cell table:number-columns-repeated="3"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7" office:value-type="string" table:number-columns-spanned="6" table:number-rows-spanned="1">
            <text:p>99 A Boulevard Constantin Descat, 59200 Tourcoing</text:p>
          </table:table-cell>
          <table:covered-table-cell/>
          <table:covered-table-cell table:style-name="Default"/>
          <table:covered-table-cell table:number-columns-repeated="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office:value-type="string" table:number-columns-spanned="6" table:number-rows-spanned="1">
            <text:p>Nicolas Hennebo – Directeur Technique</text:p>
          </table:table-cell>
          <table:covered-table-cell table:number-columns-repeated="4" table:style-name="ce62"/>
          <table:covered-table-cell table:style-name="ce83"/>
        </table:table-row>
        <table:table-row table:style-name="ro2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office:value-type="string" table:number-columns-spanned="6" table:number-rows-spanned="1">
            <text:p>06.79.54.63.29 - <text:a xlink:href="mailto:nhennebo@plaine-images.fr">nhennebo@plaine-images.fr</text:a>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/>
          <table:table-cell table:number-columns-repeated="3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DEVIS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number-columns-repeated="3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string" table:number-columns-spanned="4" table:number-rows-spanned="1">
            <text:p>Le 13 décembre</text:p>
          </table:table-cell>
          <table:covered-table-cell table:number-columns-repeated="2" table:style-name="ce59"/>
          <table:covered-table-cell table:style-name="ce69"/>
          <table:table-cell table:number-columns-repeated="3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devis</text:p>
          </table:table-cell>
          <table:covered-table-cell table:style-name="ce50"/>
          <table:table-cell table:style-name="ce54" office:value-type="string" table:number-columns-spanned="4" table:number-rows-spanned="1">
            <text:p>161213 18.25</text:p>
          </table:table-cell>
          <table:covered-table-cell table:number-columns-repeated="2" table:style-name="ce60"/>
          <table:covered-table-cell table:style-name="ce70"/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string" table:number-columns-spanned="12" table:number-rows-spanned="1">
            <text:p>REGIE EVENEMENT UNIVERSITE LILLE1 <text:s/>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office:value-type="string" table:number-columns-spanned="8" table:number-rows-spanned="1">
            <text:p>Mission de <text:s/>régie événement « <text:span text:style-name="T1">UNIVERSITE LILLE 1</text:span>»</text:p>
          </table:table-cell>
          <table:covered-table-cell table:number-columns-repeated="7" table:style-name="ce23"/>
          <table:table-cell/>
          <table:table-cell table:style-name="ce62"/>
          <table:table-cell table:style-name="ce80"/>
          <table:table-cell table:style-name="ce86"/>
        </table:table-row>
        <table:table-row table:style-name="ro1">
          <table:table-cell table:style-name="ce7" office:value-type="string" table:number-columns-spanned="8" table:number-rows-spanned="1">
            <text:p>à la Plaine Image le 15 décembre 2016</text:p>
          </table:table-cell>
          <table:covered-table-cell table:number-columns-repeated="7" table:style-name="ce23"/>
          <table:table-cell/>
          <table:table-cell table:style-name="ce62"/>
          <table:table-cell table:style-name="ce80"/>
          <table:table-cell table:style-name="ce86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4"/>
          <table:covered-table-cell/>
          <table:covered-table-cell table:number-columns-repeated="4" table:style-name="ce24"/>
          <table:table-cell/>
          <table:table-cell table:style-name="ce62"/>
          <table:table-cell table:style-name="ce80"/>
          <table:table-cell table:style-name="ce86"/>
        </table:table-row>
        <table:table-row table:style-name="ro1">
          <table:table-cell table:style-name="ce8" office:value-type="string" table:number-columns-spanned="8" table:number-rows-spanned="1">
            <text:p>1 régisseur</text:p>
          </table:table-cell>
          <table:covered-table-cell table:number-columns-repeated="2" table:style-name="ce24"/>
          <table:covered-table-cell/>
          <table:covered-table-cell table:number-columns-repeated="4" table:style-name="ce24"/>
          <table:table-cell office:value-type="float" office:value="9">
            <text:p>9</text:p>
          </table:table-cell>
          <table:table-cell table:style-name="ce62" office:value-type="string">
            <text:p>heure</text:p>
          </table:table-cell>
          <table:table-cell table:style-name="ce80" office:value-type="currency" office:currency="EUR" office:value="35.45">
            <text:p>35,45 €</text:p>
          </table:table-cell>
          <table:table-cell table:style-name="ce86" table:formula="of:=[.I25]*[.K25]" office:value-type="currency" office:currency="EUR" office:value="319.05">
            <text:p>319,05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4"/>
          <table:covered-table-cell/>
          <table:covered-table-cell table:number-columns-repeated="4" table:style-name="ce24"/>
          <table:table-cell/>
          <table:table-cell table:style-name="ce62"/>
          <table:table-cell table:style-name="ce80"/>
          <table:table-cell table:style-name="ce86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4"/>
          <table:covered-table-cell/>
          <table:covered-table-cell table:number-columns-repeated="4" table:style-name="ce24"/>
          <table:table-cell/>
          <table:table-cell table:style-name="ce62"/>
          <table:table-cell table:style-name="ce80"/>
          <table:table-cell table:style-name="ce86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4"/>
          <table:covered-table-cell/>
          <table:covered-table-cell table:number-columns-repeated="4" table:style-name="ce24"/>
          <table:table-cell/>
          <table:table-cell table:style-name="ce62"/>
          <table:table-cell table:style-name="ce80"/>
          <table:table-cell table:style-name="ce86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4"/>
          <table:covered-table-cell/>
          <table:covered-table-cell table:number-columns-repeated="4" table:style-name="ce24"/>
          <table:table-cell/>
          <table:table-cell table:style-name="ce62"/>
          <table:table-cell table:style-name="ce80"/>
          <table:table-cell table:style-name="ce86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4"/>
          <table:covered-table-cell/>
          <table:covered-table-cell table:number-columns-repeated="4" table:style-name="ce24"/>
          <table:table-cell/>
          <table:table-cell table:style-name="ce62"/>
          <table:table-cell table:style-name="ce80"/>
          <table:table-cell table:style-name="ce86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4"/>
          <table:covered-table-cell/>
          <table:covered-table-cell table:number-columns-repeated="4" table:style-name="ce24"/>
          <table:table-cell/>
          <table:table-cell table:style-name="ce62"/>
          <table:table-cell table:style-name="ce80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1])" office:value-type="currency" office:currency="EUR" office:value="319.05">
            <text:p>319,05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2]-[.L33]" office:value-type="currency" office:currency="EUR" office:value="319.05">
            <text:p>319,05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office:value-type="percentage" office:value="0.2">
            <text:p>20,00%</text:p>
          </table:table-cell>
          <table:table-cell table:style-name="ce90" table:formula="of:=[.L34]*[.K35]" office:value-type="currency" office:currency="EUR" office:value="63.81">
            <text:p>63,81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5]+[.L34]" office:value-type="currency" office:currency="EUR" office:value="382.86">
            <text:p>382,86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table:style-name="ce62"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5">
          <table:table-cell table:style-name="ce16" office:value-type="string" table:number-columns-spanned="5" table:number-rows-spanned="1">
            <text:p>Bon pour accord</text:p>
          </table:table-cell>
          <table:covered-table-cell table:number-columns-repeated="3" table:style-name="ce20"/>
          <table:covered-table-cell/>
          <table:table-cell table:number-columns-repeated="2"/>
          <table:table-cell table:style-name="ce66" office:value-type="string" table:number-columns-spanned="2" table:number-rows-spanned="1">
            <text:p>A réception de la facture</text:p>
          </table:table-cell>
          <table:covered-table-cell table:style-name="ce24"/>
          <table:table-cell table:style-name="ce77" office:value-type="percentage" office:value="1">
            <text:p>100,00%</text:p>
          </table:table-cell>
          <table:table-cell table:style-name="ce59"/>
          <table:table-cell table:style-name="ce94" table:formula="of:=[.L36]*[.J40]" office:value-type="currency" office:currency="EUR" office:value="382.86">
            <text:p>382,86 €</text:p>
          </table:table-cell>
        </table:table-row>
        <table:table-row table:style-name="ro1">
          <table:table-cell table:style-name="ce17"/>
          <table:table-cell table:style-name="ce20" table:number-columns-repeated="3"/>
          <table:table-cell table:number-columns-repeated="3"/>
          <table:table-cell table:style-name="ce7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6]*[.J41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 table:number-columns-spanned="3" table:number-rows-spanned="1">
            <text:p>Nom / prénom</text:p>
          </table:table-cell>
          <table:covered-table-cell table:number-columns-repeated="2" table:style-name="ce31"/>
          <table:table-cell table:style-name="ce31"/>
          <table:table-cell table:number-columns-repeated="3"/>
          <table:table-cell table:style-name="ce7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6]*[.J42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>
            <text:p>Date :</text:p>
          </table:table-cell>
          <table:table-cell table:style-name="ce31" table:number-columns-repeated="3"/>
          <table:table-cell table:number-columns-repeated="3"/>
          <table:table-cell table:style-name="ce7" office:value-type="string" table:number-columns-spanned="2" table:number-rows-spanned="1">
            <text:p>Sold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6]*[.J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number-columns-repeated="3"/>
          <table:table-cell table:style-name="ce7"/>
          <table: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7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number-columns-repeated="3"/>
          <table:table-cell table:style-name="ce67" office:value-type="string" table:number-columns-spanned="4" table:number-rows-spanned="1">
            <text:p>TOTAL</text:p>
          </table:table-cell>
          <table:covered-table-cell table:number-columns-repeated="3" table:style-name="ce74"/>
          <table:table-cell table:style-name="ce95" table:formula="of:=SUM([.L40:.L43])" office:value-type="currency" office:currency="EUR" office:value="382.86">
            <text:p>382,86 €</text:p>
          </table:table-cell>
        </table:table-row>
        <table:table-row table:style-name="ro4">
          <table:table-cell table:style-name="ce19" office:value-type="string">
            <text:p>Signature et cachet de l'entreprise :</text:p>
          </table:table-cell>
          <table:table-cell table:style-name="ce31" table:number-columns-repeated="3"/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number-columns-repeated="4"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20" table:number-columns-repeated="4"/>
          <table:table-cell table:number-columns-repeated="4"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Virginie CHARLET</text:p>
          </table:table-cell>
          <table:covered-table-cell table:number-columns-repeated="2" table:style-name="ce59"/>
        </table:table-row>
        <table:table-row table:style-name="ro1">
          <table:table-cell table:style-name="ce20" table:number-columns-repeated="4"/>
          <table:table-cell table:number-columns-repeated="4"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83.40.60.01</text:p>
          </table:table-cell>
          <table:covered-table-cell table:number-columns-repeated="2" table:style-name="ce59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0"/>
        </table:table-row>
      </table:table>
      <table:table table:name="FACTURE 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9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2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2" table:default-cell-style-name="ce24"/>
        <table:table-column table:style-name="co1" table:default-cell-style-name="ce72"/>
        <table:table-column table:style-name="co1" table:default-cell-style-name="ce62"/>
        <table:table-column table:style-name="co3" table:default-cell-style-name="ce80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8"/>
          <table:table-cell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 table:number-columns-repeated="5"/>
          <table:table-cell/>
        </table:table-row>
        <table:table-row table:style-name="ro1">
          <table:table-cell table:number-columns-repeated="3"/>
          <table:table-cell table:style-name="Default" table:number-columns-repeated="8"/>
          <table:table-cell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104" table:formula="of:=[DEVIS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DEVIS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DEVIS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DEVIS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 table:style-name="Default" table:number-columns-repeated="4"/>
          <table:table-cell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7-01-05" table:number-columns-spanned="4" table:number-rows-spanned="1">
            <text:p>5 janvier 2017</text:p>
          </table:table-cell>
          <table:covered-table-cell table:number-columns-repeated="2" table:style-name="ce59"/>
          <table:covered-table-cell table:style-name="ce69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office:value-type="string" table:number-columns-spanned="4" table:number-rows-spanned="1">
            <text:p>F 161213 18.25</text:p>
          </table:table-cell>
          <table:covered-table-cell table:number-columns-repeated="2" table:style-name="ce60"/>
          <table:covered-table-cell table:style-name="ce70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213 18.25" table:number-columns-spanned="4" table:number-rows-spanned="1">
            <text:p>161213 18.25</text:p>
          </table:table-cell>
          <table:covered-table-cell table:number-columns-repeated="3" table:style-name="ce59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 table:number-columns-repeated="5"/>
          <table:table-cell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REGIE EVENEMENT UNIVERSITE LILLE1  – PLAINE IMAGE" table:number-columns-spanned="12" table:number-rows-spanned="1">
            <text:p>REGIE EVENEMENT UNIVERSITE LILLE1 <text:s/>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96" table:formula="of:=[DEVIS.A22]" office:value-type="string" office:string-value="Mission de  régie événement « UNIVERSITE LILLE 1»" table:number-columns-spanned="8" table:number-rows-spanned="1">
            <text:p>Mission de <text:s/>régie événement « UNIVERSITE LILLE 1»</text:p>
          </table:table-cell>
          <table:covered-table-cell table:number-columns-repeated="2" table:style-name="ce24"/>
          <table:covered-table-cell table:number-columns-repeated="5"/>
          <table:table-cell/>
          <table:table-cell/>
          <table:table-cell/>
          <table:table-cell table:style-name="ce86"/>
        </table:table-row>
        <table:table-row table:style-name="ro1">
          <table:table-cell table:style-name="ce7" table:formula="of:=[DEVIS.A23]" office:value-type="string" office:string-value="à la Plaine Image le 15 décembre 2016" table:number-columns-spanned="8" table:number-rows-spanned="1">
            <text:p>à la Plaine Image le 15 décembre 2016</text:p>
          </table:table-cell>
          <table:covered-table-cell table:number-columns-repeated="2" table:style-name="ce24"/>
          <table:covered-table-cell table:number-columns-repeated="5"/>
          <table:table-cell/>
          <table:table-cell/>
          <table:table-cell/>
          <table:table-cell table:style-name="ce86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4"/>
          <table:covered-table-cell table:number-columns-repeated="5"/>
          <table:table-cell/>
          <table:table-cell/>
          <table:table-cell/>
          <table:table-cell table:style-name="ce86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4"/>
          <table:covered-table-cell table:number-columns-repeated="5"/>
          <table:table-cell table:number-columns-repeated="3"/>
          <table:table-cell table:style-name="ce86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4"/>
          <table:covered-table-cell table:number-columns-repeated="5"/>
          <table:table-cell/>
          <table:table-cell/>
          <table:table-cell/>
          <table:table-cell table:style-name="ce86"/>
        </table:table-row>
        <table:table-row table:style-name="ro1">
          <table:table-cell table:style-name="ce7" table:formula="of:=[DEVIS.A25]" office:value-type="string" office:string-value="1 régisseur" table:number-columns-spanned="8" table:number-rows-spanned="1">
            <text:p>1 régisseur</text:p>
          </table:table-cell>
          <table:covered-table-cell table:number-columns-repeated="2" table:style-name="ce24"/>
          <table:covered-table-cell table:number-columns-repeated="5"/>
          <table:table-cell table:formula="of:=[DEVIS.I25]" office:value-type="float" office:value="9">
            <text:p>9</text:p>
          </table:table-cell>
          <table:table-cell table:formula="of:=[DEVIS.J25]" office:value-type="string" office:string-value="heure">
            <text:p>heure</text:p>
          </table:table-cell>
          <table:table-cell table:formula="of:=[DEVIS.K25]" office:value-type="currency" office:currency="EUR" office:value="35.45">
            <text:p>35,45 €</text:p>
          </table:table-cell>
          <table:table-cell table:style-name="ce86" table:formula="of:=[.I27]*[.K27]" office:value-type="currency" office:currency="EUR" office:value="319.05">
            <text:p>319,05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4"/>
          <table:covered-table-cell table:number-columns-repeated="5"/>
          <table:table-cell/>
          <table:table-cell/>
          <table:table-cell/>
          <table:table-cell table:style-name="ce86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4"/>
          <table:covered-table-cell table:number-columns-repeated="5"/>
          <table:table-cell/>
          <table:table-cell/>
          <table:table-cell/>
          <table:table-cell table:style-name="ce86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4"/>
          <table:covered-table-cell table:number-columns-repeated="5"/>
          <table:table-cell/>
          <table:table-cell/>
          <table:table-cell/>
          <table:table-cell table:style-name="ce86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4"/>
          <table:covered-table-cell table:number-columns-repeated="5"/>
          <table:table-cell/>
          <table:table-cell/>
          <table:table-cell/>
          <table:table-cell table:style-name="ce86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4"/>
          <table:covered-table-cell table:number-columns-repeated="5"/>
          <table:table-cell/>
          <table:table-cell/>
          <table:table-cell/>
          <table:table-cell table:style-name="ce86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4"/>
          <table:covered-table-cell table:number-columns-repeated="5"/>
          <table:table-cell/>
          <table:table-cell/>
          <table:table-cell/>
          <table:table-cell table:style-name="ce86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4"/>
          <table:covered-table-cell table:number-columns-repeated="5"/>
          <table:table-cell/>
          <table:table-cell/>
          <table:table-cell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4])" office:value-type="currency" office:currency="EUR" office:value="319.05">
            <text:p>319,05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5]-[.L36]" office:value-type="currency" office:currency="EUR" office:value="319.05">
            <text:p>319,05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DEVIS.K35]" office:value-type="percentage" office:value="0.2">
            <text:p>20,00%</text:p>
          </table:table-cell>
          <table:table-cell table:style-name="ce90" table:formula="of:=[.L37]*[.K38]" office:value-type="currency" office:currency="EUR" office:value="63.81">
            <text:p>63,81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8]+[.L37]" office:value-type="currency" office:currency="EUR" office:value="382.86">
            <text:p>382,86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A la commande</text:p>
          </table:table-cell>
          <table:covered-table-cell table:style-name="ce108"/>
          <table:table-cell table:style-name="ce110" table:formula="of:=[DEVIS.J40]" office:value-type="percentage" office:value="1">
            <text:p>100,00%</text:p>
          </table:table-cell>
          <table:table-cell table:style-name="ce111"/>
          <table:table-cell table:style-name="ce112" table:formula="of:=[.L39]*[.J43]" office:value-type="currency" office:currency="EUR" office:value="382.86">
            <text:p>382,86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SUM([.L43:.L43])" office:value-type="currency" office:currency="EUR" office:value="382.86">
            <text:p>382,86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9]-[.L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6"/>
          <table:table-cell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 table:style-name="Default"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 table:style-name="Default"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Virginie CHARLET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 table:style-name="Default"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83.40.60.01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 table:style-name="Default"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 table:style-name="Default" table:number-columns-repeated="4"/>
          <table:table-cell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9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2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2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213 18.25" table:number-columns-spanned="4" table:number-rows-spanned="1">
            <text:p>F 161213 18.25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213 18.25" table:number-columns-spanned="4" table:number-rows-spanned="1">
            <text:p>161213 18.25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EVENEMENT UNIVERSITE LILLE1  – PLAINE IMAGE" table:number-columns-spanned="12" table:number-rows-spanned="1">
            <text:p>REGIE EVENEMENT UNIVERSITE LILLE1 <text:s/>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7" table:formula="of:=[DEVIS.A22]" office:value-type="string" office:string-value="Mission de  régie événement « UNIVERSITE LILLE 1»" table:number-columns-spanned="8" table:number-rows-spanned="1">
            <text:p>Mission de <text:s/>régie événement « UNIVERSITE LILLE 1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2]" office:value-type="float" office:value="0">
            <text:p>0</text:p>
          </table:table-cell>
          <table:table-cell/>
          <table:table-cell table:style-name="ce80" table:formula="of:=['FACTURE 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3]" office:value-type="string" office:string-value="à la Plaine Image le 15 décembre 2016" table:number-columns-spanned="8" table:number-rows-spanned="1">
            <text:p>à la Plaine Image le 15 décembre 2016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3]" office:value-type="float" office:value="0">
            <text:p>0</text:p>
          </table:table-cell>
          <table:table-cell/>
          <table:table-cell table:style-name="ce80" table:formula="of:=['FACTURE 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4]" office:value-type="float" office:value="0">
            <text:p>0</text:p>
          </table:table-cell>
          <table:table-cell/>
          <table:table-cell table:style-name="ce80" table:formula="of:=['FACTURE 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DEVIS.A#REF !" office:value-type="float" office:value="0" table:number-columns-spanned="8" table:number-rows-spanned="1">
            <text:p>#NOM ?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6]" office:value-type="float" office:value="0">
            <text:p>0</text:p>
          </table:table-cell>
          <table:table-cell/>
          <table:table-cell table:style-name="ce80" table:formula="of:=['FACTURE '.K26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DEVIS.A#REF !" office:value-type="float" office:value="0" table:number-columns-spanned="8" table:number-rows-spanned="1">
            <text:p>#NOM ?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7]" office:value-type="float" office:value="9">
            <text:p>9</text:p>
          </table:table-cell>
          <table:table-cell/>
          <table:table-cell table:style-name="ce80" table:formula="of:=['FACTURE '.K27]" office:value-type="currency" office:currency="EUR" office:value="35.45">
            <text:p>35,45 €</text:p>
          </table:table-cell>
          <table:table-cell table:style-name="ce86" table:formula="of:=[.I26]*[.K26]" office:value-type="currency" office:currency="EUR" office:value="319.05">
            <text:p>319,05 €</text:p>
          </table:table-cell>
        </table:table-row>
        <table:table-row table:style-name="ro1">
          <table:table-cell table:style-name="ce7" table:formula="of:=[DEVIS.A25]" office:value-type="string" office:string-value="1 régisseur" table:number-columns-spanned="8" table:number-rows-spanned="1">
            <text:p>1 régisseur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8]" office:value-type="float" office:value="0">
            <text:p>0</text:p>
          </table:table-cell>
          <table:table-cell/>
          <table:table-cell table:style-name="ce80" table:formula="of:=['FACTURE '.K28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9]" office:value-type="float" office:value="0">
            <text:p>0</text:p>
          </table:table-cell>
          <table:table-cell/>
          <table:table-cell table:style-name="ce80" table:formula="of:=['FACTURE '.K29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0]" office:value-type="float" office:value="0">
            <text:p>0</text:p>
          </table:table-cell>
          <table:table-cell/>
          <table:table-cell table:style-name="ce80" table:formula="of:=['FACTURE '.K30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1]" office:value-type="float" office:value="0">
            <text:p>0</text:p>
          </table:table-cell>
          <table:table-cell/>
          <table:table-cell table:style-name="ce80" table:formula="of:=['FACTURE '.K31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2]" office:value-type="float" office:value="0">
            <text:p>0</text:p>
          </table:table-cell>
          <table:table-cell/>
          <table:table-cell table:style-name="ce80" table:formula="of:=['FACTURE '.K32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3]" office:value-type="float" office:value="0">
            <text:p>0</text:p>
          </table:table-cell>
          <table:table-cell/>
          <table:table-cell table:style-name="ce80" table:formula="of:=['FACTURE '.K33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4]" office:value-type="float" office:value="0">
            <text:p>0</text:p>
          </table:table-cell>
          <table:table-cell/>
          <table:table-cell table:style-name="ce80" table:formula="of:=['FACTURE '.K34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319.05">
            <text:p>319,05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'.K36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319.05">
            <text:p>319,05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'.K38]" office:value-type="percentage" office:value="0.2">
            <text:p>20,00%</text:p>
          </table:table-cell>
          <table:table-cell table:style-name="ce90" table:formula="of:=[.L36]*[.K37]" office:value-type="currency" office:currency="EUR" office:value="63.81">
            <text:p>63,81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382.86">
            <text:p>382,86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7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0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382.86">
            <text:p>382,86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5" office:value-type="string" table:number-columns-spanned="2" table:number-rows-spanned="1">
            <text:p>2ème acompte</text:p>
          </table:table-cell>
          <table:covered-table-cell table:style-name="ce108"/>
          <table:table-cell table:style-name="ce110" table:formula="of:=[DEVIS.J41]" office:value-type="percentage" office:value="0">
            <text:p>0,00%</text:p>
          </table:table-cell>
          <table:table-cell table:style-name="ce111"/>
          <table:table-cell table:style-name="ce112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9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2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2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2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2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2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3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213 18.25" table:number-columns-spanned="4" table:number-rows-spanned="1">
            <text:p>F 161213 18.25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213 18.25" table:number-columns-spanned="4" table:number-rows-spanned="1">
            <text:p>161213 18.25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EVENEMENT UNIVERSITE LILLE1  – PLAINE IMAGE" table:number-columns-spanned="12" table:number-rows-spanned="1">
            <text:p>REGIE EVENEMENT UNIVERSITE LILLE1 <text:s/>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7" table:formula="of:=[DEVIS.A22]" office:value-type="string" office:string-value="Mission de  régie événement « UNIVERSITE LILLE 1»" table:number-columns-spanned="8" table:number-rows-spanned="1">
            <text:p>Mission de <text:s/>régie événement « UNIVERSITE LILLE 1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2]" office:value-type="float" office:value="0">
            <text:p>0</text:p>
          </table:table-cell>
          <table:table-cell/>
          <table:table-cell table:style-name="ce80" table:formula="of:=['FACTURE 2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3]" office:value-type="string" office:string-value="à la Plaine Image le 15 décembre 2016" table:number-columns-spanned="8" table:number-rows-spanned="1">
            <text:p>à la Plaine Image le 15 décembre 2016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3]" office:value-type="float" office:value="0">
            <text:p>0</text:p>
          </table:table-cell>
          <table:table-cell/>
          <table:table-cell table:style-name="ce80" table:formula="of:=['FACTURE 2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4]" office:value-type="float" office:value="0">
            <text:p>0</text:p>
          </table:table-cell>
          <table:table-cell/>
          <table:table-cell table:style-name="ce80" table:formula="of:=['FACTURE 2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DEVIS.A#REF !" office:value-type="float" office:value="0" table:number-columns-spanned="8" table:number-rows-spanned="1">
            <text:p>#NOM ?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5]" office:value-type="float" office:value="0">
            <text:p>0</text:p>
          </table:table-cell>
          <table:table-cell/>
          <table:table-cell table:style-name="ce80" table:formula="of:=['FACTURE 2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DEVIS.A#REF !" office:value-type="float" office:value="0" table:number-columns-spanned="8" table:number-rows-spanned="1">
            <text:p>#NOM ?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6]" office:value-type="float" office:value="9">
            <text:p>9</text:p>
          </table:table-cell>
          <table:table-cell/>
          <table:table-cell table:style-name="ce80" table:formula="of:=['FACTURE 2'.K26]" office:value-type="currency" office:currency="EUR" office:value="35.45">
            <text:p>35,45 €</text:p>
          </table:table-cell>
          <table:table-cell table:style-name="ce86" table:formula="of:=[.I26]*[.K26]" office:value-type="currency" office:currency="EUR" office:value="319.05">
            <text:p>319,05 €</text:p>
          </table:table-cell>
        </table:table-row>
        <table:table-row table:style-name="ro1">
          <table:table-cell table:style-name="ce7" table:formula="of:=[DEVIS.A25]" office:value-type="string" office:string-value="1 régisseur" table:number-columns-spanned="8" table:number-rows-spanned="1">
            <text:p>1 régisseur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7]" office:value-type="float" office:value="0">
            <text:p>0</text:p>
          </table:table-cell>
          <table:table-cell/>
          <table:table-cell table:style-name="ce80" table:formula="of:=['FACTURE 2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8]" office:value-type="float" office:value="0">
            <text:p>0</text:p>
          </table:table-cell>
          <table:table-cell/>
          <table:table-cell table:style-name="ce80" table:formula="of:=['FACTURE 2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9]" office:value-type="float" office:value="0">
            <text:p>0</text:p>
          </table:table-cell>
          <table:table-cell/>
          <table:table-cell table:style-name="ce80" table:formula="of:=['FACTURE 2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0]" office:value-type="float" office:value="0">
            <text:p>0</text:p>
          </table:table-cell>
          <table:table-cell/>
          <table:table-cell table:style-name="ce80" table:formula="of:=['FACTURE 2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1]" office:value-type="float" office:value="0">
            <text:p>0</text:p>
          </table:table-cell>
          <table:table-cell/>
          <table:table-cell table:style-name="ce80" table:formula="of:=['FACTURE 2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2]" office:value-type="float" office:value="0">
            <text:p>0</text:p>
          </table:table-cell>
          <table:table-cell/>
          <table:table-cell table:style-name="ce80" table:formula="of:=['FACTURE 2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3]" office:value-type="float" office:value="0">
            <text:p>0</text:p>
          </table:table-cell>
          <table:table-cell/>
          <table:table-cell table:style-name="ce80" table:formula="of:=['FACTURE 2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319.05">
            <text:p>319,05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2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319.05">
            <text:p>319,05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2'.K37]" office:value-type="percentage" office:value="0.2">
            <text:p>20,00%</text:p>
          </table:table-cell>
          <table:table-cell table:style-name="ce90" table:formula="of:=[.L36]*[.K37]" office:value-type="currency" office:currency="EUR" office:value="63.81">
            <text:p>63,81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382.86">
            <text:p>382,86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7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0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382.86">
            <text:p>382,86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7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1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3ème acompte</text:p>
          </table:table-cell>
          <table:covered-table-cell table:style-name="ce108"/>
          <table:table-cell table:style-name="ce110" table:formula="of:=[DEVIS.J42]" office:value-type="percentage" office:value="0">
            <text:p>0,00%</text:p>
          </table:table-cell>
          <table:table-cell table:style-name="ce111"/>
          <table:table-cell table:style-name="ce112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9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2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4"/>
        <table:table-column table:style-name="co1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3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3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3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3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213 18.25" table:number-columns-spanned="4" table:number-rows-spanned="1">
            <text:p>F 161213 18.25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213 18.25" table:number-columns-spanned="4" table:number-rows-spanned="1">
            <text:p>161213 18.25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EVENEMENT UNIVERSITE LILLE1  – PLAINE IMAGE" table:number-columns-spanned="12" table:number-rows-spanned="1">
            <text:p>REGIE EVENEMENT UNIVERSITE LILLE1 <text:s/>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7" table:formula="of:=[DEVIS.A22]" office:value-type="string" office:string-value="Mission de  régie événement « UNIVERSITE LILLE 1»" table:number-columns-spanned="8" table:number-rows-spanned="1">
            <text:p>Mission de <text:s/>régie événement « UNIVERSITE LILLE 1»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2]" office:value-type="float" office:value="0">
            <text:p>0</text:p>
          </table:table-cell>
          <table:table-cell/>
          <table:table-cell table:style-name="ce80" table:formula="of:=['FACTURE 3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3]" office:value-type="string" office:string-value="à la Plaine Image le 15 décembre 2016" table:number-columns-spanned="8" table:number-rows-spanned="1">
            <text:p>à la Plaine Image le 15 décembre 2016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3]" office:value-type="float" office:value="0">
            <text:p>0</text:p>
          </table:table-cell>
          <table:table-cell/>
          <table:table-cell table:style-name="ce80" table:formula="of:=['FACTURE 3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4]" office:value-type="float" office:value="0">
            <text:p>0</text:p>
          </table:table-cell>
          <table:table-cell/>
          <table:table-cell table:style-name="ce80" table:formula="of:=['FACTURE 3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DEVIS.A#REF !" office:value-type="float" office:value="0" table:number-columns-spanned="8" table:number-rows-spanned="1">
            <text:p>#NOM ?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5]" office:value-type="float" office:value="0">
            <text:p>0</text:p>
          </table:table-cell>
          <table:table-cell/>
          <table:table-cell table:style-name="ce80" table:formula="of:=['FACTURE 3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DEVIS.A#REF !" office:value-type="float" office:value="0" table:number-columns-spanned="8" table:number-rows-spanned="1">
            <text:p>#NOM ?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6]" office:value-type="float" office:value="9">
            <text:p>9</text:p>
          </table:table-cell>
          <table:table-cell/>
          <table:table-cell table:style-name="ce80" table:formula="of:=['FACTURE 3'.K26]" office:value-type="currency" office:currency="EUR" office:value="35.45">
            <text:p>35,45 €</text:p>
          </table:table-cell>
          <table:table-cell table:style-name="ce86" table:formula="of:=[.I26]*[.K26]" office:value-type="currency" office:currency="EUR" office:value="319.05">
            <text:p>319,05 €</text:p>
          </table:table-cell>
        </table:table-row>
        <table:table-row table:style-name="ro1">
          <table:table-cell table:style-name="ce7" table:formula="of:=[DEVIS.A25]" office:value-type="string" office:string-value="1 régisseur" table:number-columns-spanned="8" table:number-rows-spanned="1">
            <text:p>1 régisseur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7]" office:value-type="float" office:value="0">
            <text:p>0</text:p>
          </table:table-cell>
          <table:table-cell/>
          <table:table-cell table:style-name="ce80" table:formula="of:=['FACTURE 3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8]" office:value-type="float" office:value="0">
            <text:p>0</text:p>
          </table:table-cell>
          <table:table-cell/>
          <table:table-cell table:style-name="ce80" table:formula="of:=['FACTURE 3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9]" office:value-type="float" office:value="0">
            <text:p>0</text:p>
          </table:table-cell>
          <table:table-cell/>
          <table:table-cell table:style-name="ce80" table:formula="of:=['FACTURE 3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0]" office:value-type="float" office:value="0">
            <text:p>0</text:p>
          </table:table-cell>
          <table:table-cell/>
          <table:table-cell table:style-name="ce80" table:formula="of:=['FACTURE 3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1]" office:value-type="float" office:value="0">
            <text:p>0</text:p>
          </table:table-cell>
          <table:table-cell/>
          <table:table-cell table:style-name="ce80" table:formula="of:=['FACTURE 3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2]" office:value-type="float" office:value="0">
            <text:p>0</text:p>
          </table:table-cell>
          <table:table-cell/>
          <table:table-cell table:style-name="ce80" table:formula="of:=['FACTURE 3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3]" office:value-type="float" office:value="0">
            <text:p>0</text:p>
          </table:table-cell>
          <table:table-cell/>
          <table:table-cell table:style-name="ce80" table:formula="of:=['FACTURE 3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319.05">
            <text:p>319,05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3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319.05">
            <text:p>319,05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3'.K37]" office:value-type="percentage" office:value="0.2">
            <text:p>20,00%</text:p>
          </table:table-cell>
          <table:table-cell table:style-name="ce90" table:formula="of:=[.L36]*[.K37]" office:value-type="currency" office:currency="EUR" office:value="63.81">
            <text:p>63,81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382.86">
            <text:p>382,86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/>
          <table:table-cell/>
          <table:table-cell table:style-name="ce7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0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382.86">
            <text:p>382,86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/>
          <table:table-cell/>
          <table:table-cell table:style-name="ce7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1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/>
          <table:table-cell/>
          <table:table-cell table:style-name="ce7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2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5" office:value-type="string" table:number-columns-spanned="2" table:number-rows-spanned="1">
            <text:p>4ème acompte</text:p>
          </table:table-cell>
          <table:covered-table-cell table:style-name="ce108"/>
          <table:table-cell table:style-name="ce110" table:formula="of:=[DEVIS.J43]" office:value-type="percentage" office:value="0">
            <text:p>0,00%</text:p>
          </table:table-cell>
          <table:table-cell table:style-name="ce111"/>
          <table:table-cell table:style-name="ce112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9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2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4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4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4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4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2'.F15]" office:value-type="string" office:string-value="F 161213 18.25" table:number-columns-spanned="4" table:number-rows-spanned="1">
            <text:p>F 161213 18.25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'FACTURE '.F15]" office:value-type="string" office:string-value="F 161213 18.25" table:number-columns-spanned="4" table:number-rows-spanned="1">
            <text:p>F 161213 18.25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REGIE EVENEMENT UNIVERSITE LILLE1  – PLAINE IMAGE" table:number-columns-spanned="12" table:number-rows-spanned="1">
            <text:p>REGIE EVENEMENT UNIVERSITE LILLE1 <text:s/>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7" table:formula="of:=['FACTURE '.A22]" office:value-type="string" office:string-value="Mission de  régie événement « UNIVERSITE LILLE 1»" table:number-columns-spanned="8" table:number-rows-spanned="1">
            <text:p>Mission de <text:s/>régie événement « UNIVERSITE LILLE 1»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2]" office:value-type="float" office:value="0">
            <text:p>0</text:p>
          </table:table-cell>
          <table:table-cell/>
          <table:table-cell table:style-name="ce80" table:formula="of:=['FACTURE 4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23]" office:value-type="string" office:string-value="à la Plaine Image le 15 décembre 2016" table:number-columns-spanned="8" table:number-rows-spanned="1">
            <text:p>à la Plaine Image le 15 décembre 2016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3]" office:value-type="float" office:value="0">
            <text:p>0</text:p>
          </table:table-cell>
          <table:table-cell/>
          <table:table-cell table:style-name="ce80" table:formula="of:=['FACTURE 4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4]" office:value-type="float" office:value="0">
            <text:p>0</text:p>
          </table:table-cell>
          <table:table-cell/>
          <table:table-cell table:style-name="ce80" table:formula="of:=['FACTURE 4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5]" office:value-type="float" office:value="0">
            <text:p>0</text:p>
          </table:table-cell>
          <table:table-cell/>
          <table:table-cell table:style-name="ce80" table:formula="of:=['FACTURE 4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27]" office:value-type="string" office:string-value="1 régisseur" table:number-columns-spanned="8" table:number-rows-spanned="1">
            <text:p>1 régisseur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6]" office:value-type="float" office:value="9">
            <text:p>9</text:p>
          </table:table-cell>
          <table:table-cell/>
          <table:table-cell table:style-name="ce80" table:formula="of:=['FACTURE 4'.K26]" office:value-type="currency" office:currency="EUR" office:value="35.45">
            <text:p>35,45 €</text:p>
          </table:table-cell>
          <table:table-cell table:style-name="ce86" table:formula="of:=[.I26]*[.K26]" office:value-type="currency" office:currency="EUR" office:value="319.05">
            <text:p>319,05 €</text:p>
          </table:table-cell>
        </table:table-row>
        <table:table-row table:style-name="ro1">
          <table:table-cell table:style-name="ce7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7]" office:value-type="float" office:value="0">
            <text:p>0</text:p>
          </table:table-cell>
          <table:table-cell/>
          <table:table-cell table:style-name="ce80" table:formula="of:=['FACTURE 4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8]" office:value-type="float" office:value="0">
            <text:p>0</text:p>
          </table:table-cell>
          <table:table-cell/>
          <table:table-cell table:style-name="ce80" table:formula="of:=['FACTURE 4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9]" office:value-type="float" office:value="0">
            <text:p>0</text:p>
          </table:table-cell>
          <table:table-cell/>
          <table:table-cell table:style-name="ce80" table:formula="of:=['FACTURE 4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0]" office:value-type="float" office:value="0">
            <text:p>0</text:p>
          </table:table-cell>
          <table:table-cell/>
          <table:table-cell table:style-name="ce80" table:formula="of:=['FACTURE 4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1]" office:value-type="float" office:value="0">
            <text:p>0</text:p>
          </table:table-cell>
          <table:table-cell/>
          <table:table-cell table:style-name="ce80" table:formula="of:=['FACTURE 4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2]" office:value-type="float" office:value="0">
            <text:p>0</text:p>
          </table:table-cell>
          <table:table-cell/>
          <table:table-cell table:style-name="ce80" table:formula="of:=['FACTURE 4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3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3]" office:value-type="float" office:value="0">
            <text:p>0</text:p>
          </table:table-cell>
          <table:table-cell/>
          <table:table-cell table:style-name="ce80" table:formula="of:=['FACTURE 4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319.05">
            <text:p>319,05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4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319.05">
            <text:p>319,05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4'.K37]" office:value-type="percentage" office:value="0.2">
            <text:p>20,00%</text:p>
          </table:table-cell>
          <table:table-cell table:style-name="ce90" table:formula="of:=[.L36]*[.K37]" office:value-type="currency" office:currency="EUR" office:value="63.81">
            <text:p>63,81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382.86">
            <text:p>382,86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number-columns-repeated="2"/>
          <table:table-cell table:style-name="ce7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0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382.86">
            <text:p>382,86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7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1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7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2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15" office:value-type="string" table:number-columns-spanned="2" table:number-rows-spanned="1">
            <text:p>4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5" office:value-type="string" table:number-columns-spanned="2" table:number-rows-spanned="1">
            <text:p>Solde</text:p>
          </table:table-cell>
          <table:covered-table-cell table:style-name="ce108"/>
          <table:table-cell table:style-name="ce110" table:formula="of:=[DEVIS.J44]" office:value-type="percentage" office:value="0">
            <text:p>0,00%</text:p>
          </table:table-cell>
          <table:table-cell table:style-name="ce111"/>
          <table:table-cell table:style-name="ce112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5/01/2017</text:date>, <text:time>17:2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1-05T17:29:06.68</dc:date>
    <meta:editing-duration>PT7H53M32S</meta:editing-duration>
    <meta:editing-cycles>29</meta:editing-cycles>
    <meta:generator>OpenOffice/4.1.1$Win32 OpenOffice.org_project/411m6$Build-9775</meta:generator>
    <meta:print-date>2016-12-06T10:57:23.65</meta:print-date>
    <meta:document-statistic meta:table-count="6" meta:cell-count="677" meta:object-count="12"/>
  </office:meta>
</office:document-meta>
</file>