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4-06" table:number-columns-spanned="4" table:number-rows-spanned="1">
            <text:p>6 avril 2017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406 18.09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Changement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Changement Scénographie Imaginarium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à la la Plaine Image </text:p>
          </table:table-cell>
          <table:covered-table-cell table:number-columns-repeated="7" table:style-name="ce23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Les 10 et 11 avril 2017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16">
            <text:p>16</text:p>
          </table:table-cell>
          <table:table-cell office:value-type="string">
            <text:p>heure</text:p>
          </table:table-cell>
          <table:table-cell table:style-name="ce80" office:value-type="currency" office:currency="EUR" office:value="36.25">
            <text:p>36,25 €</text:p>
          </table:table-cell>
          <table:table-cell table:style-name="ce86" table:formula="of:=[.I26]*[.K26]" office:value-type="currency" office:currency="EUR" office:value="580">
            <text:p>58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59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580">
            <text:p>58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580">
            <text:p>58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116">
            <text:p>116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696">
            <text:p>696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696">
            <text:p>696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696">
            <text:p>696,0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 83 40 60 01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6 18.09" table:number-columns-spanned="4" table:number-rows-spanned="1">
            <text:p>170406 18.0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Changement Scénographie Imaginarium " table:number-columns-spanned="8" table:number-rows-spanned="1">
            <text:p>Changement Scénographie Imaginarium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0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Virginie CHARLET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83.40.60.01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6 18.09" table:number-columns-spanned="4" table:number-rows-spanned="1">
            <text:p>170406 18.0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Changement Scénographie Imaginarium " table:number-columns-spanned="8" table:number-rows-spanned="1">
            <text:p>Changement Scénographie Imaginarium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10 et 11 avril 2017" table:number-columns-spanned="8" table:number-rows-spanned="1">
            <text:p>Les 10 et 11 avril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2 jours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0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2 jours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6 18.09" table:number-columns-spanned="4" table:number-rows-spanned="1">
            <text:p>170406 18.0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Changement Scénographie Imaginarium " table:number-columns-spanned="8" table:number-rows-spanned="1">
            <text:p>Changement Scénographie Imaginarium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10 et 11 avril 2017" table:number-columns-spanned="8" table:number-rows-spanned="1">
            <text:p>Les 10 et 11 avril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2 jours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0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2 jours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406 18.09" table:number-columns-spanned="4" table:number-rows-spanned="1">
            <text:p>170406 18.09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Changement Scénographie Imaginarium " table:number-columns-spanned="8" table:number-rows-spanned="1">
            <text:p>Changement Scénographie Imaginarium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s 10 et 11 avril 2017" table:number-columns-spanned="8" table:number-rows-spanned="1">
            <text:p>Les 10 et 11 avril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2 jours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0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1 Constructeur – 2 jours" table:number-columns-spanned="8" table:number-rows-spanned="1">
            <text:p>1 Constructeur – 2 jours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Changement Scénographie Imaginarium " table:number-columns-spanned="8" table:number-rows-spanned="1">
            <text:p>Changement Scénographie Imaginarium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à la la Plaine Image " table:number-columns-spanned="8" table:number-rows-spanned="1">
            <text:p>La mission se déroulera à la la Plaine Image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0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6/04/2017</text:date>, <text:time>18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4-06T18:13:39.19</dc:date>
    <meta:editing-duration>PT2H41M32S</meta:editing-duration>
    <meta:editing-cycles>29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