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1-09" table:number-columns-spanned="4" table:number-rows-spanned="1">
            <text:p>9 janvier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109 18.01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Construction Scénogrpahie au Rez de Chaussé .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s <text:s/>11, 12 et 16, 17 janvier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32">
            <text:p>32</text:p>
          </table:table-cell>
          <table:table-cell office:value-type="string">
            <text:p>heure</text:p>
          </table:table-cell>
          <table:table-cell table:style-name="ce80" office:value-type="currency" office:currency="EUR" office:value="36.25">
            <text:p>36,25 €</text:p>
          </table:table-cell>
          <table:table-cell table:style-name="ce86" table:formula="of:=[.I26]*[.K26]" office:value-type="currency" office:currency="EUR" office:value="1160">
            <text:p>1 16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160">
            <text:p>1 16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160">
            <text:p>1 16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232">
            <text:p>232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392">
            <text:p>1 392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392">
            <text:p>1 392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392">
            <text:p>1 392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09 18.01" table:number-columns-spanned="4" table:number-rows-spanned="1">
            <text:p>170109 18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Construction Scénogrpahie au Rez de Chaussé . " table:number-columns-spanned="8" table:number-rows-spanned="1">
            <text:p>Construction Scénogrpahie au Rez de Chaussé .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09 18.01" table:number-columns-spanned="4" table:number-rows-spanned="1">
            <text:p>170109 18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onstruction Scénogrpahie au Rez de Chaussé . " table:number-columns-spanned="8" table:number-rows-spanned="1">
            <text:p>Construction Scénogrpahie au Rez de Chaussé .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 11, 12 et 16, 17 janvier 2017" table:number-columns-spanned="8" table:number-rows-spanned="1">
            <text:p>Les <text:s/>11, 12 et 16, 17 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09 18.01" table:number-columns-spanned="4" table:number-rows-spanned="1">
            <text:p>170109 18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onstruction Scénogrpahie au Rez de Chaussé . " table:number-columns-spanned="8" table:number-rows-spanned="1">
            <text:p>Construction Scénogrpahie au Rez de Chaussé .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 11, 12 et 16, 17 janvier 2017" table:number-columns-spanned="8" table:number-rows-spanned="1">
            <text:p>Les <text:s/>11, 12 et 16, 17 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09 18.01" table:number-columns-spanned="4" table:number-rows-spanned="1">
            <text:p>170109 18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onstruction Scénogrpahie au Rez de Chaussé . " table:number-columns-spanned="8" table:number-rows-spanned="1">
            <text:p>Construction Scénogrpahie au Rez de Chaussé .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 11, 12 et 16, 17 janvier 2017" table:number-columns-spanned="8" table:number-rows-spanned="1">
            <text:p>Les <text:s/>11, 12 et 16, 17 janvier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4 jours" table:number-columns-spanned="8" table:number-rows-spanned="1">
            <text:p>1 Constructeur – 4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Construction Scénogrpahie au Rez de Chaussé . " table:number-columns-spanned="8" table:number-rows-spanned="1">
            <text:p>Construction Scénogrpahie au Rez de Chaussé .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2:1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7T12:19:36.59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