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eeeeee" fo:border="0.002cm solid #000000"/>
    </style:style>
    <style:style style:name="ce116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/>
          <table:covered-table-cell table:style-name="Default"/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number-columns-repeated="3"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3"/>
          <table:covered-table-cell table:style-name="ce87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5-24" table:number-columns-spanned="4" table:number-rows-spanned="1">
            <text:p>24 mai 2017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524 18.12</text:p>
          </table:table-cell>
          <table:covered-table-cell table:number-columns-repeated="2" table:style-name="ce61"/>
          <table:covered-table-cell table:style-name="ce7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 table:number-columns-repeated="5"/>
        </table:table-row>
        <table:table-row table:style-name="ro1">
          <table:table-cell table:style-name="ce3" office:value-type="string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REGIE « SCAN Imaginarium »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office:value-type="string" table:number-columns-spanned="8" table:number-rows-spanned="1">
            <text:p>Le 25 mai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8" office:value-type="string" table:number-columns-spanned="8" table:number-rows-spanned="1">
            <text:p>Régisseur </text:p>
          </table:table-cell>
          <table:covered-table-cell table:number-columns-repeated="7" table:style-name="ce24"/>
          <table:table-cell table:style-name="ce73" office:value-type="float" office:value="1">
            <text:p>1</text:p>
          </table:table-cell>
          <table:table-cell table:style-name="ce63" office:value-type="string">
            <text:p>jours</text:p>
          </table:table-cell>
          <table:table-cell table:style-name="ce84" office:value-type="currency" office:currency="EUR" office:value="283.6">
            <text:p>283,60 €</text:p>
          </table:table-cell>
          <table:table-cell table:style-name="ce90" table:formula="of:=[.I26]*[.K26]" office:value-type="currency" office:currency="EUR" office:value="283.6">
            <text:p>283,6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4"/>
          <table:table-cell table:style-name="ce9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3"/>
          <table:table-cell table:style-name="ce9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4"/>
          <table:table-cell table:style-name="ce79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2])" office:value-type="currency" office:currency="EUR" office:value="283.6">
            <text:p>283,6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3]-[.L34]" office:value-type="currency" office:currency="EUR" office:value="283.6">
            <text:p>283,6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office:value-type="percentage" office:value="0.2">
            <text:p>20,00%</text:p>
          </table:table-cell>
          <table:table-cell table:style-name="ce94" table:formula="of:=[.L35]*[.K36]" office:value-type="currency" office:currency="EUR" office:value="56.72">
            <text:p>56,72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6]+[.L35]" office:value-type="currency" office:currency="EUR" office:value="340.32">
            <text:p>340,32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table:style-name="ce63"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80" office:value-type="percentage" office:value="1">
            <text:p>100,00%</text:p>
          </table:table-cell>
          <table:table-cell table:style-name="ce60"/>
          <table:table-cell table:style-name="ce98" table:formula="of:=[.L37]*[.J41]" office:value-type="currency" office:currency="EUR" office:value="340.32">
            <text:p>340,32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3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2" table:number-columns-repeated="3"/>
          <table:table-cell table:number-columns-repeated="3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"/>
          <table: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9" table:formula="of:=SUM([.L41:.L44])" office:value-type="currency" office:currency="EUR" office:value="340.32">
            <text:p>340,32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20"/>
          <table:table-cell table:number-columns-repeated="7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8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2" table:number-columns-spanned="4" table:number-rows-spanned="1">
            <text:p>D170524 18.1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CAN IMAGINARIUM– PLAINE IMAGE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100" table:formula="of:=[DEVIS.A22]" office:value-type="string" office:string-value="REGIE « SCAN Imaginarium »" table:number-columns-spanned="8" table:number-rows-spanned="1">
            <text:p>REGIE « SCAN Imaginar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formula="of:=[DEVIS.A23]" office:value-type="string" office:string-value="Le 25 mai" table:number-columns-spanned="8" table:number-rows-spanned="1">
            <text:p>Le 25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3" table:formula="of:=[DEVIS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DEVIS.K36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A la commande</text:p>
          </table:table-cell>
          <table:covered-table-cell table:style-name="ce112"/>
          <table:table-cell table:style-name="ce114" table:formula="of:=[DEVIS.J41]" office:value-type="percentage" office:value="1">
            <text:p>100,00%</text:p>
          </table:table-cell>
          <table:table-cell table:style-name="ce115"/>
          <table:table-cell table:style-name="ce11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2" table:number-columns-spanned="4" table:number-rows-spanned="1">
            <text:p>D170524 18.1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CAN IMAGINARIUM– PLAINE IMAGE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« SCAN Imaginarium »" table:number-columns-spanned="8" table:number-rows-spanned="1">
            <text:p>REGIE « SCAN Imaginar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3" table:formula="of:=['FACTURE 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5 mai" table:number-columns-spanned="8" table:number-rows-spanned="1">
            <text:p>Le 25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3" table:formula="of:=['FACTURE 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3" table:formula="of:=['FACTURE 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3" table:formula="of:=['FACTURE 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3" table:formula="of:=['FACTURE 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" table:number-columns-spanned="8" table:number-rows-spanned="1">
            <text:p>Ré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3" table:formula="of:=['FACTURE 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3" table:formula="of:=['FACTURE 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3" table:formula="of:=['FACTURE 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3" table:formula="of:=['FACTURE 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3" table:formula="of:=['FACTURE 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3" table:formula="of:=['FACTURE 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3" table:formula="of:=['FACTURE 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9" office:value-type="string" table:number-columns-spanned="2" table:number-rows-spanned="1">
            <text:p>2ème acompte</text:p>
          </table:table-cell>
          <table:covered-table-cell table:style-name="ce112"/>
          <table:table-cell table:style-name="ce114" table:formula="of:=[DEVIS.J42]" office:value-type="percentage" office:value="0">
            <text:p>0,00%</text:p>
          </table:table-cell>
          <table:table-cell table:style-name="ce115"/>
          <table:table-cell table:style-name="ce11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2" table:number-columns-spanned="4" table:number-rows-spanned="1">
            <text:p>D170524 18.1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CAN IMAGINARIUM– PLAINE IMAGE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« SCAN Imaginarium »" table:number-columns-spanned="8" table:number-rows-spanned="1">
            <text:p>REGIE « SCAN Imaginarium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3" table:formula="of:=['FACTURE 2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5 mai" table:number-columns-spanned="8" table:number-rows-spanned="1">
            <text:p>Le 25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3" table:formula="of:=['FACTURE 2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3" table:formula="of:=['FACTURE 2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3" table:formula="of:=['FACTURE 2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3" table:formula="of:=['FACTURE 2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" table:number-columns-spanned="8" table:number-rows-spanned="1">
            <text:p>Ré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3" table:formula="of:=['FACTURE 2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3" table:formula="of:=['FACTURE 2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3" table:formula="of:=['FACTURE 2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3" table:formula="of:=['FACTURE 2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3" table:formula="of:=['FACTURE 2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3" table:formula="of:=['FACTURE 2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3" table:formula="of:=['FACTURE 2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2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3ème acompte</text:p>
          </table:table-cell>
          <table:covered-table-cell table:style-name="ce112"/>
          <table:table-cell table:style-name="ce114" table:formula="of:=[DEVIS.J43]" office:value-type="percentage" office:value="0">
            <text:p>0,00%</text:p>
          </table:table-cell>
          <table:table-cell table:style-name="ce115"/>
          <table:table-cell table:style-name="ce11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2" table:number-columns-spanned="4" table:number-rows-spanned="1">
            <text:p>D170524 18.1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CAN IMAGINARIUM– PLAINE IMAGE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REGIE « SCAN Imaginarium »" table:number-columns-spanned="8" table:number-rows-spanned="1">
            <text:p>REGIE « SCAN Imaginarium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3" table:formula="of:=['FACTURE 3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5 mai" table:number-columns-spanned="8" table:number-rows-spanned="1">
            <text:p>Le 25 mai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3" table:formula="of:=['FACTURE 3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3" table:formula="of:=['FACTURE 3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3" table:formula="of:=['FACTURE 3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3" table:formula="of:=['FACTURE 3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Régisseur " table:number-columns-spanned="8" table:number-rows-spanned="1">
            <text:p>Ré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3" table:formula="of:=['FACTURE 3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3" table:formula="of:=['FACTURE 3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3" table:formula="of:=['FACTURE 3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3" table:formula="of:=['FACTURE 3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3" table:formula="of:=['FACTURE 3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3" table:formula="of:=['FACTURE 3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3" table:formula="of:=['FACTURE 3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3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09" office:value-type="string" table:number-columns-spanned="2" table:number-rows-spanned="1">
            <text:p>4ème acompte</text:p>
          </table:table-cell>
          <table:covered-table-cell table:style-name="ce112"/>
          <table:table-cell table:style-name="ce114" table:formula="of:=[DEVIS.J44]" office:value-type="percentage" office:value="0">
            <text:p>0,00%</text:p>
          </table:table-cell>
          <table:table-cell table:style-name="ce115"/>
          <table:table-cell table:style-name="ce116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SCAN IMAGINARIUM– PLAINE IMAGE" table:number-columns-spanned="12" table:number-rows-spanned="1">
            <text:p>SCAN IMAGINARIUM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REGIE « SCAN Imaginarium »" table:number-columns-spanned="8" table:number-rows-spanned="1">
            <text:p>REGIE « SCAN Imaginarium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3" table:formula="of:=['FACTURE 4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e 25 mai" table:number-columns-spanned="8" table:number-rows-spanned="1">
            <text:p>Le 25 mai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3" table:formula="of:=['FACTURE 4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3" table:formula="of:=['FACTURE 4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3" table:formula="of:=['FACTURE 4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3" table:formula="of:=['FACTURE 4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3" table:formula="of:=['FACTURE 4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3" table:formula="of:=['FACTURE 4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3" table:formula="of:=['FACTURE 4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3" table:formula="of:=['FACTURE 4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3" table:formula="of:=['FACTURE 4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3" table:formula="of:=['FACTURE 4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3" table:formula="of:=['FACTURE 4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4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9" office:value-type="string" table:number-columns-spanned="2" table:number-rows-spanned="1">
            <text:p>4ème acompte</text:p>
          </table:table-cell>
          <table:covered-table-cell table:style-name="ce24"/>
          <table:table-cell table:style-name="ce80" table:formula="of:=[DEVIS.J44]" office:value-type="percentage" office:value="0">
            <text:p>0,00%</text:p>
          </table:table-cell>
          <table:table-cell table:style-name="ce60"/>
          <table:table-cell table:style-name="ce9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09" office:value-type="string" table:number-columns-spanned="2" table:number-rows-spanned="1">
            <text:p>Solde</text:p>
          </table:table-cell>
          <table:covered-table-cell table:style-name="ce112"/>
          <table:table-cell table:style-name="ce114" table:formula="of:=[DEVIS.J45]" office:value-type="percentage" office:value="0">
            <text:p>0,00%</text:p>
          </table:table-cell>
          <table:table-cell table:style-name="ce115"/>
          <table:table-cell table:style-name="ce116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5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24T15:30:08.83</dc:date>
    <meta:editing-duration>PT5H14M34S</meta:editing-duration>
    <meta:editing-cycles>39</meta:editing-cycles>
    <meta:generator>OpenOffice/4.1.1$Win32 OpenOffice.org_project/411m6$Build-9775</meta:generator>
    <meta:print-date>2014-04-22T18:33:24.281462349</meta:print-date>
    <meta:document-statistic meta:table-count="6" meta:cell-count="681" meta:object-count="12"/>
  </office:meta>
</office:document-meta>
</file>