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0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5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8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0" style:family="table-cell" style:parent-style-name="Default">
      <style:table-cell-properties fo:background-color="#eeeeee" fo:border="0.002cm solid #000000"/>
    </style:style>
    <style:style style:name="ce111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ce23"/>
        <table:table-column table:style-name="co1" table:default-cell-style-name="ce71"/>
        <table:table-column table:style-name="co1" table:default-cell-style-name="ce61"/>
        <table:table-column table:style-name="co3" table:default-cell-style-name="ce79"/>
        <table:table-column table:style-name="co4" table:default-cell-style-name="ce85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 table:style-name="Default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 table:style-name="Default"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99 A Boulevard Constantin Descat, 59200 Tourcoing</text:p>
          </table:table-cell>
          <table:covered-table-cell table:number-columns-repeated="5" table:style-name="Default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2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 table:style-name="Default" table:number-columns-repeated="5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1-13" table:number-columns-spanned="4" table:number-rows-spanned="1">
            <text:p>13 janvier 2017</text:p>
          </table:table-cell>
          <table:covered-table-cell table:number-columns-repeated="2" table:style-name="ce58"/>
          <table:covered-table-cell table:style-name="ce68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170113 18.03</text:p>
          </table:table-cell>
          <table:covered-table-cell table:number-columns-repeated="2" table:style-name="ce59"/>
          <table:covered-table-cell table:style-name="ce69"/>
          <table:table-cell table:style-name="Default" table:number-columns-repeated="3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 table:style-name="Default" table:number-columns-repeated="5"/>
        </table:table-row>
        <table:table-row table:style-name="ro1">
          <table:table-cell table:style-name="ce3" office:value-type="string" table:number-columns-spanned="12" table:number-rows-spanned="1">
            <text:p>INAUGURATION le LINK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Réalisation d'une mise en scène de « Couper de Ruban Aérienne</text:p>
          </table:table-cell>
          <table:covered-table-cell table:number-columns-repeated="7" table:style-name="ce22"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par drone, le vendredi 27 janvier 2017</text:p>
          </table:table-cell>
          <table:covered-table-cell table:number-columns-repeated="7" table:style-name="ce22"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Equipement d'un drone quadricoptère en support de bannière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type « KAKEMONO »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3"/>
          <table:table-cell/>
        </table:table-row>
        <table:table-row table:style-name="ro1">
          <table:table-cell table:style-name="ce6" office:value-type="string" table:number-columns-spanned="8" table:number-rows-spanned="1">
            <text:p>Mise au point d'un système de « déroulé » et de « lacher » 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déporter sur une télécommande distincte de celle du drone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style-name="ce58" table:number-columns-repeated="2"/>
          <table:table-cell table:number-columns-repeated="2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Conception du dispositif de transport et de lacher du Kakemono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office:value-type="float" office:value="2">
            <text:p>2</text:p>
          </table:table-cell>
          <table:table-cell office:value-type="string">
            <text:p>jours</text:p>
          </table:table-cell>
          <table:table-cell office:value-type="currency" office:currency="EUR" office:value="380">
            <text:p>380,00 €</text:p>
          </table:table-cell>
          <table:table-cell table:formula="of:=[.I30]*[.K30]" office:value-type="currency" office:currency="EUR" office:value="760">
            <text:p>76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Préparation du plan de vol, déclaration administratives préalables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office:value-type="float" office:value="1">
            <text:p>1</text:p>
          </table:table-cell>
          <table:table-cell office:value-type="string">
            <text:p>Forfait</text:p>
          </table:table-cell>
          <table:table-cell office:value-type="currency" office:currency="EUR" office:value="800">
            <text:p>800,00 €</text:p>
          </table:table-cell>
          <table:table-cell table:formula="of:=[.I32]*[.K32]" office:value-type="currency" office:currency="EUR" office:value="800">
            <text:p>800,00 €</text:p>
          </table:table-cell>
        </table:table-row>
        <table:table-row table:style-name="ro1">
          <table:table-cell table:style-name="ce6" office:value-type="string" table:number-columns-spanned="8" table:number-rows-spanned="1">
            <text:p>Prestation de pilotage réalisée par un télé-pilote et instructeur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Mise à disposition d'un drone quadricoptère</text:p>
          </table:table-cell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office:value-type="float" office:value="1">
            <text:p>1</text:p>
          </table:table-cell>
          <table:table-cell office:value-type="string">
            <text:p>jour</text:p>
          </table:table-cell>
          <table:table-cell office:value-type="currency" office:currency="EUR" office:value="150">
            <text:p>150,00 €</text:p>
          </table:table-cell>
          <table:table-cell table:formula="of:=[.I35]*[.K35]" office:value-type="currency" office:currency="EUR" office:value="150">
            <text:p>15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2" table:style-name="ce23"/>
          <table:covered-table-cell/>
          <table:table-cell table:number-columns-repeated="4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6" table:formula="of:=SUM([.L22:.L37])" office:value-type="currency" office:currency="EUR" office:value="1710">
            <text:p>1 71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0"/>
          <table:table-cell table:style-name="ce87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8" table:formula="of:=[.L38]-[.L39]" office:value-type="currency" office:currency="EUR" office:value="1710">
            <text:p>1 71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1" office:value-type="percentage" office:value="0.2">
            <text:p>20,00%</text:p>
          </table:table-cell>
          <table:table-cell table:style-name="ce89" table:formula="of:=[.L40]*[.K41]" office:value-type="currency" office:currency="EUR" office:value="342">
            <text:p>342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0" table:formula="of:=[.L41]+[.L40]" office:value-type="currency" office:currency="EUR" office:value="2052">
            <text:p>2 052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1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6" office:value-type="percentage" office:value="1">
            <text:p>100,00%</text:p>
          </table:table-cell>
          <table:table-cell table:style-name="ce58"/>
          <table:table-cell table:style-name="ce93" table:formula="of:=[.L42]*[.J46]" office:value-type="currency" office:currency="EUR" office:value="2052">
            <text:p>2 052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3" table:formula="of:=[.L42]*[.J47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3" table:formula="of:=[.L42]*[.J48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8" office:value-type="string" table:number-columns-spanned="2" table:number-rows-spanned="1">
            <text:p>Sold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3" table:formula="of:=[.L42]*[.J49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8"/>
          <table: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3" table:formula="of:=[.L43]*[.J50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4" table:formula="of:=SUM([.L46:.L49])" office:value-type="currency" office:currency="EUR" office:value="2052">
            <text:p>2 052,00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2"/>
          <table:table-cell table:style-name="Default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2"/>
          <table:table-cell table:style-name="Default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2"/>
          <table:table-cell table:style-name="Default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3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113 18.03" table:number-columns-spanned="4" table:number-rows-spanned="1">
            <text:p>170113 18.0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INAUGURATION le LINK – PLAINE IMAGE" table:number-columns-spanned="12" table:number-rows-spanned="1">
            <text:p>INAUGURATION le LINK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Réalisation d'une mise en scène de « Couper de Ruban Aérienne" table:number-columns-spanned="8" table:number-rows-spanned="1">
            <text:p>Réalisation d'une mise en scène de « Couper de Ruban Aérienn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formula="of:=[DEVIS.A23]" office:value-type="string" office:string-value="par drone, le vendredi 27 janvier 2017" table:number-columns-spanned="8" table:number-rows-spanned="1">
            <text:p>par drone, le vendredi 27 janvier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95" table:formula="of:=[DEVIS.A25]" office:value-type="string" office:string-value="type « KAKEMONO »" table:number-columns-spanned="8" table:number-rows-spanned="1">
            <text:p>type « KAKEMONO »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5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0"/>
          <table:table-cell table:style-name="ce87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1" table:formula="of:=[DEVIS.K41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1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4" office:value-type="string" table:number-columns-spanned="2" table:number-rows-spanned="1">
            <text:p>A la commande</text:p>
          </table:table-cell>
          <table:covered-table-cell table:style-name="ce107"/>
          <table:table-cell table:style-name="ce109" table:formula="of:=[DEVIS.J46]" office:value-type="percentage" office:value="1">
            <text:p>100,00%</text:p>
          </table:table-cell>
          <table:table-cell table:style-name="ce110"/>
          <table:table-cell table:style-name="ce11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2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113 18.03" table:number-columns-spanned="4" table:number-rows-spanned="1">
            <text:p>170113 18.0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INAUGURATION le LINK – PLAINE IMAGE" table:number-columns-spanned="12" table:number-rows-spanned="1">
            <text:p>INAUGURATION le LINK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8" table:formula="of:=[DEVIS.A22]" office:value-type="string" office:string-value="Réalisation d'une mise en scène de « Couper de Ruban Aérienne" table:number-columns-spanned="8" table:number-rows-spanned="1">
            <text:p>Réalisation d'une mise en scène de « Couper de Ruban Aérienn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par drone, le vendredi 27 janvier 2017" table:number-columns-spanned="8" table:number-rows-spanned="1">
            <text:p>par drone, le vendredi 27 janvier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Equipement d'un drone quadricoptère en support de bannière" table:number-columns-spanned="8" table:number-rows-spanned="1">
            <text:p>Equipement d'un drone quadricoptère en support de bannièr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ise au point d'un système de « déroulé » et de « lacher » " table:number-columns-spanned="8" table:number-rows-spanned="1">
            <text:p>Mise au point d'un système de « déroulé » et de « lacher »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9" table:formula="of:=['FACTURE 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ise au point d'un système de « déroulé » et de « lacher » " table:number-columns-spanned="8" table:number-rows-spanned="1">
            <text:p>Mise au point d'un système de « déroulé » et de « lacher »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string" office:string-value="déporter sur une télécommande distincte de celle du drone" table:number-columns-spanned="8" table:number-rows-spanned="1">
            <text:p>déporter sur une télécommande distincte de celle du dron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string" office:string-value="Conception du dispositif de transport et de lacher du Kakemono" table:number-columns-spanned="8" table:number-rows-spanned="1">
            <text:p>Conception du dispositif de transport et de lacher du Kakemono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5]" office:value-type="string" office:string-value="Mise à disposition d'un drone quadricoptère" table:number-columns-spanned="8" table:number-rows-spanned="1">
            <text:p>Mise à disposition d'un drone quadricoptèr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3" table:formula="of:=['FACTURE 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1" table:formula="of:=['FACTURE 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1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6]" office:value-type="percentage" office:value="1">
            <text:p>100,00%</text:p>
          </table:table-cell>
          <table:table-cell table:style-name="ce58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4" office:value-type="string" table:number-columns-spanned="2" table:number-rows-spanned="1">
            <text:p>2ème acompte</text:p>
          </table:table-cell>
          <table:covered-table-cell table:style-name="ce107"/>
          <table:table-cell table:style-name="ce109" table:formula="of:=[DEVIS.J47]" office:value-type="percentage" office:value="0">
            <text:p>0,00%</text:p>
          </table:table-cell>
          <table:table-cell table:style-name="ce110"/>
          <table:table-cell table:style-name="ce11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113 18.03" table:number-columns-spanned="4" table:number-rows-spanned="1">
            <text:p>170113 18.0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INAUGURATION le LINK – PLAINE IMAGE" table:number-columns-spanned="12" table:number-rows-spanned="1">
            <text:p>INAUGURATION le LINK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8" table:formula="of:=[DEVIS.A22]" office:value-type="string" office:string-value="Réalisation d'une mise en scène de « Couper de Ruban Aérienne" table:number-columns-spanned="8" table:number-rows-spanned="1">
            <text:p>Réalisation d'une mise en scène de « Couper de Ruban Aérienn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par drone, le vendredi 27 janvier 2017" table:number-columns-spanned="8" table:number-rows-spanned="1">
            <text:p>par drone, le vendredi 27 janvier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Equipement d'un drone quadricoptère en support de bannière" table:number-columns-spanned="8" table:number-rows-spanned="1">
            <text:p>Equipement d'un drone quadricoptère en support de bannièr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ise au point d'un système de « déroulé » et de « lacher » " table:number-columns-spanned="8" table:number-rows-spanned="1">
            <text:p>Mise au point d'un système de « déroulé » et de « lacher »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9" table:formula="of:=['FACTURE 2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ise au point d'un système de « déroulé » et de « lacher » " table:number-columns-spanned="8" table:number-rows-spanned="1">
            <text:p>Mise au point d'un système de « déroulé » et de « lacher »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string" office:string-value="déporter sur une télécommande distincte de celle du drone" table:number-columns-spanned="8" table:number-rows-spanned="1">
            <text:p>déporter sur une télécommande distincte de celle du dron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string" office:string-value="Conception du dispositif de transport et de lacher du Kakemono" table:number-columns-spanned="8" table:number-rows-spanned="1">
            <text:p>Conception du dispositif de transport et de lacher du Kakemono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5]" office:value-type="string" office:string-value="Mise à disposition d'un drone quadricoptère" table:number-columns-spanned="8" table:number-rows-spanned="1">
            <text:p>Mise à disposition d'un drone quadricoptèr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3" table:formula="of:=['FACTURE 2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1" table:formula="of:=['FACTURE 2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1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6]" office:value-type="percentage" office:value="1">
            <text:p>100,00%</text:p>
          </table:table-cell>
          <table:table-cell table:style-name="ce58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7]" office:value-type="percentage" office:value="0">
            <text:p>0,00%</text:p>
          </table:table-cell>
          <table:table-cell table:style-name="ce58"/>
          <table:table-cell table:style-name="ce93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4" office:value-type="string" table:number-columns-spanned="2" table:number-rows-spanned="1">
            <text:p>3ème acompte</text:p>
          </table:table-cell>
          <table:covered-table-cell table:style-name="ce107"/>
          <table:table-cell table:style-name="ce109" table:formula="of:=[DEVIS.J48]" office:value-type="percentage" office:value="0">
            <text:p>0,00%</text:p>
          </table:table-cell>
          <table:table-cell table:style-name="ce110"/>
          <table:table-cell table:style-name="ce111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170113 18.03" table:number-columns-spanned="4" table:number-rows-spanned="1">
            <text:p>170113 18.0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INAUGURATION le LINK – PLAINE IMAGE" table:number-columns-spanned="12" table:number-rows-spanned="1">
            <text:p>INAUGURATION le LINK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8" table:formula="of:=[DEVIS.A22]" office:value-type="string" office:string-value="Réalisation d'une mise en scène de « Couper de Ruban Aérienne" table:number-columns-spanned="8" table:number-rows-spanned="1">
            <text:p>Réalisation d'une mise en scène de « Couper de Ruban Aérienn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par drone, le vendredi 27 janvier 2017" table:number-columns-spanned="8" table:number-rows-spanned="1">
            <text:p>par drone, le vendredi 27 janvier 2017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Equipement d'un drone quadricoptère en support de bannière" table:number-columns-spanned="8" table:number-rows-spanned="1">
            <text:p>Equipement d'un drone quadricoptère en support de bannièr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ise au point d'un système de « déroulé » et de « lacher » " table:number-columns-spanned="8" table:number-rows-spanned="1">
            <text:p>Mise au point d'un système de « déroulé » et de « lacher »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9" table:formula="of:=['FACTURE 3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Mise au point d'un système de « déroulé » et de « lacher » " table:number-columns-spanned="8" table:number-rows-spanned="1">
            <text:p>Mise au point d'un système de « déroulé » et de « lacher »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string" office:string-value="déporter sur une télécommande distincte de celle du drone" table:number-columns-spanned="8" table:number-rows-spanned="1">
            <text:p>déporter sur une télécommande distincte de celle du dron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string" office:string-value="Conception du dispositif de transport et de lacher du Kakemono" table:number-columns-spanned="8" table:number-rows-spanned="1">
            <text:p>Conception du dispositif de transport et de lacher du Kakemono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5]" office:value-type="string" office:string-value="Mise à disposition d'un drone quadricoptère" table:number-columns-spanned="8" table:number-rows-spanned="1">
            <text:p>Mise à disposition d'un drone quadricoptère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3" table:formula="of:=['FACTURE 3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1" table:formula="of:=['FACTURE 3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1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8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6]" office:value-type="percentage" office:value="1">
            <text:p>100,00%</text:p>
          </table:table-cell>
          <table:table-cell table:style-name="ce58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8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7]" office:value-type="percentage" office:value="0">
            <text:p>0,00%</text:p>
          </table:table-cell>
          <table:table-cell table:style-name="ce58"/>
          <table:table-cell table:style-name="ce93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8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8]" office:value-type="percentage" office:value="0">
            <text:p>0,00%</text:p>
          </table:table-cell>
          <table:table-cell table:style-name="ce58"/>
          <table:table-cell table:style-name="ce93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4" office:value-type="string" table:number-columns-spanned="2" table:number-rows-spanned="1">
            <text:p>4ème acompte</text:p>
          </table:table-cell>
          <table:covered-table-cell table:style-name="ce107"/>
          <table:table-cell table:style-name="ce109" table:formula="of:=[DEVIS.J49]" office:value-type="percentage" office:value="0">
            <text:p>0,00%</text:p>
          </table:table-cell>
          <table:table-cell table:style-name="ce110"/>
          <table:table-cell table:style-name="ce111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INAUGURATION le LINK – PLAINE IMAGE" table:number-columns-spanned="12" table:number-rows-spanned="1">
            <text:p>INAUGURATION le LINK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4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8" table:formula="of:=['FACTURE '.A22]" office:value-type="string" office:string-value="Réalisation d'une mise en scène de « Couper de Ruban Aérienne" table:number-columns-spanned="8" table:number-rows-spanned="1">
            <text:p>Réalisation d'une mise en scène de « Couper de Ruban Aérienne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5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3]" office:value-type="string" office:string-value="par drone, le vendredi 27 janvier 2017" table:number-columns-spanned="8" table:number-rows-spanned="1">
            <text:p>par drone, le vendredi 27 janvier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5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5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5]" office:value-type="string" office:string-value="type « KAKEMONO »" table:number-columns-spanned="8" table:number-rows-spanned="1">
            <text:p>type « KAKEMONO »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9" table:formula="of:=['FACTURE 4'.K25]" office:value-type="currency" office:currency="EUR" office:value="0">
            <text:p>0,00 €</text:p>
          </table:table-cell>
          <table:table-cell table:style-name="ce85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5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5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5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5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5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5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5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5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6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3" table:formula="of:=['FACTURE 4'.K35]" office:value-type="percentage" office:value="0">
            <text:p>0,00%</text:p>
          </table:table-cell>
          <table:table-cell table:style-name="ce86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8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1" table:formula="of:=['FACTURE 4'.K37]" office:value-type="percentage" office:value="0.2">
            <text:p>20,00%</text:p>
          </table:table-cell>
          <table:table-cell table:style-name="ce89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0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1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6]" office:value-type="percentage" office:value="1">
            <text:p>100,00%</text:p>
          </table:table-cell>
          <table:table-cell table:style-name="ce58"/>
          <table:table-cell table:style-name="ce9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7]" office:value-type="percentage" office:value="0">
            <text:p>0,00%</text:p>
          </table:table-cell>
          <table:table-cell table:style-name="ce58"/>
          <table:table-cell table:style-name="ce93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8]" office:value-type="percentage" office:value="0">
            <text:p>0,00%</text:p>
          </table:table-cell>
          <table:table-cell table:style-name="ce58"/>
          <table:table-cell table:style-name="ce93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4" office:value-type="string" table:number-columns-spanned="2" table:number-rows-spanned="1">
            <text:p>4ème acompte</text:p>
          </table:table-cell>
          <table:covered-table-cell table:style-name="ce23"/>
          <table:table-cell table:style-name="ce76" table:formula="of:=[DEVIS.J49]" office:value-type="percentage" office:value="0">
            <text:p>0,00%</text:p>
          </table:table-cell>
          <table:table-cell table:style-name="ce58"/>
          <table:table-cell table:style-name="ce93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4" office:value-type="string" table:number-columns-spanned="2" table:number-rows-spanned="1">
            <text:p>Solde</text:p>
          </table:table-cell>
          <table:covered-table-cell table:style-name="ce107"/>
          <table:table-cell table:style-name="ce109" table:formula="of:=[DEVIS.J50]" office:value-type="percentage" office:value="0">
            <text:p>0,00%</text:p>
          </table:table-cell>
          <table:table-cell table:style-name="ce110"/>
          <table:table-cell table:style-name="ce111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4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6" office:value-type="string" table:number-columns-spanned="7" table:number-rows-spanned="1">
            <text:p>Coordonnées bancaires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7" office:value-type="string" table:number-columns-spanned="7" table:number-rows-spanned="1">
            <text:p>IBAN</text:p>
          </table:table-cell>
          <table:covered-table-cell table:number-columns-repeated="3" table:style-name="ce100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8" office:value-type="string">
            <text:p>FR76</text:p>
          </table:table-cell>
          <table:table-cell table:style-name="ce98" office:value-type="float" office:value="1562">
            <text:p>1562</text:p>
          </table:table-cell>
          <table:table-cell table:style-name="ce98" office:value-type="float" office:value="9027">
            <text:p>9027</text:p>
          </table:table-cell>
          <table:table-cell table:style-name="ce98" office:value-type="float" office:value="1900">
            <text:p>1900</text:p>
          </table:table-cell>
          <table:table-cell table:style-name="ce98" office:value-type="string">
            <text:p>0540</text:p>
          </table:table-cell>
          <table:table-cell table:style-name="ce98" office:value-type="string">
            <text:p>7730</text:p>
          </table:table-cell>
          <table:table-cell table:style-name="ce98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99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6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8T16:35:00.17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92" meta:object-count="12"/>
  </office:meta>
</office:document-meta>
</file>