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1-20" table:number-columns-spanned="4" table:number-rows-spanned="1">
            <text:p>20 janvier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120 18.0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REGIE – INAUGURATION LINK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égie <text:s/>« Inauguration du batiment LINK »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 20 <text:s/>janvier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5">
            <text:p>5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177.25">
            <text:p>177,25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77.25">
            <text:p>177,2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77.25">
            <text:p>177,2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35.45">
            <text:p>35,45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12.7">
            <text:p>212,7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12.7">
            <text:p>212,7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12.7">
            <text:p>212,7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20 18.04" table:number-columns-spanned="4" table:number-rows-spanned="1">
            <text:p>170120 18.0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INAUGURATION LINK– PLAINE IMAGE" table:number-columns-spanned="12" table:number-rows-spanned="1">
            <text:p>REGIE – INAUGURATION LINK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Régie  « Inauguration du batiment LINK »" table:number-columns-spanned="8" table:number-rows-spanned="1">
            <text:p>Régie <text:s/>« Inauguration du batiment LINK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20 18.04" table:number-columns-spanned="4" table:number-rows-spanned="1">
            <text:p>170120 18.0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INAUGURATION LINK– PLAINE IMAGE" table:number-columns-spanned="12" table:number-rows-spanned="1">
            <text:p>REGIE – INAUGURATION LINK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« Inauguration du batiment LINK »" table:number-columns-spanned="8" table:number-rows-spanned="1">
            <text:p>Régie <text:s/>« Inauguration du batiment LINK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20  janvier 2017" table:number-columns-spanned="8" table:number-rows-spanned="1">
            <text:p>Le 20 <text:s/>janvier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20 18.04" table:number-columns-spanned="4" table:number-rows-spanned="1">
            <text:p>170120 18.0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INAUGURATION LINK– PLAINE IMAGE" table:number-columns-spanned="12" table:number-rows-spanned="1">
            <text:p>REGIE – INAUGURATION LINK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« Inauguration du batiment LINK »" table:number-columns-spanned="8" table:number-rows-spanned="1">
            <text:p>Régie <text:s/>« Inauguration du batiment LINK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20  janvier 2017" table:number-columns-spanned="8" table:number-rows-spanned="1">
            <text:p>Le 20 <text:s/>janvier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20 18.04" table:number-columns-spanned="4" table:number-rows-spanned="1">
            <text:p>170120 18.0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INAUGURATION LINK– PLAINE IMAGE" table:number-columns-spanned="12" table:number-rows-spanned="1">
            <text:p>REGIE – INAUGURATION LINK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« Inauguration du batiment LINK »" table:number-columns-spanned="8" table:number-rows-spanned="1">
            <text:p>Régie <text:s/>« Inauguration du batiment LINK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20  janvier 2017" table:number-columns-spanned="8" table:number-rows-spanned="1">
            <text:p>Le 20 <text:s/>janvier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– INAUGURATION LINK– PLAINE IMAGE" table:number-columns-spanned="12" table:number-rows-spanned="1">
            <text:p>REGIE – INAUGURATION LINK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égie  « Inauguration du batiment LINK »" table:number-columns-spanned="8" table:number-rows-spanned="1">
            <text:p>Régie <text:s/>« Inauguration du batiment LINK 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5:1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20T15:18:01.05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