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9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3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order="0.002cm solid #000000"/>
    </style:style>
    <style:style style:name="ce60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4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3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6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99 A Boulevard Constantin Descat, 59200 Tourcoing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office:value-type="string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2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DEVIS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7-01-17" table:number-columns-spanned="4" table:number-rows-spanned="1">
            <text:p>17 janvier 2017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devis</text:p>
          </table:table-cell>
          <table:covered-table-cell table:style-name="ce50"/>
          <table:table-cell table:style-name="ce54" office:value-type="string" table:number-columns-spanned="4" table:number-rows-spanned="1">
            <text:p>170117 18.02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MEETING VR CLAP ZAP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Régie événement « Meeting VR CLAP ZAP »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La mission se déroulera à la la Plaine Image 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Le <text:s/>19 janvier 2017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office:value-type="float" office:value="4.5">
            <text:p>4,5</text:p>
          </table:table-cell>
          <table:table-cell office:value-type="string">
            <text:p>heure</text:p>
          </table:table-cell>
          <table:table-cell table:style-name="ce80" office:value-type="currency" office:currency="EUR" office:value="35.45">
            <text:p>35,45 €</text:p>
          </table:table-cell>
          <table:table-cell table:style-name="ce86" table:formula="of:=[.I26]*[.K26]" office:value-type="currency" office:currency="EUR" office:value="159.525">
            <text:p>159,53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style-name="ce59"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159.525">
            <text:p>159,53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159.525">
            <text:p>159,53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office:value-type="percentage" office:value="0.2">
            <text:p>20,00%</text:p>
          </table:table-cell>
          <table:table-cell table:style-name="ce90" table:formula="of:=[.L36]*[.K37]" office:value-type="currency" office:currency="EUR" office:value="31.905">
            <text:p>31,91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191.43">
            <text:p>191,43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5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4" table:style-name="ce20"/>
          <table:table-cell table:number-columns-repeated="2"/>
          <table:table-cell table:style-name="ce66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77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191.43">
            <text:p>191,43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>
            <text:p>Date :</text:p>
          </table:table-cell>
          <table:table-cell table:style-name="ce31" table:number-columns-repeated="3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"/>
          <table: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9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7" office:value-type="string" table:number-columns-spanned="4" table:number-rows-spanned="1">
            <text:p>TOTAL</text:p>
          </table:table-cell>
          <table:covered-table-cell table:number-columns-repeated="3" table:style-name="ce74"/>
          <table:table-cell table:style-name="ce95" table:formula="of:=SUM([.L42:.L45])" office:value-type="currency" office:currency="EUR" office:value="191.43">
            <text:p>191,43 €</text:p>
          </table:table-cell>
        </table:table-row>
        <table:table-row table:style-name="ro4">
          <table:table-cell table:style-name="ce19" office:value-type="string">
            <text:p>Signature et cachet de l'entreprise :</text:p>
          </table:table-cell>
          <table:table-cell table:style-name="ce31" table:number-columns-repeated="3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 83 40 60 01</text:p>
          </table:table-cell>
          <table:covered-table-cell table:number-columns-repeated="2" table:style-name="ce5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104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office:value-type="string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117 18.02" table:number-columns-spanned="4" table:number-rows-spanned="1">
            <text:p>170117 18.02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EETING VR CLAP ZAP– PLAINE IMAGE" table:number-columns-spanned="12" table:number-rows-spanned="1">
            <text:p>MEETING VR CLAP ZAP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96" table:formula="of:=[DEVIS.A22]" office:value-type="string" office:string-value="Régie événement « Meeting VR CLAP ZAP »" table:number-columns-spanned="8" table:number-rows-spanned="1">
            <text:p>Régie événement « Meeting VR CLAP ZAP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9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80" table:formula="of:=[DEVIS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DEVIS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2]" office:value-type="percentage" office:value="1">
            <text:p>100,00%</text:p>
          </table:table-cell>
          <table:table-cell table:style-name="ce111"/>
          <table:table-cell table:style-name="ce112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83.40.60.01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2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117 18.02" table:number-columns-spanned="4" table:number-rows-spanned="1">
            <text:p>170117 18.02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EETING VR CLAP ZAP– PLAINE IMAGE" table:number-columns-spanned="12" table:number-rows-spanned="1">
            <text:p>MEETING VR CLAP ZAP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égie événement « Meeting VR CLAP ZAP »" table:number-columns-spanned="8" table:number-rows-spanned="1">
            <text:p>Régie événement « Meeting VR CLAP ZAP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80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80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  19 janvier 2017" table:number-columns-spanned="8" table:number-rows-spanned="1">
            <text:p>Le <text:s/>19 janvier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80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5]" office:value-type="float" office:value="0">
            <text:p>0</text:p>
          </table:table-cell>
          <table:table-cell/>
          <table:table-cell table:style-name="ce80" table:formula="of:=['FACTURE 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80" table:formula="of:=['FACTURE 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0">
            <text:p>0</text:p>
          </table:table-cell>
          <table:table-cell/>
          <table:table-cell table:style-name="ce80" table:formula="of:=['FACTURE 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80" table:formula="of:=['FACTURE 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80" table:formula="of:=['FACTURE 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0">
            <text:p>0</text:p>
          </table:table-cell>
          <table:table-cell/>
          <table:table-cell table:style-name="ce80" table:formula="of:=['FACTURE 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80" table:formula="of:=['FACTURE 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80" table:formula="of:=['FACTURE 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80" table:formula="of:=['FACTURE 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3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117 18.02" table:number-columns-spanned="4" table:number-rows-spanned="1">
            <text:p>170117 18.02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EETING VR CLAP ZAP– PLAINE IMAGE" table:number-columns-spanned="12" table:number-rows-spanned="1">
            <text:p>MEETING VR CLAP ZAP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égie événement « Meeting VR CLAP ZAP »" table:number-columns-spanned="8" table:number-rows-spanned="1">
            <text:p>Régie événement « Meeting VR CLAP ZAP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80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80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  19 janvier 2017" table:number-columns-spanned="8" table:number-rows-spanned="1">
            <text:p>Le <text:s/>19 janvier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80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0">
            <text:p>0</text:p>
          </table:table-cell>
          <table:table-cell/>
          <table:table-cell table:style-name="ce80" table:formula="of:=['FACTURE 2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0">
            <text:p>0</text:p>
          </table:table-cell>
          <table:table-cell/>
          <table:table-cell table:style-name="ce80" table:formula="of:=['FACTURE 2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80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80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0">
            <text:p>0</text:p>
          </table:table-cell>
          <table:table-cell/>
          <table:table-cell table:style-name="ce80" table:formula="of:=['FACTURE 2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80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80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80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80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4]" office:value-type="percentage" office:value="0">
            <text:p>0,00%</text:p>
          </table:table-cell>
          <table:table-cell table:style-name="ce111"/>
          <table:table-cell table:style-name="ce11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117 18.02" table:number-columns-spanned="4" table:number-rows-spanned="1">
            <text:p>170117 18.02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EETING VR CLAP ZAP– PLAINE IMAGE" table:number-columns-spanned="12" table:number-rows-spanned="1">
            <text:p>MEETING VR CLAP ZAP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égie événement « Meeting VR CLAP ZAP »" table:number-columns-spanned="8" table:number-rows-spanned="1">
            <text:p>Régie événement « Meeting VR CLAP ZAP »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80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80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  19 janvier 2017" table:number-columns-spanned="8" table:number-rows-spanned="1">
            <text:p>Le <text:s/>19 janvier 2017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80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0">
            <text:p>0</text:p>
          </table:table-cell>
          <table:table-cell/>
          <table:table-cell table:style-name="ce80" table:formula="of:=['FACTURE 3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0">
            <text:p>0</text:p>
          </table:table-cell>
          <table:table-cell/>
          <table:table-cell table:style-name="ce80" table:formula="of:=['FACTURE 3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80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80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0">
            <text:p>0</text:p>
          </table:table-cell>
          <table:table-cell/>
          <table:table-cell table:style-name="ce80" table:formula="of:=['FACTURE 3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80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80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80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80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2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MEETING VR CLAP ZAP– PLAINE IMAGE" table:number-columns-spanned="12" table:number-rows-spanned="1">
            <text:p>MEETING VR CLAP ZAP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'FACTURE '.A22]" office:value-type="string" office:string-value="Régie événement « Meeting VR CLAP ZAP »" table:number-columns-spanned="8" table:number-rows-spanned="1">
            <text:p>Régie événement « Meeting VR CLAP ZAP »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80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80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80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0">
            <text:p>0</text:p>
          </table:table-cell>
          <table:table-cell/>
          <table:table-cell table:style-name="ce80" table:formula="of:=['FACTURE 4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0">
            <text:p>0</text:p>
          </table:table-cell>
          <table:table-cell/>
          <table:table-cell table:style-name="ce80" table:formula="of:=['FACTURE 4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80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80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0">
            <text:p>0</text:p>
          </table:table-cell>
          <table:table-cell/>
          <table:table-cell table:style-name="ce80" table:formula="of:=['FACTURE 4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80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80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80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80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4"/>
          <table:table-cell table:style-name="ce77" table:formula="of:=[DEVIS.J45]" office:value-type="percentage" office:value="0">
            <text:p>0,00%</text:p>
          </table:table-cell>
          <table:table-cell table:style-name="ce59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6]" office:value-type="percentage" office:value="0">
            <text:p>0,00%</text:p>
          </table:table-cell>
          <table:table-cell table:style-name="ce111"/>
          <table:table-cell table:style-name="ce112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17/01/2017</text:date>, <text:time>12:2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1-17T12:27:50.81</dc:date>
    <meta:editing-duration>PT2H41M32S</meta:editing-duration>
    <meta:editing-cycles>29</meta:editing-cycles>
    <meta:generator>OpenOffice/4.1.1$Win32 OpenOffice.org_project/411m6$Build-9775</meta:generator>
    <meta:print-date>2014-04-22T18:33:24.281462349</meta:print-date>
    <meta:document-statistic meta:table-count="6" meta:cell-count="682" meta:object-count="12"/>
  </office:meta>
</office:document-meta>
</file>