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6-09" table:number-columns-spanned="4" table:number-rows-spanned="1">
            <text:p>9 juin 2017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609 -18.14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Régie Événement « <text:span text:style-name="T1">MISEOHUB</text:span> » , le 12/13 juin 2017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8">
            <text:p>8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283.6">
            <text:p>283,60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8">
            <text:p>8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7]*[.K27]" office:value-type="currency" office:currency="EUR" office:value="283.6">
            <text:p>283,6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2])" office:value-type="currency" office:currency="EUR" office:value="567.2">
            <text:p>567,2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3]-[.L34]" office:value-type="currency" office:currency="EUR" office:value="567.2">
            <text:p>567,2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5]*[.K36]" office:value-type="currency" office:currency="EUR" office:value="113.44">
            <text:p>113,44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6]+[.L35]" office:value-type="currency" office:currency="EUR" office:value="680.64">
            <text:p>680,64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0.25">
            <text:p>25,00%</text:p>
          </table:table-cell>
          <table:table-cell table:style-name="ce58"/>
          <table:table-cell table:style-name="ce94" table:formula="of:=[.L37]*[.J41]" office:value-type="currency" office:currency="EUR" office:value="170.16">
            <text:p>170,16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0.75">
            <text:p>75,00%</text:p>
          </table:table-cell>
          <table:table-cell table:style-name="ce58"/>
          <table:table-cell table:style-name="ce94" table:formula="of:=[.L37]*[.J44]" office:value-type="currency" office:currency="EUR" office:value="510.48">
            <text:p>510,48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1:.L44])" office:value-type="currency" office:currency="EUR" office:value="680.64">
            <text:p>680,64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6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1]" office:value-type="percentage" office:value="0.25">
            <text:p>25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s – Le 12 juin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3 juin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2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s – Le 12 juin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3 juin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s – Le 12 juin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3 juin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4]" office:value-type="percentage" office:value="0.75">
            <text:p>75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4]" office:value-type="percentage" office:value="0.75">
            <text:p>75,00%</text:p>
          </table:table-cell>
          <table:table-cell table:style-name="ce58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6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19T16:49:05.82</dc:date>
    <meta:editing-duration>PT4H41M3S</meta:editing-duration>
    <meta:editing-cycles>38</meta:editing-cycles>
    <meta:generator>OpenOffice/4.1.1$Win32 OpenOffice.org_project/411m6$Build-9775</meta:generator>
    <meta:print-date>2014-04-22T18:33:24.281462349</meta:print-date>
    <meta:document-statistic meta:table-count="6" meta:cell-count="685" meta:object-count="12"/>
  </office:meta>
</office:document-meta>
</file>