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2-23" table:number-columns-spanned="4" table:number-rows-spanned="1">
            <text:p>23 février 2017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223 18.05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Construction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Construction Scénographie au Rez de Chaussé . 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s 23,24, 27 et 28 Février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s 1 et 2 mars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Constructeur – 6 jour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6">
            <text:p>6</text:p>
          </table:table-cell>
          <table:table-cell office:value-type="string">
            <text:p>jours</text:p>
          </table:table-cell>
          <table:table-cell table:style-name="ce80" office:value-type="currency" office:currency="EUR" office:value="260">
            <text:p>260,00 €</text:p>
          </table:table-cell>
          <table:table-cell table:style-name="ce86" table:formula="of:=[.I27]*[.K27]" office:value-type="currency" office:currency="EUR" office:value="1560">
            <text:p>1 56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1560">
            <text:p>1 56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1560">
            <text:p>1 56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312">
            <text:p>312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1872">
            <text:p>1 872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1872">
            <text:p>1 872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2:.L45])" office:value-type="currency" office:currency="EUR" office:value="1872">
            <text:p>1 872,00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223 18.05" table:number-columns-spanned="4" table:number-rows-spanned="1">
            <text:p>D170223 18.05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6" table:formula="of:=[DEVIS.A22]" office:value-type="string" office:string-value="Construction Scénographie au Rez de Chaussé . " table:number-columns-spanned="8" table:number-rows-spanned="1">
            <text:p>Construction Scénographie au Rez de Chaussé 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8" table:formula="of:=[DEVIS.A25]" office:value-type="string" office:string-value="Les 1 et 2 mars 2017" table:number-columns-spanned="8" table:number-rows-spanned="1">
            <text:p>Les 1 et 2 mars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223 18.05" table:number-columns-spanned="4" table:number-rows-spanned="1">
            <text:p>D170223 18.05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onstruction Scénographie au Rez de Chaussé . " table:number-columns-spanned="8" table:number-rows-spanned="1">
            <text:p>Construction Scénographie au Rez de Chaussé 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23,24, 27 et 28 Février 2017" table:number-columns-spanned="8" table:number-rows-spanned="1">
            <text:p>Les 23,24, 27 et 28 Février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6 jours" table:number-columns-spanned="8" table:number-rows-spanned="1">
            <text:p>1 Constructeur – 6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223 18.05" table:number-columns-spanned="4" table:number-rows-spanned="1">
            <text:p>D170223 18.05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onstruction Scénographie au Rez de Chaussé . " table:number-columns-spanned="8" table:number-rows-spanned="1">
            <text:p>Construction Scénographie au Rez de Chaussé 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23,24, 27 et 28 Février 2017" table:number-columns-spanned="8" table:number-rows-spanned="1">
            <text:p>Les 23,24, 27 et 28 Février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6 jours" table:number-columns-spanned="8" table:number-rows-spanned="1">
            <text:p>1 Constructeur – 6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223 18.05" table:number-columns-spanned="4" table:number-rows-spanned="1">
            <text:p>D170223 18.05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onstruction Scénographie au Rez de Chaussé . " table:number-columns-spanned="8" table:number-rows-spanned="1">
            <text:p>Construction Scénographie au Rez de Chaussé .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23,24, 27 et 28 Février 2017" table:number-columns-spanned="8" table:number-rows-spanned="1">
            <text:p>Les 23,24, 27 et 28 Février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6 jours" table:number-columns-spanned="8" table:number-rows-spanned="1">
            <text:p>1 Constructeur – 6 jours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4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onstruction Scénographie – PLAINE IMAGE" table:number-columns-spanned="12" table:number-rows-spanned="1">
            <text:p>Construction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Construction Scénographie au Rez de Chaussé . " table:number-columns-spanned="8" table:number-rows-spanned="1">
            <text:p>Construction Scénographie au Rez de Chaussé . 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Les 1 et 2 mars 2017" table:number-columns-spanned="8" table:number-rows-spanned="1">
            <text:p>Les 1 et 2 mars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4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5]" office:value-type="percentage" office:value="0">
            <text:p>0,00%</text:p>
          </table:table-cell>
          <table:table-cell table:style-name="ce58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2/03/2017</text:date>, <text:time>15:0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3-02T15:05:44.21</dc:date>
    <meta:editing-duration>PT3H13M57S</meta:editing-duration>
    <meta:editing-cycles>33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