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4-03-09" table:number-columns-spanned="4" table:number-rows-spanned="1">
            <text:p>9 mars 2014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D170309 -18.06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Changement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Changement Scénographie <text:s/>à la Plaine Image. 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7" office:value-type="string" table:number-columns-spanned="8" table:number-rows-spanned="1">
            <text:p>La mission se déroulera les 14,15 et 16 mars 2017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1 Constructeur – 3 jour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3">
            <text:p>3</text:p>
          </table:table-cell>
          <table:table-cell office:value-type="string">
            <text:p>Jours</text:p>
          </table:table-cell>
          <table:table-cell table:style-name="ce80" office:value-type="currency" office:currency="EUR" office:value="320">
            <text:p>320,00 €</text:p>
          </table:table-cell>
          <table:table-cell table:style-name="ce86" table:formula="of:=[.I27]*[.K27]" office:value-type="currency" office:currency="EUR" office:value="960">
            <text:p>960,00 €</text:p>
          </table:table-cell>
        </table:table-row>
        <table:table-row table:style-name="ro1">
          <table:table-cell table:style-name="ce6" office:value-type="string" table:number-columns-spanned="8" table:number-rows-spanned="1">
            <text:p>1 technicien – 2 jours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2">
            <text:p>2</text:p>
          </table:table-cell>
          <table:table-cell office:value-type="string">
            <text:p>Jours</text:p>
          </table:table-cell>
          <table:table-cell table:style-name="ce80" office:value-type="currency" office:currency="EUR" office:value="265">
            <text:p>265,00 €</text:p>
          </table:table-cell>
          <table:table-cell table:style-name="ce86" table:formula="of:=[.I28]*[.K28]" office:value-type="currency" office:currency="EUR" office:value="530">
            <text:p>53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1490">
            <text:p>1 49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1490">
            <text:p>1 49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office:value-type="percentage" office:value="0.2">
            <text:p>20,00%</text:p>
          </table:table-cell>
          <table:table-cell table:style-name="ce90" table:formula="of:=[.L36]*[.K37]" office:value-type="currency" office:currency="EUR" office:value="298">
            <text:p>298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1788">
            <text:p>1 788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5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5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6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1788">
            <text:p>1 788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5" table:formula="of:=SUM([.L42:.L45])" office:value-type="currency" office:currency="EUR" office:value="1788">
            <text:p>1 788,00 €</text:p>
          </table:table-cell>
        </table:table-row>
        <table:table-row table:style-name="ro4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 83 40 60 01</text:p>
          </table:table-cell>
          <table:covered-table-cell table:number-columns-repeated="2" table:style-name="ce5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309 -18.06" table:number-columns-spanned="4" table:number-rows-spanned="1">
            <text:p>D170309 -18.06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6" table:formula="of:=[DEVIS.A22]" office:value-type="string" office:string-value="Changement Scénographie  à la Plaine Image. " table:number-columns-spanned="8" table:number-rows-spanned="1">
            <text:p>Changement Scénographie <text:s/>à la Plaine Image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formula="of:=[DEVIS.A23]" office:value-type="string" office:string-value="La mission se déroulera les 14,15 et 16 mars 2017" table:number-columns-spanned="8" table:number-rows-spanned="1">
            <text:p>La mission se déroulera les 14,15 et 16 mars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79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DEVIS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2]" office:value-type="percentage" office:value="1">
            <text:p>100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83.40.60.01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309 -18.06" table:number-columns-spanned="4" table:number-rows-spanned="1">
            <text:p>D170309 -18.06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hangement Scénographie  à la Plaine Image. " table:number-columns-spanned="8" table:number-rows-spanned="1">
            <text:p>Changement Scénographie <text:s/>à la Plaine Image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9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les 14,15 et 16 mars 2017" table:number-columns-spanned="8" table:number-rows-spanned="1">
            <text:p>La mission se déroulera les 14,15 et 16 mars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9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9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0">
            <text:p>0</text:p>
          </table:table-cell>
          <table:table-cell/>
          <table:table-cell table:style-name="ce79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9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3 jours" table:number-columns-spanned="8" table:number-rows-spanned="1">
            <text:p>1 Constructeur – 3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9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 – 2 jours" table:number-columns-spanned="8" table:number-rows-spanned="1">
            <text:p>1 technicien – 2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79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9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9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9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9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9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309 -18.06" table:number-columns-spanned="4" table:number-rows-spanned="1">
            <text:p>D170309 -18.06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hangement Scénographie  à la Plaine Image. " table:number-columns-spanned="8" table:number-rows-spanned="1">
            <text:p>Changement Scénographie <text:s/>à la Plaine Image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9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les 14,15 et 16 mars 2017" table:number-columns-spanned="8" table:number-rows-spanned="1">
            <text:p>La mission se déroulera les 14,15 et 16 mars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9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9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0">
            <text:p>0</text:p>
          </table:table-cell>
          <table:table-cell/>
          <table:table-cell table:style-name="ce79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9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3 jours" table:number-columns-spanned="8" table:number-rows-spanned="1">
            <text:p>1 Constructeur – 3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9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 – 2 jours" table:number-columns-spanned="8" table:number-rows-spanned="1">
            <text:p>1 technicien – 2 jour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79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9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9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9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9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9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309 -18.06" table:number-columns-spanned="4" table:number-rows-spanned="1">
            <text:p>D170309 -18.06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Changement Scénographie  à la Plaine Image. " table:number-columns-spanned="8" table:number-rows-spanned="1">
            <text:p>Changement Scénographie <text:s/>à la Plaine Image. 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9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La mission se déroulera les 14,15 et 16 mars 2017" table:number-columns-spanned="8" table:number-rows-spanned="1">
            <text:p>La mission se déroulera les 14,15 et 16 mars 2017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9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9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0">
            <text:p>0</text:p>
          </table:table-cell>
          <table:table-cell/>
          <table:table-cell table:style-name="ce79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9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Constructeur – 3 jours" table:number-columns-spanned="8" table:number-rows-spanned="1">
            <text:p>1 Constructeur – 3 jours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9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1 technicien – 2 jours" table:number-columns-spanned="8" table:number-rows-spanned="1">
            <text:p>1 technicien – 2 jours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79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9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9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9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9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9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4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5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8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Changement Scénographie – PLAINE IMAGE" table:number-columns-spanned="12" table:number-rows-spanned="1">
            <text:p>Changement Scénographie 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Changement Scénographie  à la Plaine Image. " table:number-columns-spanned="8" table:number-rows-spanned="1">
            <text:p>Changement Scénographie <text:s/>à la Plaine Image. 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9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La mission se déroulera les 14,15 et 16 mars 2017" table:number-columns-spanned="8" table:number-rows-spanned="1">
            <text:p>La mission se déroulera les 14,15 et 16 mars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9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9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0">
            <text:p>0</text:p>
          </table:table-cell>
          <table:table-cell/>
          <table:table-cell table:style-name="ce79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9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9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79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9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9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9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9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9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2]" office:value-type="percentage" office:value="1">
            <text:p>100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4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3"/>
          <table:table-cell table:style-name="ce76" table:formula="of:=[DEVIS.J45]" office:value-type="percentage" office:value="0">
            <text:p>0,00%</text:p>
          </table:table-cell>
          <table:table-cell table:style-name="ce58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6">16/03/2017</text:date>, <text:time>11:0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3-16T11:07:56.36</dc:date>
    <meta:editing-duration>PT3H18M47S</meta:editing-duration>
    <meta:editing-cycles>34</meta:editing-cycles>
    <meta:generator>OpenOffice/4.1.1$Win32 OpenOffice.org_project/411m6$Build-9775</meta:generator>
    <meta:print-date>2014-04-22T18:33:24.281462349</meta:print-date>
    <meta:document-statistic meta:table-count="6" meta:cell-count="686" meta:object-count="12"/>
  </office:meta>
</office:document-meta>
</file>