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8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10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3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ackground-color="#eeeeee" fo:border="0.002cm solid #000000"/>
    </style:style>
    <style:style style:name="ce116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7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/>
          <table:covered-table-cell table:style-name="Default"/>
          <table:covered-table-cell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PLAINE IMAGE</text:p>
          </table:table-cell>
          <table:covered-table-cell table:style-name="ce62"/>
          <table:covered-table-cell table:number-columns-repeated="3"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99 A Boulevard Constantin Descat, 59200 Tourcoing</text:p>
          </table:table-cell>
          <table:covered-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Nicolas Hennebo – Directeur Technique</text:p>
          </table:table-cell>
          <table:covered-table-cell table:number-columns-repeated="4" table:style-name="ce63"/>
          <table:covered-table-cell table:style-name="ce87"/>
        </table:table-row>
        <table:table-row table:style-name="ro2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number-columns-repeated="3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7-06-22" table:number-columns-spanned="4" table:number-rows-spanned="1">
            <text:p>22 juin 2017</text:p>
          </table:table-cell>
          <table:covered-table-cell table:number-columns-repeated="2" table:style-name="ce60"/>
          <table:covered-table-cell table:style-name="ce70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table:number-columns-spanned="4" table:number-rows-spanned="1">
            <text:p>D170622 18.15</text:p>
          </table:table-cell>
          <table:covered-table-cell table:number-columns-repeated="2" table:style-name="ce61"/>
          <table:covered-table-cell table:style-name="ce71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53"/>
          <table:table-cell table:style-name="ce56" table:number-columns-repeated="2"/>
          <table:table-cell table:number-columns-repeated="5"/>
        </table:table-row>
        <table:table-row table:style-name="ro1">
          <table:table-cell table:style-name="ce3" office:value-type="string" table:number-columns-spanned="12" table:number-rows-spanned="1">
            <text:p>REGIE TOP OFFICE/PUBLIC ADRES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Regie / Démontage de l'événement « <text:span text:style-name="T1">TOP OFFICE</text:span> »,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7" office:value-type="string" table:number-columns-spanned="8" table:number-rows-spanned="1">
            <text:p><text:s/>le 22 et 23 juin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8" office:value-type="string" table:number-columns-spanned="8" table:number-rows-spanned="1">
            <text:p>1 Régisseur – le 22 et 23 juin 2017</text:p>
          </table:table-cell>
          <table:covered-table-cell table:number-columns-repeated="7" table:style-name="ce24"/>
          <table:table-cell table:style-name="ce73" office:value-type="float" office:value="12">
            <text:p>12</text:p>
          </table:table-cell>
          <table:table-cell table:style-name="ce63" office:value-type="string">
            <text:p>heure</text:p>
          </table:table-cell>
          <table:table-cell table:style-name="ce84" office:value-type="currency" office:currency="EUR" office:value="35.45">
            <text:p>35,45 €</text:p>
          </table:table-cell>
          <table:table-cell table:style-name="ce90" table:formula="of:=[.I26]*[.K26]" office:value-type="currency" office:currency="EUR" office:value="425.4">
            <text:p>425,40 €</text:p>
          </table:table-cell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5"/>
          <table:table-cell table:style-name="ce74"/>
          <table:table-cell table:style-name="ce79"/>
          <table:table-cell table:style-name="ce84"/>
          <table:table-cell table:style-name="ce90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5"/>
          <table:table-cell table:style-name="ce74"/>
          <table:table-cell table:style-name="ce79"/>
          <table:table-cell table:style-name="ce83"/>
          <table:table-cell table:style-name="ce90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5"/>
          <table:table-cell table:style-name="ce74"/>
          <table:table-cell table:style-name="ce79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2])" office:value-type="currency" office:currency="EUR" office:value="425.4">
            <text:p>425,4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5"/>
          <table:table-cell table:style-name="ce92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3]-[.L34]" office:value-type="currency" office:currency="EUR" office:value="425.4">
            <text:p>425,4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office:value-type="percentage" office:value="0.2">
            <text:p>20,00%</text:p>
          </table:table-cell>
          <table:table-cell table:style-name="ce94" table:formula="of:=[.L35]*[.K36]" office:value-type="currency" office:currency="EUR" office:value="85.08">
            <text:p>85,08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6]+[.L35]" office:value-type="currency" office:currency="EUR" office:value="510.48">
            <text:p>510,48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table:style-name="ce63"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3" table:style-name="ce20"/>
          <table:covered-table-cell/>
          <table:table-cell table:number-columns-repeated="2"/>
          <table:table-cell table:style-name="ce67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80" office:value-type="percentage" office:value="1">
            <text:p>100,00%</text:p>
          </table:table-cell>
          <table:table-cell table:style-name="ce60"/>
          <table:table-cell table:style-name="ce98" table:formula="of:=[.L37]*[.J41]" office:value-type="currency" office:currency="EUR" office:value="510.48">
            <text:p>510,48 €</text:p>
          </table:table-cell>
        </table:table-row>
        <table:table-row table:style-name="ro1">
          <table:table-cell table:style-name="ce17"/>
          <table:table-cell table:style-name="ce20" table:number-columns-repeated="3"/>
          <table:table-cell table:number-columns-repeated="3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2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number-columns-repeated="3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2" table:number-columns-repeated="3"/>
          <table:table-cell table:number-columns-repeated="3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"/>
          <table: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8" office:value-type="string" table:number-columns-spanned="4" table:number-rows-spanned="1">
            <text:p>TOTAL</text:p>
          </table:table-cell>
          <table:covered-table-cell table:number-columns-repeated="3" table:style-name="ce76"/>
          <table:table-cell table:style-name="ce99" table:formula="of:=SUM([.L41:.L44])" office:value-type="currency" office:currency="EUR" office:value="510.48">
            <text:p>510,48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2" table:number-columns-repeated="3"/>
          <table:table-cell table:number-columns-repeated="8"/>
        </table:table-row>
        <table:table-row table:style-name="ro1">
          <table:table-cell table:style-name="ce20"/>
          <table:table-cell table:number-columns-repeated="7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 83 40 60 01</text:p>
          </table:table-cell>
          <table:covered-table-cell table:number-columns-repeated="2" table:style-name="ce60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08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622 18.15" table:number-columns-spanned="4" table:number-rows-spanned="1">
            <text:p>D170622 18.15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TOP OFFICE/PUBLIC ADRESS – PLAINE IMAGE" table:number-columns-spanned="12" table:number-rows-spanned="1">
            <text:p>REGIE TOP OFFICE/PUBLIC ADRES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100" table:formula="of:=[DEVIS.A22]" office:value-type="string" office:string-value="Regie / Démontage de l'événement « TOP OFFICE »," table:number-columns-spanned="8" table:number-rows-spanned="1">
            <text:p>Regie / Démontage de l'événement « TOP OFFICE »,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formula="of:=[DEVIS.A23]" office:value-type="string" office:string-value=" le 22 et 23 juin" table:number-columns-spanned="8" table:number-rows-spanned="1">
            <text:p><text:s/>le 22 et 23 juin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8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3" table:formula="of:=[DEVIS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5"/>
          <table:table-cell table:style-name="ce92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DEVIS.K36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9" office:value-type="string" table:number-columns-spanned="2" table:number-rows-spanned="1">
            <text:p>A la commande</text:p>
          </table:table-cell>
          <table:covered-table-cell table:style-name="ce112"/>
          <table:table-cell table:style-name="ce114" table:formula="of:=[DEVIS.J41]" office:value-type="percentage" office:value="1">
            <text:p>100,00%</text:p>
          </table:table-cell>
          <table:table-cell table:style-name="ce115"/>
          <table:table-cell table:style-name="ce11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83.40.60.01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2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622 18.15" table:number-columns-spanned="4" table:number-rows-spanned="1">
            <text:p>D170622 18.15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TOP OFFICE/PUBLIC ADRESS – PLAINE IMAGE" table:number-columns-spanned="12" table:number-rows-spanned="1">
            <text:p>REGIE TOP OFFICE/PUBLIC ADRES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egie / Démontage de l'événement « TOP OFFICE »," table:number-columns-spanned="8" table:number-rows-spanned="1">
            <text:p>Regie / Démontage de l'événement « TOP OFFICE »,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3" table:formula="of:=['FACTURE 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 le 22 et 23 juin" table:number-columns-spanned="8" table:number-rows-spanned="1">
            <text:p><text:s/>le 22 et 23 juin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3" table:formula="of:=['FACTURE 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3" table:formula="of:=['FACTURE 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3" table:formula="of:=['FACTURE 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3" table:formula="of:=['FACTURE 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égisseur – le 22 et 23 juin 2017" table:number-columns-spanned="8" table:number-rows-spanned="1">
            <text:p>1 Régisseur – le 22 et 23 juin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3" table:formula="of:=['FACTURE 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3" table:formula="of:=['FACTURE 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3" table:formula="of:=['FACTURE 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3" table:formula="of:=['FACTURE 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3" table:formula="of:=['FACTURE 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3" table:formula="of:=['FACTURE 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3" table:formula="of:=['FACTURE 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9" office:value-type="string" table:number-columns-spanned="2" table:number-rows-spanned="1">
            <text:p>2ème acompte</text:p>
          </table:table-cell>
          <table:covered-table-cell table:style-name="ce112"/>
          <table:table-cell table:style-name="ce114" table:formula="of:=[DEVIS.J42]" office:value-type="percentage" office:value="0">
            <text:p>0,00%</text:p>
          </table:table-cell>
          <table:table-cell table:style-name="ce115"/>
          <table:table-cell table:style-name="ce116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3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622 18.15" table:number-columns-spanned="4" table:number-rows-spanned="1">
            <text:p>D170622 18.15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TOP OFFICE/PUBLIC ADRESS – PLAINE IMAGE" table:number-columns-spanned="12" table:number-rows-spanned="1">
            <text:p>REGIE TOP OFFICE/PUBLIC ADRES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egie / Démontage de l'événement « TOP OFFICE »," table:number-columns-spanned="8" table:number-rows-spanned="1">
            <text:p>Regie / Démontage de l'événement « TOP OFFICE »,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3" table:formula="of:=['FACTURE 2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 le 22 et 23 juin" table:number-columns-spanned="8" table:number-rows-spanned="1">
            <text:p><text:s/>le 22 et 23 juin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3" table:formula="of:=['FACTURE 2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3" table:formula="of:=['FACTURE 2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3" table:formula="of:=['FACTURE 2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3" table:formula="of:=['FACTURE 2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égisseur – le 22 et 23 juin 2017" table:number-columns-spanned="8" table:number-rows-spanned="1">
            <text:p>1 Régisseur – le 22 et 23 juin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3" table:formula="of:=['FACTURE 2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3" table:formula="of:=['FACTURE 2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3" table:formula="of:=['FACTURE 2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3" table:formula="of:=['FACTURE 2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3" table:formula="of:=['FACTURE 2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3" table:formula="of:=['FACTURE 2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3" table:formula="of:=['FACTURE 2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2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2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09" office:value-type="string" table:number-columns-spanned="2" table:number-rows-spanned="1">
            <text:p>3ème acompte</text:p>
          </table:table-cell>
          <table:covered-table-cell table:style-name="ce112"/>
          <table:table-cell table:style-name="ce114" table:formula="of:=[DEVIS.J43]" office:value-type="percentage" office:value="0">
            <text:p>0,00%</text:p>
          </table:table-cell>
          <table:table-cell table:style-name="ce115"/>
          <table:table-cell table:style-name="ce116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622 18.15" table:number-columns-spanned="4" table:number-rows-spanned="1">
            <text:p>D170622 18.15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TOP OFFICE/PUBLIC ADRESS – PLAINE IMAGE" table:number-columns-spanned="12" table:number-rows-spanned="1">
            <text:p>REGIE TOP OFFICE/PUBLIC ADRES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egie / Démontage de l'événement « TOP OFFICE »," table:number-columns-spanned="8" table:number-rows-spanned="1">
            <text:p>Regie / Démontage de l'événement « TOP OFFICE »,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3" table:formula="of:=['FACTURE 3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 le 22 et 23 juin" table:number-columns-spanned="8" table:number-rows-spanned="1">
            <text:p><text:s/>le 22 et 23 juin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3" table:formula="of:=['FACTURE 3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3" table:formula="of:=['FACTURE 3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3" table:formula="of:=['FACTURE 3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3" table:formula="of:=['FACTURE 3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égisseur – le 22 et 23 juin 2017" table:number-columns-spanned="8" table:number-rows-spanned="1">
            <text:p>1 Régisseur – le 22 et 23 juin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3" table:formula="of:=['FACTURE 3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3" table:formula="of:=['FACTURE 3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3" table:formula="of:=['FACTURE 3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3" table:formula="of:=['FACTURE 3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3" table:formula="of:=['FACTURE 3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3" table:formula="of:=['FACTURE 3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3" table:formula="of:=['FACTURE 3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3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3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table:formula="of:=[DEVIS.J43]" office:value-type="percentage" office:value="0">
            <text:p>0,00%</text:p>
          </table:table-cell>
          <table:table-cell table:style-name="ce60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09" office:value-type="string" table:number-columns-spanned="2" table:number-rows-spanned="1">
            <text:p>4ème acompte</text:p>
          </table:table-cell>
          <table:covered-table-cell table:style-name="ce112"/>
          <table:table-cell table:style-name="ce114" table:formula="of:=[DEVIS.J44]" office:value-type="percentage" office:value="0">
            <text:p>0,00%</text:p>
          </table:table-cell>
          <table:table-cell table:style-name="ce115"/>
          <table:table-cell table:style-name="ce116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TOP OFFICE/PUBLIC ADRESS – PLAINE IMAGE" table:number-columns-spanned="12" table:number-rows-spanned="1">
            <text:p>REGIE TOP OFFICE/PUBLIC ADRES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Regie / Démontage de l'événement « TOP OFFICE »," table:number-columns-spanned="8" table:number-rows-spanned="1">
            <text:p>Regie / Démontage de l'événement « TOP OFFICE »,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3" table:formula="of:=['FACTURE 4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 le 22 et 23 juin" table:number-columns-spanned="8" table:number-rows-spanned="1">
            <text:p><text:s/>le 22 et 23 juin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3" table:formula="of:=['FACTURE 4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3" table:formula="of:=['FACTURE 4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3" table:formula="of:=['FACTURE 4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3" table:formula="of:=['FACTURE 4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3" table:formula="of:=['FACTURE 4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3" table:formula="of:=['FACTURE 4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3" table:formula="of:=['FACTURE 4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3" table:formula="of:=['FACTURE 4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3" table:formula="of:=['FACTURE 4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3" table:formula="of:=['FACTURE 4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3" table:formula="of:=['FACTURE 4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4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4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table:formula="of:=[DEVIS.J43]" office:value-type="percentage" office:value="0">
            <text:p>0,00%</text:p>
          </table:table-cell>
          <table:table-cell table:style-name="ce60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9" office:value-type="string" table:number-columns-spanned="2" table:number-rows-spanned="1">
            <text:p>4ème acompte</text:p>
          </table:table-cell>
          <table:covered-table-cell table:style-name="ce24"/>
          <table:table-cell table:style-name="ce80" table:formula="of:=[DEVIS.J44]" office:value-type="percentage" office:value="0">
            <text:p>0,00%</text:p>
          </table:table-cell>
          <table:table-cell table:style-name="ce60"/>
          <table:table-cell table:style-name="ce98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09" office:value-type="string" table:number-columns-spanned="2" table:number-rows-spanned="1">
            <text:p>Solde</text:p>
          </table:table-cell>
          <table:covered-table-cell table:style-name="ce112"/>
          <table:table-cell table:style-name="ce114" table:formula="of:=[DEVIS.J45]" office:value-type="percentage" office:value="0">
            <text:p>0,00%</text:p>
          </table:table-cell>
          <table:table-cell table:style-name="ce115"/>
          <table:table-cell table:style-name="ce116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/06/2017</text:date>, <text:time>11:5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6-22T11:58:50.41</dc:date>
    <meta:editing-duration>PT5H28M38S</meta:editing-duration>
    <meta:editing-cycles>40</meta:editing-cycles>
    <meta:generator>OpenOffice/4.1.1$Win32 OpenOffice.org_project/411m6$Build-9775</meta:generator>
    <meta:print-date>2014-04-22T18:33:24.281462349</meta:print-date>
    <meta:document-statistic meta:table-count="6" meta:cell-count="681" meta:object-count="12"/>
  </office:meta>
</office:document-meta>
</file>