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end" fo:margin-left="0cm"/>
      <style:text-properties fo:font-size="9pt" style:font-size-asian="9pt" style:font-size-complex="9pt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7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8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0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2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ackground-color="#eeeeee" fo:border="0.002cm solid #000000"/>
    </style:style>
    <style:style style:name="ce11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5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11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ce81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252 rue du Flocon – 59200 Tourcoing</text:p>
          </table:table-cell>
          <table:covered-table-cell/>
          <table:covered-table-cell table:number-columns-repeated="3" table:style-name="Default"/>
          <table:covered-table-cell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<text:a xlink:href="mailto:emeline.bages@potion-magic.com">emeline.bages@potion-magic.com</text:a>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1-17" table:number-columns-spanned="4" table:number-rows-spanned="1">
            <text:p>17 janvier 2017</text:p>
          </table:table-cell>
          <table:covered-table-cell table:number-columns-repeated="2" table:style-name="ce60"/>
          <table:covered-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170117 56.02</text:p>
          </table:table-cell>
          <table:covered-table-cell table:number-columns-repeated="2" table:style-name="ce61"/>
          <table:covered-table-cell table:style-name="ce71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office:value-type="string" table:number-columns-spanned="8" table:number-rows-spanned="1">
            <text:p>Regonflage et inspection complète du dirigeable<text:span text:style-name="T1">(suite au dégonflage</text:span></text:p>
          </table:table-cell>
          <table:covered-table-cell table:number-columns-repeated="7" table:style-name="ce24"/>
          <table:table-cell table:number-columns-repeated="3"/>
          <table:table-cell table:style-name="ce87"/>
        </table:table-row>
        <table:table-row table:style-name="ro1">
          <table:table-cell table:style-name="ce7" office:value-type="string" table:number-columns-spanned="8" table:number-rows-spanned="1">
            <text:p><text:span text:style-name="T1">et entreposage hors procédure</text:span>)</text:p>
          </table:table-cell>
          <table:covered-table-cell table:number-columns-repeated="7" table:style-name="ce24"/>
          <table:table-cell table:number-columns-repeated="3"/>
          <table:table-cell table:style-name="ce87"/>
        </table:table-row>
        <table:table-row table:style-name="ro1">
          <table:table-cell table:style-name="ce6" office:value-type="string" table:number-columns-spanned="8" table:number-rows-spanned="1">
            <text:p>Nettoyage – Petite Maintenanc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6" office:value-type="string" table:number-columns-spanned="8" table:number-rows-spanned="1">
            <text:p>Tests et réalisation Vidéo simulation impact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8" office:value-type="string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2">
            <text:p>2</text:p>
          </table:table-cell>
          <table:table-cell office:value-type="string">
            <text:p>jour</text:p>
          </table:table-cell>
          <table:table-cell office:value-type="currency" office:currency="EUR" office:value="500">
            <text:p>500,00 €</text:p>
          </table:table-cell>
          <table:table-cell table:style-name="ce87" table:formula="of:=[.I26]*[.K26]" office:value-type="currency" office:currency="EUR" office:value="1000">
            <text:p>1 000,00 €</text:p>
          </table:table-cell>
        </table:table-row>
        <table:table-row table:style-name="ro1">
          <table:table-cell table:style-name="ce9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style-name="ce60" table:number-columns-repeated="3"/>
          <table:table-cell table:style-name="ce87"/>
        </table:table-row>
        <table:table-row table:style-name="ro1">
          <table:table-cell table:style-name="ce10" office:value-type="string" table:number-columns-spanned="8" table:number-rows-spanned="1">
            <text:p>Gaz Helium pour regonflage complet du Dirigeabl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2">
            <text:p>2</text:p>
          </table:table-cell>
          <table:table-cell/>
          <table:table-cell office:value-type="currency" office:currency="EUR" office:value="160">
            <text:p>160,00 €</text:p>
          </table:table-cell>
          <table:table-cell table:style-name="ce87" table:formula="of:=[.I28]*[.K28]" office:value-type="currency" office:currency="EUR" office:value="320">
            <text:p>320,00 €</text:p>
          </table:table-cell>
        </table:table-row>
        <table:table-row table:style-name="ro1">
          <table:table-cell table:style-name="ce11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10" office:value-type="string" table:number-columns-spanned="8" table:number-rows-spanned="1">
            <text:p>Remplacement pièces defectueuses et/ou usées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office:value-type="float" office:value="1">
            <text:p>1</text:p>
          </table:table-cell>
          <table:table-cell/>
          <table:table-cell office:value-type="currency" office:currency="EUR" office:value="180">
            <text:p>180,00 €</text:p>
          </table:table-cell>
          <table:table-cell table:style-name="ce87" office:value-type="string">
            <text:p>Offert</text:p>
          </table:table-cell>
        </table:table-row>
        <table:table-row table:style-name="ro1">
          <table:table-cell table:style-name="ce6" office:value-type="string" table:number-columns-spanned="8" table:number-rows-spanned="1">
            <text:p>2 servo moteurs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6" office:value-type="string" table:number-columns-spanned="8" table:number-rows-spanned="1">
            <text:p>1 émetteur radio 6 cannaux</text:p>
          </table:table-cell>
          <table:covered-table-cell table:number-columns-repeated="7" table:style-name="ce26"/>
          <table:table-cell table:number-columns-repeated="3"/>
          <table:table-cell table:style-name="ce87"/>
        </table:table-row>
        <table:table-row table:style-name="ro1">
          <table:table-cell table:style-name="ce6" office:value-type="string" table:number-columns-spanned="8" table:number-rows-spanned="1">
            <text:p>1 recepteur radio 6 cannaux</text:p>
          </table:table-cell>
          <table:covered-table-cell table:number-columns-repeated="7" table:style-name="ce26"/>
          <table:table-cell table:number-columns-repeated="3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number-columns-repeated="3"/>
          <table:table-cell table:style-name="ce87"/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4])" office:value-type="currency" office:currency="EUR" office:value="1320">
            <text:p>1 32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Remise</text:p>
          </table:table-cell>
          <table:covered-table-cell table:number-columns-repeated="9" table:style-name="ce27"/>
          <table:table-cell table:style-name="ce82" office:value-type="percentage" office:value="0.15">
            <text:p>15,00%</text:p>
          </table:table-cell>
          <table:table-cell table:style-name="ce88" table:formula="of:=[.L26]*[.K36]" office:value-type="currency" office:currency="EUR" office:value="150">
            <text:p>15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5]-[.L36]" office:value-type="currency" office:currency="EUR" office:value="1170">
            <text:p>1 17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office:value-type="percentage" office:value="0.2">
            <text:p>20,00%</text:p>
          </table:table-cell>
          <table:table-cell table:style-name="ce90" table:formula="of:=[.L37]*[.K38]" office:value-type="currency" office:currency="EUR" office:value="234">
            <text:p>234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8]+[.L37]" office:value-type="currency" office:currency="EUR" office:value="1404">
            <text:p>1 404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7" office:value-type="string" table:number-columns-spanned="5" table:number-rows-spanned="1">
            <text:p>Bon pour accord</text:p>
          </table:table-cell>
          <table:covered-table-cell table:number-columns-repeated="4" table:style-name="ce21"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5"/>
          <table:table-cell table:style-name="ce78" office:value-type="percentage" office:value="1">
            <text:p>100,00%</text:p>
          </table:table-cell>
          <table:table-cell table:style-name="ce60"/>
          <table:table-cell table:style-name="ce94" table:formula="of:=[.L39]*[.J43]" office:value-type="currency" office:currency="EUR" office:value="1404">
            <text:p>1 404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10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4" table:formula="of:=[.L39]*[.J44]" office:value-type="currency" office:currency="EUR" office:value="0">
            <text:p>0,00 €</text:p>
          </table:table-cell>
        </table:table-row>
        <table:table-row table:style-name="ro3">
          <table:table-cell table:style-name="ce19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10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9" office:value-type="string">
            <text:p>Date :</text:p>
          </table:table-cell>
          <table:table-cell table:style-name="ce32" table:number-columns-repeated="3"/>
          <table:table-cell table:style-name="ce21"/>
          <table:table-cell table:number-columns-repeated="2"/>
          <table:table-cell table:style-name="ce10" office:value-type="string" table:number-columns-spanned="2" table:number-rows-spanned="1">
            <text:p>Solde</text:p>
          </table:table-cell>
          <table:covered-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4" table:formula="of:=[.L39]*[.J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"/>
          <table:table-cell table:style-name="ce25"/>
          <table:table-cell table:style-name="ce78" office:value-type="percentage" office:value="0">
            <text:p>0,00%</text:p>
          </table:table-cell>
          <table:table-cell table:style-name="ce60"/>
          <table:table-cell table:style-name="ce94" table:formula="of:=[.L40]*[.J47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5"/>
          <table:table-cell table:style-name="ce95" table:formula="of:=SUM([.L43:.L46])" office:value-type="currency" office:currency="EUR" office:value="1404">
            <text:p>1 404,00 €</text:p>
          </table:table-cell>
        </table:table-row>
        <table:table-row table:style-name="ro3">
          <table:table-cell table:style-name="ce20" office:value-type="string">
            <text:p>Signature et cachet de l'entreprise :</text:p>
          </table:table-cell>
          <table:table-cell table:style-name="ce32" table:number-columns-repeated="3"/>
          <table:table-cell table:style-name="ce21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1" table:number-columns-repeated="5"/>
          <table:table-cell table:number-columns-repeated="3"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3"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DEVIS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70117 56.02" table:number-columns-spanned="4" table:number-rows-spanned="1">
            <text:p>170117 56.0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AINTENANCE REGLAGE DIRIGEABLE – MEL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6" table:formula="of:=[DEVIS.A22]" office:value-type="string" office:string-value="Regonflage et inspection complète du dirigeable(suite au dégonflage" table:number-columns-spanned="8" table:number-rows-spanned="1">
            <text:p>Regonflage et inspection complète du dirigeable(suite au dégonf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formula="of:=[DEVIS.A23]" office:value-type="string" office:string-value="et entreposage hors procédure)" table:number-columns-spanned="8" table:number-rows-spanned="1">
            <text:p>et entreposage hors procédure)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1" table:formula="of:=[DEVIS.A25]" office:value-type="string" office:string-value="Tests et réalisation Vidéo simulation impact" table:number-columns-spanned="8" table:number-rows-spanned="1">
            <text:p>Tests et réalisation Vidéo simulation impact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1" table:formula="of:=[DEVIS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0" table:number-columns-spanned="8" table:number-rows-spanned="1"/>
          <table:covered-table-cell table:number-columns-repeated="2" table:style-name="ce25"/>
          <table:covered-table-cell table:number-columns-repeated="4"/>
          <table:covered-table-cell table:style-name="ce25"/>
          <table:table-cell/>
          <table:table-cell/>
          <table:table-cell table:style-name="ce81"/>
          <table:table-cell table:style-name="ce87"/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6" table:number-columns-spanned="10" table:number-rows-spanned="1"/>
          <table:covered-table-cell table:number-columns-repeated="9" table:style-name="ce101"/>
          <table:table-cell table:style-name="ce111"/>
          <table:table-cell table:style-name="ce113"/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DEVIS.K38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3]" office:value-type="percentage" office:value="1">
            <text:p>100,00%</text:p>
          </table:table-cell>
          <table:table-cell table:style-name="ce112"/>
          <table:table-cell table:style-name="ce11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5" table:formula="of:=[.L38]-[.L43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6" table:formula="of:=['FACTURE 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70117 56.02" table:number-columns-spanned="4" table:number-rows-spanned="1">
            <text:p>170117 56.0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AINTENANCE REGLAGE DIRIGEABLE – MEL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10" table:formula="of:=[DEVIS.A22]" office:value-type="string" office:string-value="Regonflage et inspection complète du dirigeable(suite au dégonflage" table:number-columns-spanned="8" table:number-rows-spanned="1">
            <text:p>Regonflage et inspection complète du dirigeable(suite au dégonf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2]" office:value-type="float" office:value="0">
            <text:p>0</text:p>
          </table:table-cell>
          <table:table-cell/>
          <table:table-cell table:style-name="ce81" table:formula="of:=['FACTURE 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3]" office:value-type="string" office:string-value="et entreposage hors procédure)" table:number-columns-spanned="8" table:number-rows-spanned="1">
            <text:p>et entreposage hors procédure)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3]" office:value-type="float" office:value="0">
            <text:p>0</text:p>
          </table:table-cell>
          <table:table-cell/>
          <table:table-cell table:style-name="ce81" table:formula="of:=['FACTURE 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4]" office:value-type="string" office:string-value="Nettoyage – Petite Maintenance" table:number-columns-spanned="8" table:number-rows-spanned="1">
            <text:p>Nettoyage – Petite Maintenanc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4]" office:value-type="float" office:value="0">
            <text:p>0</text:p>
          </table:table-cell>
          <table:table-cell/>
          <table:table-cell table:style-name="ce81" table:formula="of:=['FACTURE 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5]" office:value-type="float" office:value="0">
            <text:p>0</text:p>
          </table:table-cell>
          <table:table-cell/>
          <table:table-cell table:style-name="ce81" table:formula="of:=['FACTURE 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6]" office:value-type="float" office:value="0">
            <text:p>0</text:p>
          </table:table-cell>
          <table:table-cell/>
          <table:table-cell table:style-name="ce81" table:formula="of:=['FACTURE 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7]" office:value-type="float" office:value="0">
            <text:p>0</text:p>
          </table:table-cell>
          <table:table-cell/>
          <table:table-cell table:style-name="ce81" table:formula="of:=['FACTURE 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8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8]" office:value-type="float" office:value="0">
            <text:p>0</text:p>
          </table:table-cell>
          <table:table-cell/>
          <table:table-cell table:style-name="ce81" table:formula="of:=['FACTURE 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29]" office:value-type="float" office:value="0">
            <text:p>0</text:p>
          </table:table-cell>
          <table:table-cell/>
          <table:table-cell table:style-name="ce81" table:formula="of:=['FACTURE 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0]" office:value-type="string" office:string-value="Remplacement pièces defectueuses et/ou usées" table:number-columns-spanned="8" table:number-rows-spanned="1">
            <text:p>Remplacement pièces defectueuses et/ou usé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0]" office:value-type="float" office:value="0">
            <text:p>0</text:p>
          </table:table-cell>
          <table:table-cell/>
          <table:table-cell table:style-name="ce81" table:formula="of:=['FACTURE 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1]" office:value-type="string" office:string-value="2 servo moteurs" table:number-columns-spanned="8" table:number-rows-spanned="1">
            <text:p>2 servo moteu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1]" office:value-type="float" office:value="0">
            <text:p>0</text:p>
          </table:table-cell>
          <table:table-cell/>
          <table:table-cell table:style-name="ce81" table:formula="of:=['FACTURE 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2]" office:value-type="string" office:string-value="1 émetteur radio 6 cannaux" table:number-columns-spanned="8" table:number-rows-spanned="1">
            <text:p>1 émetteur radio 6 cannaux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2]" office:value-type="float" office:value="0">
            <text:p>0</text:p>
          </table:table-cell>
          <table:table-cell/>
          <table:table-cell table:style-name="ce81" table:formula="of:=['FACTURE 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'.I33]" office:value-type="float" office:value="0">
            <text:p>0</text:p>
          </table:table-cell>
          <table:table-cell/>
          <table:table-cell table:style-name="ce81" table:formula="of:=['FACTURE 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Remise</text:p>
          </table:table-cell>
          <table:covered-table-cell table:number-columns-repeated="9" table:style-name="ce27"/>
          <table:table-cell table:style-name="ce82" table:formula="of:=['FACTURE 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3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4]" office:value-type="percentage" office:value="0">
            <text:p>0,00%</text:p>
          </table:table-cell>
          <table:table-cell table:style-name="ce112"/>
          <table:table-cell table:style-name="ce11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5" table:formula="of:=[.L38]-([.L42]+[.L43])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5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6" table:formula="of:=['FACTURE 2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70117 56.02" table:number-columns-spanned="4" table:number-rows-spanned="1">
            <text:p>170117 56.0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AINTENANCE REGLAGE DIRIGEABLE – MEL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10" table:formula="of:=[DEVIS.A22]" office:value-type="string" office:string-value="Regonflage et inspection complète du dirigeable(suite au dégonflage" table:number-columns-spanned="8" table:number-rows-spanned="1">
            <text:p>Regonflage et inspection complète du dirigeable(suite au dégonflag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2]" office:value-type="float" office:value="0">
            <text:p>0</text:p>
          </table:table-cell>
          <table:table-cell/>
          <table:table-cell table:style-name="ce81" table:formula="of:=['FACTURE 2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3]" office:value-type="string" office:string-value="et entreposage hors procédure)" table:number-columns-spanned="8" table:number-rows-spanned="1">
            <text:p>et entreposage hors procédure)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3]" office:value-type="float" office:value="0">
            <text:p>0</text:p>
          </table:table-cell>
          <table:table-cell/>
          <table:table-cell table:style-name="ce81" table:formula="of:=['FACTURE 2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4]" office:value-type="string" office:string-value="Nettoyage – Petite Maintenance" table:number-columns-spanned="8" table:number-rows-spanned="1">
            <text:p>Nettoyage – Petite Maintenanc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4]" office:value-type="float" office:value="0">
            <text:p>0</text:p>
          </table:table-cell>
          <table:table-cell/>
          <table:table-cell table:style-name="ce81" table:formula="of:=['FACTURE 2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5]" office:value-type="float" office:value="0">
            <text:p>0</text:p>
          </table:table-cell>
          <table:table-cell/>
          <table:table-cell table:style-name="ce81" table:formula="of:=['FACTURE 2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6]" office:value-type="float" office:value="0">
            <text:p>0</text:p>
          </table:table-cell>
          <table:table-cell/>
          <table:table-cell table:style-name="ce81" table:formula="of:=['FACTURE 2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7]" office:value-type="float" office:value="0">
            <text:p>0</text:p>
          </table:table-cell>
          <table:table-cell/>
          <table:table-cell table:style-name="ce81" table:formula="of:=['FACTURE 2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8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8]" office:value-type="float" office:value="0">
            <text:p>0</text:p>
          </table:table-cell>
          <table:table-cell/>
          <table:table-cell table:style-name="ce81" table:formula="of:=['FACTURE 2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29]" office:value-type="float" office:value="0">
            <text:p>0</text:p>
          </table:table-cell>
          <table:table-cell/>
          <table:table-cell table:style-name="ce81" table:formula="of:=['FACTURE 2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0]" office:value-type="string" office:string-value="Remplacement pièces defectueuses et/ou usées" table:number-columns-spanned="8" table:number-rows-spanned="1">
            <text:p>Remplacement pièces defectueuses et/ou usée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0]" office:value-type="float" office:value="0">
            <text:p>0</text:p>
          </table:table-cell>
          <table:table-cell/>
          <table:table-cell table:style-name="ce81" table:formula="of:=['FACTURE 2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1]" office:value-type="string" office:string-value="2 servo moteurs" table:number-columns-spanned="8" table:number-rows-spanned="1">
            <text:p>2 servo moteurs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1]" office:value-type="float" office:value="0">
            <text:p>0</text:p>
          </table:table-cell>
          <table:table-cell/>
          <table:table-cell table:style-name="ce81" table:formula="of:=['FACTURE 2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2]" office:value-type="string" office:string-value="1 émetteur radio 6 cannaux" table:number-columns-spanned="8" table:number-rows-spanned="1">
            <text:p>1 émetteur radio 6 cannaux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2]" office:value-type="float" office:value="0">
            <text:p>0</text:p>
          </table:table-cell>
          <table:table-cell/>
          <table:table-cell table:style-name="ce81" table:formula="of:=['FACTURE 2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4"/>
          <table:covered-table-cell table:style-name="ce25"/>
          <table:table-cell table:formula="of:=['FACTURE 2'.I33]" office:value-type="float" office:value="0">
            <text:p>0</text:p>
          </table:table-cell>
          <table:table-cell/>
          <table:table-cell table:style-name="ce81" table:formula="of:=['FACTURE 2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Remise</text:p>
          </table:table-cell>
          <table:covered-table-cell table:number-columns-repeated="9" table:style-name="ce27"/>
          <table:table-cell table:style-name="ce82" table:formula="of:=['FACTURE 2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 table:number-columns-repeated="2"/>
          <table:table-cell table:style-name="ce10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3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 table:number-columns-repeated="2"/>
          <table:table-cell table:style-name="ce10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2"/>
          <table:table-cell table:style-name="ce11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5" table:formula="of:=[.L38]-([.L42]+[.L43]+[.L44])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5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6" table:formula="of:=['FACTURE 3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DEVIS.F15]" office:value-type="string" office:string-value="170117 56.02" table:number-columns-spanned="4" table:number-rows-spanned="1">
            <text:p>170117 56.02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AINTENANCE REGLAGE DIRIGEABLE – MEL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10" table:formula="of:=[DEVIS.A22]" office:value-type="string" office:string-value="Regonflage et inspection complète du dirigeable(suite au dégonflage" table:number-columns-spanned="8" table:number-rows-spanned="1">
            <text:p>Regonflage et inspection complète du dirigeable(suite au dégonflag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2]" office:value-type="float" office:value="0">
            <text:p>0</text:p>
          </table:table-cell>
          <table:table-cell/>
          <table:table-cell table:style-name="ce81" table:formula="of:=['FACTURE 3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3]" office:value-type="string" office:string-value="et entreposage hors procédure)" table:number-columns-spanned="8" table:number-rows-spanned="1">
            <text:p>et entreposage hors procédure)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3]" office:value-type="float" office:value="0">
            <text:p>0</text:p>
          </table:table-cell>
          <table:table-cell/>
          <table:table-cell table:style-name="ce81" table:formula="of:=['FACTURE 3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4]" office:value-type="string" office:string-value="Nettoyage – Petite Maintenance" table:number-columns-spanned="8" table:number-rows-spanned="1">
            <text:p>Nettoyage – Petite Maintenanc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4]" office:value-type="float" office:value="0">
            <text:p>0</text:p>
          </table:table-cell>
          <table:table-cell/>
          <table:table-cell table:style-name="ce81" table:formula="of:=['FACTURE 3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5]" office:value-type="float" office:value="0">
            <text:p>0</text:p>
          </table:table-cell>
          <table:table-cell/>
          <table:table-cell table:style-name="ce81" table:formula="of:=['FACTURE 3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6]" office:value-type="string" office:string-value="2 Techniciens niveau 1 – 1 journée" table:number-columns-spanned="8" table:number-rows-spanned="1">
            <text:p>2 Techniciens niveau 1 – 1 journé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6]" office:value-type="float" office:value="0">
            <text:p>0</text:p>
          </table:table-cell>
          <table:table-cell/>
          <table:table-cell table:style-name="ce81" table:formula="of:=['FACTURE 3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7]" office:value-type="float" office:value="0">
            <text:p>0</text:p>
          </table:table-cell>
          <table:table-cell/>
          <table:table-cell table:style-name="ce81" table:formula="of:=['FACTURE 3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8]" office:value-type="string" office:string-value="Gaz Helium pour regonflage complet du Dirigeable" table:number-columns-spanned="8" table:number-rows-spanned="1">
            <text:p>Gaz Helium pour regonflage complet du Dirigeable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8]" office:value-type="float" office:value="0">
            <text:p>0</text:p>
          </table:table-cell>
          <table:table-cell/>
          <table:table-cell table:style-name="ce81" table:formula="of:=['FACTURE 3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29]" office:value-type="float" office:value="0">
            <text:p>0</text:p>
          </table:table-cell>
          <table:table-cell/>
          <table:table-cell table:style-name="ce81" table:formula="of:=['FACTURE 3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0]" office:value-type="string" office:string-value="Remplacement pièces defectueuses et/ou usées" table:number-columns-spanned="8" table:number-rows-spanned="1">
            <text:p>Remplacement pièces defectueuses et/ou usées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0]" office:value-type="float" office:value="0">
            <text:p>0</text:p>
          </table:table-cell>
          <table:table-cell/>
          <table:table-cell table:style-name="ce81" table:formula="of:=['FACTURE 3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1]" office:value-type="string" office:string-value="2 servo moteurs" table:number-columns-spanned="8" table:number-rows-spanned="1">
            <text:p>2 servo moteurs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1]" office:value-type="float" office:value="0">
            <text:p>0</text:p>
          </table:table-cell>
          <table:table-cell/>
          <table:table-cell table:style-name="ce81" table:formula="of:=['FACTURE 3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2]" office:value-type="string" office:string-value="1 émetteur radio 6 cannaux" table:number-columns-spanned="8" table:number-rows-spanned="1">
            <text:p>1 émetteur radio 6 cannaux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2]" office:value-type="float" office:value="0">
            <text:p>0</text:p>
          </table:table-cell>
          <table:table-cell/>
          <table:table-cell table:style-name="ce81" table:formula="of:=['FACTURE 3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DEVIS.A3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3"/>
          <table:covered-table-cell table:number-columns-repeated="2" table:style-name="ce25"/>
          <table:table-cell table:formula="of:=['FACTURE 3'.I33]" office:value-type="float" office:value="0">
            <text:p>0</text:p>
          </table:table-cell>
          <table:table-cell/>
          <table:table-cell table:style-name="ce81" table:formula="of:=['FACTURE 3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Remise</text:p>
          </table:table-cell>
          <table:covered-table-cell table:number-columns-repeated="9" table:style-name="ce27"/>
          <table:table-cell table:style-name="ce82" table:formula="of:=['FACTURE 3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style-name="Default"/>
          <table:table-cell/>
          <table:table-cell table:style-name="ce10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3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style-name="Default"/>
          <table:table-cell/>
          <table:table-cell table:style-name="ce10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style-name="Default"/>
          <table:table-cell/>
          <table:table-cell table:style-name="ce10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5]" office:value-type="percentage" office:value="0">
            <text:p>0,00%</text:p>
          </table:table-cell>
          <table:table-cell table:style-name="ce60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6]" office:value-type="percentage" office:value="0">
            <text:p>0,00%</text:p>
          </table:table-cell>
          <table:table-cell table:style-name="ce112"/>
          <table:table-cell table:style-name="ce114" table:formula="of:=[.L38]*[.J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5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3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96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5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2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16" table:formula="of:=['FACTURE 4'.G8]" office:value-type="string" office:string-value="POTION MAGIQUE" table:number-columns-spanned="6" table:number-rows-spanned="1">
            <text:p>POTION MAGIQU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252 rue du Flocon – 59200 Tourcoing" table:number-columns-spanned="6" table:number-rows-spanned="1">
            <text:p>252 rue du Flocon –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Emeline BAGES" table:number-columns-spanned="6" table:number-rows-spanned="1">
            <text:p>Emeline BAGES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emeline.bages@potion-magic.com" table:number-columns-spanned="6" table:number-rows-spanned="1">
            <text:p>emeline.bages@potion-magic.com</text:p>
          </table:table-cell>
          <table:covered-table-cell table:number-columns-repeated="4" table:style-name="ce64"/>
          <table:covered-table-cell table:style-name="ce85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1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2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3"/>
          <table:table-cell table:style-name="ce104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AINTENANCE REGLAGE DIRIGEABLE – MEL" table:number-columns-spanned="12" table:number-rows-spanned="1">
            <text:p>MAINTENANCE REGLAGE DIRIGEABLE – MEL</text:p>
          </table:table-cell>
          <table:covered-table-cell table:number-columns-repeated="11" table:style-name="ce22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3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6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3"/>
        </table:table-row>
        <table:table-row table:style-name="ro1">
          <table:table-cell table:style-name="ce10" table:formula="of:=['FACTURE '.A22]" office:value-type="string" office:string-value="Regonflage et inspection complète du dirigeable(suite au dégonflage" table:number-columns-spanned="8" table:number-rows-spanned="1">
            <text:p>Regonflage et inspection complète du dirigeable(suite au dégonflage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2]" office:value-type="float" office:value="0">
            <text:p>0</text:p>
          </table:table-cell>
          <table:table-cell/>
          <table:table-cell table:style-name="ce81" table:formula="of:=['FACTURE 4'.K22]" office:value-type="currency" office:currency="EUR" office:value="0">
            <text:p>0,00 €</text:p>
          </table:table-cell>
          <table:table-cell table:style-name="ce87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3]" office:value-type="string" office:string-value="et entreposage hors procédure)" table:number-columns-spanned="8" table:number-rows-spanned="1">
            <text:p>et entreposage hors procédure)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3]" office:value-type="float" office:value="0">
            <text:p>0</text:p>
          </table:table-cell>
          <table:table-cell/>
          <table:table-cell table:style-name="ce81" table:formula="of:=['FACTURE 4'.K23]" office:value-type="currency" office:currency="EUR" office:value="0">
            <text:p>0,00 €</text:p>
          </table:table-cell>
          <table:table-cell table:style-name="ce87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4]" office:value-type="float" office:value="0">
            <text:p>0</text:p>
          </table:table-cell>
          <table:table-cell/>
          <table:table-cell table:style-name="ce81" table:formula="of:=['FACTURE 4'.K24]" office:value-type="currency" office:currency="EUR" office:value="0">
            <text:p>0,00 €</text:p>
          </table:table-cell>
          <table:table-cell table:style-name="ce87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5]" office:value-type="string" office:string-value="Tests et réalisation Vidéo simulation impact" table:number-columns-spanned="8" table:number-rows-spanned="1">
            <text:p>Tests et réalisation Vidéo simulation impact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5]" office:value-type="float" office:value="0">
            <text:p>0</text:p>
          </table:table-cell>
          <table:table-cell/>
          <table:table-cell table:style-name="ce81" table:formula="of:=['FACTURE 4'.K25]" office:value-type="currency" office:currency="EUR" office:value="0">
            <text:p>0,00 €</text:p>
          </table:table-cell>
          <table:table-cell table:style-name="ce87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6]" office:value-type="float" office:value="0">
            <text:p>0</text:p>
          </table:table-cell>
          <table:table-cell/>
          <table:table-cell table:style-name="ce81" table:formula="of:=['FACTURE 4'.K26]" office:value-type="currency" office:currency="EUR" office:value="0">
            <text:p>0,00 €</text:p>
          </table:table-cell>
          <table:table-cell table:style-name="ce87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7]" office:value-type="float" office:value="0">
            <text:p>0</text:p>
          </table:table-cell>
          <table:table-cell/>
          <table:table-cell table:style-name="ce81" table:formula="of:=['FACTURE 4'.K27]" office:value-type="currency" office:currency="EUR" office:value="0">
            <text:p>0,00 €</text:p>
          </table:table-cell>
          <table:table-cell table:style-name="ce87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8]" office:value-type="float" office:value="0">
            <text:p>0</text:p>
          </table:table-cell>
          <table:table-cell/>
          <table:table-cell table:style-name="ce81" table:formula="of:=['FACTURE 4'.K28]" office:value-type="currency" office:currency="EUR" office:value="0">
            <text:p>0,00 €</text:p>
          </table:table-cell>
          <table:table-cell table:style-name="ce87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29]" office:value-type="float" office:value="0">
            <text:p>0</text:p>
          </table:table-cell>
          <table:table-cell/>
          <table:table-cell table:style-name="ce81" table:formula="of:=['FACTURE 4'.K29]" office:value-type="currency" office:currency="EUR" office:value="0">
            <text:p>0,00 €</text:p>
          </table:table-cell>
          <table:table-cell table:style-name="ce87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0]" office:value-type="float" office:value="0">
            <text:p>0</text:p>
          </table:table-cell>
          <table:table-cell/>
          <table:table-cell table:style-name="ce81" table:formula="of:=['FACTURE 4'.K30]" office:value-type="currency" office:currency="EUR" office:value="0">
            <text:p>0,00 €</text:p>
          </table:table-cell>
          <table:table-cell table:style-name="ce87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1]" office:value-type="float" office:value="0">
            <text:p>0</text:p>
          </table:table-cell>
          <table:table-cell/>
          <table:table-cell table:style-name="ce81" table:formula="of:=['FACTURE 4'.K31]" office:value-type="currency" office:currency="EUR" office:value="0">
            <text:p>0,00 €</text:p>
          </table:table-cell>
          <table:table-cell table:style-name="ce87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2]" office:value-type="float" office:value="0">
            <text:p>0</text:p>
          </table:table-cell>
          <table:table-cell/>
          <table:table-cell table:style-name="ce81" table:formula="of:=['FACTURE 4'.K32]" office:value-type="currency" office:currency="EUR" office:value="0">
            <text:p>0,00 €</text:p>
          </table:table-cell>
          <table:table-cell table:style-name="ce87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10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5"/>
          <table:covered-table-cell table:number-columns-repeated="2"/>
          <table:covered-table-cell table:number-columns-repeated="3" table:style-name="ce25"/>
          <table:table-cell table:formula="of:=['FACTURE 4'.I33]" office:value-type="float" office:value="0">
            <text:p>0</text:p>
          </table:table-cell>
          <table:table-cell/>
          <table:table-cell table:style-name="ce81" table:formula="of:=['FACTURE 4'.K33]" office:value-type="currency" office:currency="EUR" office:value="0">
            <text:p>0,00 €</text:p>
          </table:table-cell>
          <table:table-cell table:style-name="ce87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Sous-total HT</text:p>
          </table:table-cell>
          <table:covered-table-cell table:number-columns-repeated="10" table:style-name="ce27"/>
          <table:table-cell table:style-name="ce88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Remise</text:p>
          </table:table-cell>
          <table:covered-table-cell table:number-columns-repeated="9" table:style-name="ce27"/>
          <table:table-cell table:style-name="ce82" table:formula="of:=['FACTURE 4'.K35]" office:value-type="percentage" office:value="0">
            <text:p>0,00%</text:p>
          </table:table-cell>
          <table:table-cell table:style-name="ce88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4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3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3">
          <table:table-cell table:style-name="ce15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3">
          <table:table-cell table:style-name="ce16"/>
          <table:table-cell table:style-name="ce31" table:number-columns-repeated="10"/>
          <table:table-cell table:style-name="ce92"/>
        </table:table-row>
        <table:table-row table:style-name="ro3">
          <table:table-cell table:style-name="ce16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4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21"/>
          <table:table-cell table:number-columns-repeated="2"/>
          <table:table-cell table:style-name="ce10" office:value-type="string" table:number-columns-spanned="2" table:number-rows-spanned="1">
            <text:p>A la commande</text:p>
          </table:table-cell>
          <table:covered-table-cell table:style-name="ce25"/>
          <table:table-cell table:style-name="ce78" table:formula="of:=[DEVIS.J43]" office:value-type="percentage" office:value="1">
            <text:p>100,00%</text:p>
          </table:table-cell>
          <table:table-cell table:style-name="ce60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8"/>
          <table:table-cell table:style-name="ce21" table:number-columns-repeated="4"/>
          <table:table-cell table:number-columns-repeated="2"/>
          <table:table-cell table:style-name="ce10" office:value-type="string" table:number-columns-spanned="2" table:number-rows-spanned="1">
            <text:p>2ème acompte</text:p>
          </table:table-cell>
          <table:covered-table-cell table:style-name="ce25"/>
          <table:table-cell table:style-name="ce78" table:formula="of:=[DEVIS.J44]" office:value-type="percentage" office:value="0">
            <text:p>0,00%</text:p>
          </table:table-cell>
          <table:table-cell table:style-name="ce60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3">
          <table:table-cell table:style-name="ce19" table:number-columns-spanned="3" table:number-rows-spanned="1"/>
          <table:covered-table-cell table:number-columns-repeated="2" table:style-name="ce32"/>
          <table:table-cell table:style-name="ce32"/>
          <table:table-cell table:style-name="ce21"/>
          <table:table-cell table:number-columns-repeated="2"/>
          <table:table-cell table:style-name="ce10" office:value-type="string" table:number-columns-spanned="2" table:number-rows-spanned="1">
            <text:p>3ème acompte</text:p>
          </table:table-cell>
          <table:covered-table-cell table:style-name="ce25"/>
          <table:table-cell table:style-name="ce78" table:formula="of:=[DEVIS.J45]" office:value-type="percentage" office:value="0">
            <text:p>0,00%</text:p>
          </table:table-cell>
          <table:table-cell table:style-name="ce60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17" office:value-type="string" table:number-columns-spanned="2" table:number-rows-spanned="1">
            <text:p>4ème acompte</text:p>
          </table:table-cell>
          <table:covered-table-cell table:style-name="ce25"/>
          <table:table-cell table:style-name="ce78" table:formula="of:=[DEVIS.J46]" office:value-type="percentage" office:value="0">
            <text:p>0,00%</text:p>
          </table:table-cell>
          <table:table-cell table:style-name="ce60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7]" office:value-type="percentage" office:value="0">
            <text:p>0,00%</text:p>
          </table:table-cell>
          <table:table-cell table:style-name="ce112"/>
          <table:table-cell table:style-name="ce114" table:formula="of:=[.L38]*[.J46]" office:value-type="currency" office:currency="EUR" office:value="0">
            <text:p>0,00 €</text:p>
          </table:table-cell>
        </table:table-row>
        <table:table-row table:style-name="ro3">
          <table:table-cell table:style-name="ce19"/>
          <table:table-cell table:style-name="ce32" table:number-columns-repeated="3"/>
          <table:table-cell table:style-name="ce21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5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3">
          <table:table-cell table:style-name="ce20"/>
          <table:table-cell table:style-name="ce32" table:number-columns-repeated="3"/>
          <table:table-cell table:style-name="ce21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5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1"/>
          <table:table-cell table:number-columns-repeated="2"/>
          <table:table-cell table:style-name="Default"/>
          <table:table-cell table:style-name="ce21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2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2"/>
          <table:covered-table-cell table:number-columns-repeated="3" table:style-name="ce60"/>
          <table:table-cell/>
          <table:table-cell table:style-name="ce76" office:value-type="string">
            <text:p>Nom :</text:p>
          </table:table-cell>
          <table:table-cell table:style-name="ce79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6" office:value-type="string">
            <text:p>Tel :</text:p>
          </table:table-cell>
          <table:table-cell table:style-name="ce79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5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7" office:value-type="string">
            <text:p>Mail :</text:p>
          </table:table-cell>
          <table:table-cell table:style-name="ce80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18/01/2017</text:date>, <text:time>15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1-18T15:04:19.31</dc:date>
    <meta:editing-duration>PT4H11M21S</meta:editing-duration>
    <meta:editing-cycles>31</meta:editing-cycles>
    <meta:generator>OpenOffice/4.1.1$Win32 OpenOffice.org_project/411m6$Build-9775</meta:generator>
    <meta:print-date>2014-04-22T18:33:24.281462349</meta:print-date>
    <meta:document-statistic meta:table-count="6" meta:cell-count="691" meta:object-count="12"/>
  </office:meta>
</office:document-meta>
</file>