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02cm solid #000000"/>
    </style:style>
    <style:style style:name="ce55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6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9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5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6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9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2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2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5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eeeeee" fo:border="0.002cm solid #000000"/>
    </style:style>
    <style:style style:name="ce108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 table:number-columns-repeated="3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 table:number-columns-repeated="3"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PRODUCTION ASSOCI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70 rue Emile Feron – 1060 BRUXELL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N°TVA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BE 0896755397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  <table:table-cell/>
          <table:table-cell table:style-name="ce93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Pierre D'HAENNEN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  <table:table-cell table:number-columns-repeated="2"/>
        </table:table-row>
        <table:table-row table:style-name="ro2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table:number-columns-spanned="6" table:number-rows-spanned="1">
            <text:p><text:a xlink:href="mailto:info@showflamme.be">info@showflamme.be</text:a> - 0032 475 65 24 23</text:p>
          </table:table-cell>
          <table:covered-table-cell table:number-columns-repeated="4" table:style-name="ce58"/>
          <table:covered-table-cell table:style-name="ce81"/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26" table:number-columns-spanned="4" table:number-rows-spanned="1">
            <text:p>26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table:number-columns-spanned="4" table:number-rows-spanned="1">
            <text:p>D150626 29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table:number-columns-spanned="12" table:number-rows-spanned="1">
            <text:p>Événement dans le cadre de MONS 2015</text:p>
          </table:table-cell>
          <table:covered-table-cell table:number-columns-repeated="11" table:style-name="ce18"/>
          <table:table-cell table:number-columns-repeated="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  <table:table-cell table:number-columns-repeated="2"/>
        </table:table-row>
        <table:table-row table:style-name="ro1">
          <table:covered-table-cell table:style-name="ce5"/>
          <table:covered-table-cell table:number-columns-repeated="11" table:style-name="ce19"/>
          <table:table-cell table:number-columns-repeated="2"/>
        </table:table-row>
        <table:table-row table:style-name="ro1">
          <table:table-cell table:style-name="ce6" office:value-type="string" table:number-columns-spanned="8" table:number-rows-spanned="1">
            <text:p>Construction et montage dans le cadre de Mons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office:value-type="string" table:number-columns-spanned="8" table:number-rows-spanned="1">
            <text:p><text:s/>à Mons en Belg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office:value-type="string" table:number-columns-spanned="8" table:number-rows-spanned="1">
            <text:p>Le montage est prévu le 27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office:value-type="string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>
            <text:p>1</text:p>
          </table:table-cell>
          <table:table-cell office:value-type="string">
            <text:p>jour</text:p>
          </table:table-cell>
          <table:table-cell table:style-name="ce76" office:value-type="currency" office:currency="EUR" office:value="300">
            <text:p>300,00 €</text:p>
          </table:table-cell>
          <table:table-cell table:style-name="ce83" table:formula="of:=[.I27]*[.K27]" office:value-type="currency" office:currency="EUR" office:value="300">
            <text:p>300,00 €</text:p>
          </table:table-cell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  <table:table-cell table:number-columns-repeated="2"/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3:.L34])" office:value-type="currency" office:currency="EUR" office:value="300">
            <text:p>300,00 €</text:p>
          </table:table-cell>
          <table:table-cell table:number-columns-repeated="2"/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8"/>
          <table:table-cell table:style-name="ce85"/>
          <table:table-cell table:number-columns-repeated="2"/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5]-[.L36]" office:value-type="currency" office:currency="EUR" office:value="300">
            <text:p>300,00 €</text:p>
          </table:table-cell>
          <table:table-cell table:number-columns-repeated="2"/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/>
          <table:table-cell table:style-name="ce87" table:formula="of:=[.L37]*[.K38]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 table:style-name="ce11" office:value-type="string" table:number-columns-spanned="11" table:number-rows-spanned="1">
            <text:p>TOTAL</text:p>
          </table:table-cell>
          <table:covered-table-cell table:number-columns-repeated="10" table:style-name="ce25"/>
          <table:table-cell table:style-name="ce88" table:formula="of:=[.L38]+[.L37]" office:value-type="currency" office:currency="EUR" office:value="300">
            <text:p>300,00 €</text:p>
          </table:table-cell>
          <table:table-cell table:number-columns-repeated="2"/>
        </table:table-row>
        <table:table-row table:style-name="ro4">
          <table:table-cell table:style-name="ce12"/>
          <table:table-cell table:style-name="ce26" table:number-columns-repeated="10"/>
          <table:table-cell table:style-name="ce89"/>
          <table:table-cell table:number-columns-repeated="2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  <table:table-cell table:number-columns-repeated="2"/>
        </table:table-row>
        <table:table-row table:style-name="ro4">
          <table:table-cell table:style-name="ce13" office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>
            <text:p>100,00%</text:p>
          </table:table-cell>
          <table:table-cell table:style-name="ce54"/>
          <table:table-cell table:style-name="ce91" table:formula="of:=[.L39]*[.J43]" office:value-type="currency" office:currency="EUR" office:value="300">
            <text:p>300,00 €</text:p>
          </table:table-cell>
          <table:table-cell table:number-columns-repeated="2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 office:value-type="percentage" office:value="0">
            <text:p>0,00%</text:p>
          </table:table-cell>
          <table:table-cell table:style-name="ce54"/>
          <table:table-cell table:style-name="ce91"/>
          <table:table-cell table:number-columns-repeated="2"/>
        </table:table-row>
        <table:table-row table:style-name="ro4">
          <table:table-cell table:style-name="ce15" office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 office:value-type="percentage" office:value="0">
            <text:p>0,00%</text:p>
          </table:table-cell>
          <table:table-cell table:style-name="ce54"/>
          <table:table-cell table:style-name="ce91"/>
          <table:table-cell table:number-columns-repeated="2"/>
        </table:table-row>
        <table:table-row table:style-name="ro4">
          <table:table-cell table:style-name="ce15" office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 office:value-type="percentage" office:value="0">
            <text:p>0,00%</text:p>
          </table:table-cell>
          <table:table-cell table:style-name="ce54"/>
          <table:table-cell table:style-name="ce91"/>
          <table:table-cell table:number-columns-repeated="2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2" table:formula="of:=SUM([.L43:.L46])" office:value-type="currency" office:currency="EUR" office:value="300">
            <text:p>300,00 €</text:p>
          </table:table-cell>
          <table:table-cell table:number-columns-repeated="2"/>
        </table:table-row>
        <table:table-row table:style-name="ro4">
          <table:table-cell table:style-name="ce16" office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  <table:table-cell table:number-columns-repeated="2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4"/>
          <table:table-cell table:number-columns-repeated="2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4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  <table:table-cell table:number-columns-repeated="2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PRODUCTION ASSOCIES" table:number-columns-spanned="6" table:number-rows-spanned="1">
            <text:p>PRODUCTION ASSOCI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70 rue Emile Feron – 1060 BRUXELLES" table:number-columns-spanned="6" table:number-rows-spanned="1">
            <text:p>70 rue Emile Feron – 1060 BRUXELL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N°TVA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BE 0896755397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1]" office:value-type="string" office:string-value="Pierre D'HAENNENS" table:number-columns-spanned="6" table:number-rows-spanned="1">
            <text:p>Pierre D'HAENNEN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2]" office:value-type="string" office:string-value="info@showflamme.be - 0032 475 65 24 23" table:number-columns-spanned="6" table:number-rows-spanned="1">
            <text:p>info@showflamme.be - 0032 475 65 24 23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29" table:number-columns-spanned="4" table:number-rows-spanned="1">
            <text:p>29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table:number-columns-spanned="4" table:number-rows-spanned="1">
            <text:p>F150629 29.1 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6]" office:value-type="string" office:string-value="D150626 29.1" table:number-columns-spanned="4" table:number-rows-spanned="1">
            <text:p>D150626 2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20]" office:value-type="string" office:string-value="Événement dans le cadre de MONS 2015" table:number-columns-spanned="12" table:number-rows-spanned="1">
            <text:p>Événement dans le cadre de MONS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3]" office:value-type="string" office:string-value="Construction et montage dans le cadre de Mons 2015" table:number-columns-spanned="8" table:number-rows-spanned="1">
            <text:p>Construction et montage dans le cadre de Mons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formula="of:=[DEVIS.A24]" office:value-type="string" office:string-value=" à Mons en Belgique" table:number-columns-spanned="8" table:number-rows-spanned="1">
            <text:p><text:s/>à Mons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formula="of:=[DEVIS.A25]" office:value-type="string" office:string-value="Le montage est prévu le 27 juin 2015" table:number-columns-spanned="8" table:number-rows-spanned="1">
            <text:p>Le montage est prévu le 27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formula="of:=[DEVIS.A27]" office:value-type="string" office:string-value="Technicien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1">
            <text:p>1</text:p>
          </table:table-cell>
          <table:table-cell office:value-type="string">
            <text:p>jour</text:p>
          </table:table-cell>
          <table:table-cell table:style-name="ce76" table:formula="of:=[DEVIS.K27]" office:value-type="currency" office:currency="EUR" office:value="300">
            <text:p>300,00 €</text:p>
          </table:table-cell>
          <table:table-cell table:style-name="ce83" table:formula="of:=[.I27]*[.K27]" office:value-type="currency" office:currency="EUR" office:value="300">
            <text:p>3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6"/>
          <table:table-cell table:style-name="ce83"/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3:.L34])" office:value-type="currency" office:currency="EUR" office:value="300">
            <text:p>3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8"/>
          <table:table-cell table:style-name="ce85"/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5]-[.L36]" office:value-type="currency" office:currency="EUR" office:value="300">
            <text:p>30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DEVIS.K38]" office:value-type="percentage" office:value="0">
            <text:p>0,00%</text:p>
          </table:table-cell>
          <table:table-cell table:style-name="ce87" table:formula="of:=[.L37]*[.K38]" office:value-type="currency" office:currency="EUR" office:value="0">
            <text:p>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</text:p>
          </table:table-cell>
          <table:covered-table-cell table:number-columns-repeated="10" table:style-name="ce25"/>
          <table:table-cell table:style-name="ce88" table:formula="of:=[.L38]+[.L37]" office:value-type="currency" office:currency="EUR" office:value="300">
            <text:p>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9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1" office:value-type="string" table:number-columns-spanned="2" table:number-rows-spanned="1">
            <text:p>A la commande</text:p>
          </table:table-cell>
          <table:covered-table-cell table:style-name="ce104"/>
          <table:table-cell table:style-name="ce106" table:formula="of:=[DEVIS.J43]" office:value-type="percentage" office:value="1">
            <text:p>100,00%</text:p>
          </table:table-cell>
          <table:table-cell table:style-name="ce107"/>
          <table:table-cell table:style-name="ce108" table:formula="of:=[.L39]*[.J43]" office:value-type="currency" office:currency="EUR" office:value="300">
            <text:p>3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2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SUM([.L43:.L43])" office:value-type="currency" office:currency="EUR" office:value="300">
            <text:p>30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3" office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9]-[.L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PRODUCTION ASSOCIES" table:number-columns-spanned="6" table:number-rows-spanned="1">
            <text:p>PRODUCTION ASSOCI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70 rue Emile Feron – 1060 BRUXELLES" table:number-columns-spanned="6" table:number-rows-spanned="1">
            <text:p>70 rue Emile Feron – 1060 BRUXELL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1]" office:value-type="string" office:string-value="Pierre D'HAENNENS" table:number-columns-spanned="6" table:number-rows-spanned="1">
            <text:p>Pierre D'HAENNEN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2]" office:value-type="string" office:string-value="info@showflamme.be - 0032 475 65 24 23" table:number-columns-spanned="6" table:number-rows-spanned="1">
            <text:p>info@showflamme.be - 0032 475 65 24 23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6]" office:value-type="string" office:string-value="F150629 29.1 " table:number-columns-spanned="4" table:number-rows-spanned="1">
            <text:p>F150629 29.1 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6]" office:value-type="string" office:string-value="D150626 29.1" table:number-columns-spanned="4" table:number-rows-spanned="1">
            <text:p>D150626 2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20]" office:value-type="string" office:string-value="Événement dans le cadre de MONS 2015" table:number-columns-spanned="12" table:number-rows-spanned="1">
            <text:p>Événement dans le cadre de MONS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3]" office:value-type="string" office:string-value="Construction et montage dans le cadre de Mons 2015" table:number-columns-spanned="8" table:number-rows-spanned="1">
            <text:p>Construction et montage dans le cadre de Mons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>
            <text:p>0</text:p>
          </table:table-cell>
          <table:table-cell/>
          <table:table-cell table:style-name="ce76" table:formula="of:=['FACTURE '.K23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 à Mons en Belgique" table:number-columns-spanned="8" table:number-rows-spanned="1">
            <text:p><text:s/>à Mons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>
            <text:p>0</text:p>
          </table:table-cell>
          <table:table-cell/>
          <table:table-cell table:style-name="ce76" table:formula="of:=['FACTURE '.K24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Le montage est prévu le 27 juin 2015" table:number-columns-spanned="8" table:number-rows-spanned="1">
            <text:p>Le montage est prévu le 27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>
            <text:p>0</text:p>
          </table:table-cell>
          <table:table-cell/>
          <table:table-cell table:style-name="ce76" table:formula="of:=['FACTURE '.K25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>
            <text:p>0</text:p>
          </table:table-cell>
          <table:table-cell/>
          <table:table-cell table:style-name="ce76" table:formula="of:=['FACTURE '.K26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Technicien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1">
            <text:p>1</text:p>
          </table:table-cell>
          <table:table-cell/>
          <table:table-cell table:style-name="ce76" table:formula="of:=['FACTURE '.K27]" office:value-type="currency" office:currency="EUR" office:value="300">
            <text:p>300,00 €</text:p>
          </table:table-cell>
          <table:table-cell table:style-name="ce83" table:formula="of:=[.I26]*[.K26]" office:value-type="currency" office:currency="EUR" office:value="300">
            <text:p>30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>
            <text:p>0</text:p>
          </table:table-cell>
          <table:table-cell/>
          <table:table-cell table:style-name="ce76" table:formula="of:=['FACTURE '.K28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>
            <text:p>0</text:p>
          </table:table-cell>
          <table:table-cell/>
          <table:table-cell table:style-name="ce76" table:formula="of:=['FACTURE '.K29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>
            <text:p>0</text:p>
          </table:table-cell>
          <table:table-cell/>
          <table:table-cell table:style-name="ce76" table:formula="of:=['FACTURE '.K30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>
            <text:p>0</text:p>
          </table:table-cell>
          <table:table-cell/>
          <table:table-cell table:style-name="ce76" table:formula="of:=['FACTURE '.K31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>
            <text:p>0</text:p>
          </table:table-cell>
          <table:table-cell/>
          <table:table-cell table:style-name="ce76" table:formula="of:=['FACTURE '.K32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>
            <text:p>0</text:p>
          </table:table-cell>
          <table:table-cell/>
          <table:table-cell table:style-name="ce76" table:formula="of:=['FACTURE '.K33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4]" office:value-type="float" office:value="0">
            <text:p>0</text:p>
          </table:table-cell>
          <table:table-cell/>
          <table:table-cell table:style-name="ce76" table:formula="of:=['FACTURE '.K34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00">
            <text:p>300,00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'.K36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00">
            <text:p>30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'FACTURE '.K38]" office:value-type="percentage" office:value="0">
            <text:p>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300">
            <text:p>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9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3]" office:value-type="percentage" office:value="1">
            <text:p>100,00%</text:p>
          </table:table-cell>
          <table:table-cell table:style-name="ce54"/>
          <table:table-cell table:style-name="ce91" table:formula="of:=[.L38]*[.J42]" office:value-type="currency" office:currency="EUR" office:value="300">
            <text:p>3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table:number-columns-spanned="2" table:number-rows-spanned="1">
            <text:p>2ème acompte</text:p>
          </table:table-cell>
          <table:covered-table-cell table:style-name="ce104"/>
          <table:table-cell table:style-name="ce106" table:formula="of:=[DEVIS.J44]" office:value-type="percentage" office:value="0">
            <text:p>0,00%</text:p>
          </table:table-cell>
          <table:table-cell table:style-name="ce107"/>
          <table:table-cell table:style-name="ce10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2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3" office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PRODUCTION ASSOCIES" table:number-columns-spanned="6" table:number-rows-spanned="1">
            <text:p>PRODUCTION ASSOCI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70 rue Emile Feron – 1060 BRUXELLES" table:number-columns-spanned="6" table:number-rows-spanned="1">
            <text:p>70 rue Emile Feron – 1060 BRUXELL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Pierre D'HAENNENS" table:number-columns-spanned="6" table:number-rows-spanned="1">
            <text:p>Pierre D'HAENNEN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info@showflamme.be - 0032 475 65 24 23" table:number-columns-spanned="6" table:number-rows-spanned="1">
            <text:p>info@showflamme.be - 0032 475 65 24 23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6]" office:value-type="string" office:string-value="F150629 29.1 " table:number-columns-spanned="4" table:number-rows-spanned="1">
            <text:p>F150629 29.1 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6]" office:value-type="string" office:string-value="D150626 29.1" table:number-columns-spanned="4" table:number-rows-spanned="1">
            <text:p>D150626 2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20]" office:value-type="string" office:string-value="Événement dans le cadre de MONS 2015" table:number-columns-spanned="12" table:number-rows-spanned="1">
            <text:p>Événement dans le cadre de MONS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3]" office:value-type="string" office:string-value="Construction et montage dans le cadre de Mons 2015" table:number-columns-spanned="8" table:number-rows-spanned="1">
            <text:p>Construction et montage dans le cadre de Mons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>
            <text:p>0</text:p>
          </table:table-cell>
          <table:table-cell/>
          <table:table-cell table:style-name="ce76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 à Mons en Belgique" table:number-columns-spanned="8" table:number-rows-spanned="1">
            <text:p><text:s/>à Mons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>
            <text:p>0</text:p>
          </table:table-cell>
          <table:table-cell/>
          <table:table-cell table:style-name="ce76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Le montage est prévu le 27 juin 2015" table:number-columns-spanned="8" table:number-rows-spanned="1">
            <text:p>Le montage est prévu le 27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>
            <text:p>0</text:p>
          </table:table-cell>
          <table:table-cell/>
          <table:table-cell table:style-name="ce76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>
            <text:p>0</text:p>
          </table:table-cell>
          <table:table-cell/>
          <table:table-cell table:style-name="ce76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Technicien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1">
            <text:p>1</text:p>
          </table:table-cell>
          <table:table-cell/>
          <table:table-cell table:style-name="ce76" table:formula="of:=['FACTURE 2'.K26]" office:value-type="currency" office:currency="EUR" office:value="300">
            <text:p>300,00 €</text:p>
          </table:table-cell>
          <table:table-cell table:style-name="ce83" table:formula="of:=[.I26]*[.K26]" office:value-type="currency" office:currency="EUR" office:value="300">
            <text:p>30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>
            <text:p>0</text:p>
          </table:table-cell>
          <table:table-cell/>
          <table:table-cell table:style-name="ce76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>
            <text:p>0</text:p>
          </table:table-cell>
          <table:table-cell/>
          <table:table-cell table:style-name="ce76" table:formula="of:=['FACTURE 2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>
            <text:p>0</text:p>
          </table:table-cell>
          <table:table-cell/>
          <table:table-cell table:style-name="ce76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>
            <text:p>0</text:p>
          </table:table-cell>
          <table:table-cell/>
          <table:table-cell table:style-name="ce76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>
            <text:p>0</text:p>
          </table:table-cell>
          <table:table-cell/>
          <table:table-cell table:style-name="ce76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>
            <text:p>0</text:p>
          </table:table-cell>
          <table:table-cell/>
          <table:table-cell table:style-name="ce76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>
            <text:p>0</text:p>
          </table:table-cell>
          <table:table-cell/>
          <table:table-cell table:style-name="ce76" table:formula="of:=['FACTURE 2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00">
            <text:p>300,00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2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00">
            <text:p>30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'FACTURE 2'.K37]" office:value-type="percentage" office:value="0">
            <text:p>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300">
            <text:p>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9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3]" office:value-type="percentage" office:value="1">
            <text:p>100,00%</text:p>
          </table:table-cell>
          <table:table-cell table:style-name="ce54"/>
          <table:table-cell table:style-name="ce91" table:formula="of:=[.L38]*[.J42]" office:value-type="currency" office:currency="EUR" office:value="300">
            <text:p>3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4]" office:value-type="percentage" office:value="0">
            <text:p>0,00%</text:p>
          </table:table-cell>
          <table:table-cell table:style-name="ce54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table:number-columns-spanned="2" table:number-rows-spanned="1">
            <text:p>3ème acompte</text:p>
          </table:table-cell>
          <table:covered-table-cell table:style-name="ce104"/>
          <table:table-cell table:style-name="ce106" table:formula="of:=[DEVIS.J45]" office:value-type="percentage" office:value="0">
            <text:p>0,00%</text:p>
          </table:table-cell>
          <table:table-cell table:style-name="ce107"/>
          <table:table-cell table:style-name="ce10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3" office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PRODUCTION ASSOCIES" table:number-columns-spanned="6" table:number-rows-spanned="1">
            <text:p>PRODUCTION ASSOCI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70 rue Emile Feron – 1060 BRUXELLES" table:number-columns-spanned="6" table:number-rows-spanned="1">
            <text:p>70 rue Emile Feron – 1060 BRUXELL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Pierre D'HAENNENS" table:number-columns-spanned="6" table:number-rows-spanned="1">
            <text:p>Pierre D'HAENNEN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info@showflamme.be - 0032 475 65 24 23" table:number-columns-spanned="6" table:number-rows-spanned="1">
            <text:p>info@showflamme.be - 0032 475 65 24 23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6]" office:value-type="string" office:string-value="F150629 29.1 " table:number-columns-spanned="4" table:number-rows-spanned="1">
            <text:p>F150629 29.1 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6]" office:value-type="string" office:string-value="D150626 29.1" table:number-columns-spanned="4" table:number-rows-spanned="1">
            <text:p>D150626 2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20]" office:value-type="string" office:string-value="Événement dans le cadre de MONS 2015" table:number-columns-spanned="12" table:number-rows-spanned="1">
            <text:p>Événement dans le cadre de MONS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table:number-columns-spanned="1" table:number-rows-spanned="2">
            <text:p>Q</text:p>
          </table:table-cell>
          <table:table-cell table:style-name="ce67" office:value-type="string" table:number-columns-spanned="1" table:number-rows-spanned="2">
            <text:p>Unité</text:p>
          </table:table-cell>
          <table:table-cell table:style-name="ce67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3]" office:value-type="string" office:string-value="Construction et montage dans le cadre de Mons 2015" table:number-columns-spanned="8" table:number-rows-spanned="1">
            <text:p>Construction et montage dans le cadre de Mons 2015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>
            <text:p>0</text:p>
          </table:table-cell>
          <table:table-cell/>
          <table:table-cell table:style-name="ce76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 à Mons en Belgique" table:number-columns-spanned="8" table:number-rows-spanned="1">
            <text:p><text:s/>à Mons en Belgiqu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>
            <text:p>0</text:p>
          </table:table-cell>
          <table:table-cell/>
          <table:table-cell table:style-name="ce76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Le montage est prévu le 27 juin 2015" table:number-columns-spanned="8" table:number-rows-spanned="1">
            <text:p>Le montage est prévu le 27 juin 2015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>
            <text:p>0</text:p>
          </table:table-cell>
          <table:table-cell/>
          <table:table-cell table:style-name="ce76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>
            <text:p>0</text:p>
          </table:table-cell>
          <table:table-cell/>
          <table:table-cell table:style-name="ce76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Technicien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1">
            <text:p>1</text:p>
          </table:table-cell>
          <table:table-cell/>
          <table:table-cell table:style-name="ce76" table:formula="of:=['FACTURE 3'.K26]" office:value-type="currency" office:currency="EUR" office:value="300">
            <text:p>300,00 €</text:p>
          </table:table-cell>
          <table:table-cell table:style-name="ce83" table:formula="of:=[.I26]*[.K26]" office:value-type="currency" office:currency="EUR" office:value="300">
            <text:p>30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>
            <text:p>0</text:p>
          </table:table-cell>
          <table:table-cell/>
          <table:table-cell table:style-name="ce76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>
            <text:p>0</text:p>
          </table:table-cell>
          <table:table-cell/>
          <table:table-cell table:style-name="ce76" table:formula="of:=['FACTURE 3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>
            <text:p>0</text:p>
          </table:table-cell>
          <table:table-cell/>
          <table:table-cell table:style-name="ce76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>
            <text:p>0</text:p>
          </table:table-cell>
          <table:table-cell/>
          <table:table-cell table:style-name="ce76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>
            <text:p>0</text:p>
          </table:table-cell>
          <table:table-cell/>
          <table:table-cell table:style-name="ce76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>
            <text:p>0</text:p>
          </table:table-cell>
          <table:table-cell/>
          <table:table-cell table:style-name="ce76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>
            <text:p>0</text:p>
          </table:table-cell>
          <table:table-cell/>
          <table:table-cell table:style-name="ce76" table:formula="of:=['FACTURE 3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00">
            <text:p>300,00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3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00">
            <text:p>30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'FACTURE 3'.K37]" office:value-type="percentage" office:value="0">
            <text:p>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300">
            <text:p>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9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3]" office:value-type="percentage" office:value="1">
            <text:p>100,00%</text:p>
          </table:table-cell>
          <table:table-cell table:style-name="ce54"/>
          <table:table-cell table:style-name="ce91" table:formula="of:=[.L38]*[.J42]" office:value-type="currency" office:currency="EUR" office:value="300">
            <text:p>3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4]" office:value-type="percentage" office:value="0">
            <text:p>0,00%</text:p>
          </table:table-cell>
          <table:table-cell table:style-name="ce54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5]" office:value-type="percentage" office:value="0">
            <text:p>0,00%</text:p>
          </table:table-cell>
          <table:table-cell table:style-name="ce54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table:number-columns-spanned="2" table:number-rows-spanned="1">
            <text:p>Solde</text:p>
          </table:table-cell>
          <table:covered-table-cell table:style-name="ce104"/>
          <table:table-cell table:style-name="ce106" table:formula="of:=[DEVIS.J46]" office:value-type="percentage" office:value="0">
            <text:p>0,00%</text:p>
          </table:table-cell>
          <table:table-cell table:style-name="ce107"/>
          <table:table-cell table:style-name="ce10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2" office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3" office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4"/>
          <table:table-cell/>
          <table:table-cell table:style-name="ce71" office:value-type="string">
            <text:p>Nom :</text:p>
          </table:table-cell>
          <table:table-cell table:style-name="ce74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1" office:value-type="string">
            <text:p>Tel :</text:p>
          </table:table-cell>
          <table:table-cell table:style-name="ce74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>
            <text:p>Mail :</text:p>
          </table:table-cell>
          <table:table-cell table:style-name="ce75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/06/2015</text:date>, <text:time>17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29T17:40:38.87</dc:date>
    <meta:editing-duration>PT2H36M55S</meta:editing-duration>
    <meta:editing-cycles>27</meta:editing-cycles>
    <meta:generator>OpenOffice/4.1.1$Win32 OpenOffice.org_project/411m6$Build-9775</meta:generator>
    <meta:print-date>2014-04-22T18:33:24.281462349</meta:print-date>
    <dc:creator>Virg Charlet</dc:creator>
    <meta:document-statistic meta:table-count="5" meta:cell-count="538" meta:object-count="10"/>
  </office:meta>
</office:document-meta>
</file>