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191 rue des 5 voies –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<text:a xlink:href="mailto:j.bultot@proliveformation.fr">j.bultot@proliveformation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4-24" table:number-columns-spanned="4" table:number-rows-spanned="1">
            <text:p>24 avril 2017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424 57.02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Régie <text:s/>préparation matériel vidéo et technique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à Prolive entre Avril et Mai 2017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7">
            <text:p>7</text:p>
          </table:table-cell>
          <table:table-cell office:value-type="string">
            <text:p>jour</text:p>
          </table:table-cell>
          <table:table-cell table:style-name="ce80" office:value-type="currency" office:currency="EUR" office:value="350">
            <text:p>350,00 €</text:p>
          </table:table-cell>
          <table:table-cell table:style-name="ce86" table:formula="of:=[.I26]*[.K26]" office:value-type="currency" office:currency="EUR" office:value="2450">
            <text:p>2 45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450">
            <text:p>2 45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450">
            <text:p>2 45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490">
            <text:p>49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940">
            <text:p>2 94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940">
            <text:p>2 94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2940">
            <text:p>2 940,00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24 57.02" table:number-columns-spanned="4" table:number-rows-spanned="1">
            <text:p>170424 57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à Prolive entre Avril et Mai 2017" table:number-columns-spanned="8" table:number-rows-spanned="1">
            <text:p>La mission se déroulera à Prolive entre Avril et Mai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0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24 57.02" table:number-columns-spanned="4" table:number-rows-spanned="1">
            <text:p>170424 57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Prolive entre Avril et Mai 2017" table:number-columns-spanned="8" table:number-rows-spanned="1">
            <text:p>La mission se déroulera à Prolive entre Avril et Mai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24 57.02" table:number-columns-spanned="4" table:number-rows-spanned="1">
            <text:p>170424 57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Prolive entre Avril et Mai 2017" table:number-columns-spanned="8" table:number-rows-spanned="1">
            <text:p>La mission se déroulera à Prolive entre Avril et Mai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24 57.02" table:number-columns-spanned="4" table:number-rows-spanned="1">
            <text:p>170424 57.02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Prolive entre Avril et Mai 2017" table:number-columns-spanned="8" table:number-rows-spanned="1">
            <text:p>La mission se déroulera à Prolive entre Avril et Mai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Regisseur – 7 jours" table:number-columns-spanned="8" table:number-rows-spanned="1">
            <text:p>1 Regisseur – 7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ROLIVE" table:number-columns-spanned="6" table:number-rows-spanned="1">
            <text:p>PROLIV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191 rue des 5 voies – 59200 Tourcoing" table:number-columns-spanned="6" table:number-rows-spanned="1">
            <text:p>191 rue des 5 voies –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Jerome BULTOT" table:number-columns-spanned="6" table:number-rows-spanned="1">
            <text:p>Jerome BULTOT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j.bultot@proliveformation.fr" table:number-columns-spanned="6" table:number-rows-spanned="1">
            <text:p>j.bultot@proliveformation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– PREPARATION MATERIEL VIDEO/TECHNIQUE" table:number-columns-spanned="12" table:number-rows-spanned="1">
            <text:p>REGIE – PREPARATION MATERIEL VIDEO/TECHNIQU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Régie  préparation matériel vidéo et technique" table:number-columns-spanned="8" table:number-rows-spanned="1">
            <text:p>Régie <text:s/>préparation matériel vidéo et techniqu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à Prolive entre Avril et Mai 2017" table:number-columns-spanned="8" table:number-rows-spanned="1">
            <text:p>La mission se déroulera à Prolive entre Avril et Mai 2017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/05/2017</text:date>, <text:time>17:3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5-11T17:32:51.01</dc:date>
    <meta:editing-duration>PT4H6M21S</meta:editing-duration>
    <meta:editing-cycles>31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