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191 rue des 5 voies –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<text:a xlink:href="mailto:j.bultot@proliveformation.fr">j.bultot@proliveformation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6-23" table:number-columns-spanned="4" table:number-rows-spanned="1">
            <text:p>23 juin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623 57.0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<text:s/>préparation matériel vidéo et techniqu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Prolive Juin 2017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3.5">
            <text:p>3,5</text:p>
          </table:table-cell>
          <table:table-cell office:value-type="string">
            <text:p>jour</text:p>
          </table:table-cell>
          <table:table-cell table:style-name="ce80" office:value-type="currency" office:currency="EUR" office:value="350">
            <text:p>350,00 €</text:p>
          </table:table-cell>
          <table:table-cell table:style-name="ce86" table:formula="of:=[.I26]*[.K26]" office:value-type="currency" office:currency="EUR" office:value="1225">
            <text:p>1 225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225">
            <text:p>1 225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225">
            <text:p>1 225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245">
            <text:p>245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470">
            <text:p>1 47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470">
            <text:p>1 47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470">
            <text:p>1 470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623 57.03" table:number-columns-spanned="4" table:number-rows-spanned="1">
            <text:p>170623 57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Prolive Juin 2017" table:number-columns-spanned="8" table:number-rows-spanned="1">
            <text:p>La mission se déroulera à Prolive Juin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623 57.03" table:number-columns-spanned="4" table:number-rows-spanned="1">
            <text:p>170623 57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Juin 2017" table:number-columns-spanned="8" table:number-rows-spanned="1">
            <text:p>La mission se déroulera à Prolive Juin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623 57.03" table:number-columns-spanned="4" table:number-rows-spanned="1">
            <text:p>170623 57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Juin 2017" table:number-columns-spanned="8" table:number-rows-spanned="1">
            <text:p>La mission se déroulera à Prolive Juin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623 57.03" table:number-columns-spanned="4" table:number-rows-spanned="1">
            <text:p>170623 57.0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Juin 2017" table:number-columns-spanned="8" table:number-rows-spanned="1">
            <text:p>La mission se déroulera à Prolive Juin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3,5 jours" table:number-columns-spanned="8" table:number-rows-spanned="1">
            <text:p>1 Regisseur – 3,5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Prolive Juin 2017" table:number-columns-spanned="8" table:number-rows-spanned="1">
            <text:p>La mission se déroulera à Prolive Juin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4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7-11T14:55:40.72</dc:date>
    <meta:editing-duration>PT4H6M21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