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191 rue des 5 voies –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<text:a xlink:href="mailto:j.bultot@proliveformation.fr">j.bultot@proliveformation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2-20" table:number-columns-spanned="4" table:number-rows-spanned="1">
            <text:p>20 février 2017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220 57.01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Régie <text:s/>préparation matériel vidéo et technique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à Prolive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7">
            <text:p>7</text:p>
          </table:table-cell>
          <table:table-cell office:value-type="string">
            <text:p>jour</text:p>
          </table:table-cell>
          <table:table-cell table:style-name="ce80" office:value-type="currency" office:currency="EUR" office:value="350">
            <text:p>350,00 €</text:p>
          </table:table-cell>
          <table:table-cell table:style-name="ce86" table:formula="of:=[.I26]*[.K26]" office:value-type="currency" office:currency="EUR" office:value="2450">
            <text:p>2 45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450">
            <text:p>2 45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450">
            <text:p>2 45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490">
            <text:p>49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940">
            <text:p>2 94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2"/>
        </table:table-row>
        <table:table-row table:style-name="ro3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940">
            <text:p>2 94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2940">
            <text:p>2 940,00 €</text:p>
          </table:table-cell>
        </table:table-row>
        <table:table-row table:style-name="ro3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220 57.01" table:number-columns-spanned="4" table:number-rows-spanned="1">
            <text:p>170220 57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à Prolive" table:number-columns-spanned="8" table:number-rows-spanned="1">
            <text:p>La mission se déroulera à Proliv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0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2"/>
        </table:table-row>
        <table:table-row table:style-name="ro3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220 57.01" table:number-columns-spanned="4" table:number-rows-spanned="1">
            <text:p>170220 57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Prolive" table:number-columns-spanned="8" table:number-rows-spanned="1">
            <text:p>La mission se déroulera à Proliv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2"/>
        </table:table-row>
        <table:table-row table:style-name="ro3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220 57.01" table:number-columns-spanned="4" table:number-rows-spanned="1">
            <text:p>170220 57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Prolive" table:number-columns-spanned="8" table:number-rows-spanned="1">
            <text:p>La mission se déroulera à Proliv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2"/>
        </table:table-row>
        <table:table-row table:style-name="ro3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220 57.01" table:number-columns-spanned="4" table:number-rows-spanned="1">
            <text:p>170220 57.01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Prolive" table:number-columns-spanned="8" table:number-rows-spanned="1">
            <text:p>La mission se déroulera à Proliv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2"/>
        </table:table-row>
        <table:table-row table:style-name="ro3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à Prolive" table:number-columns-spanned="8" table:number-rows-spanned="1">
            <text:p>La mission se déroulera à Proliv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2"/>
        </table:table-row>
        <table:table-row table:style-name="ro3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2/03/2017</text:date>, <text:time>15:4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3-02T15:42:30.51</dc:date>
    <meta:editing-duration>PT3H56M25S</meta:editing-duration>
    <meta:editing-cycles>30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