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11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1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70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12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5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8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70">
      <style:table-cell-properties fo:border="0.06pt solid #000000"/>
    </style:style>
    <style:style style:name="ce115" style:family="table-cell" style:parent-style-name="Default" style:data-style-name="N109">
      <style:table-cell-properties fo:border="0.06pt solid #000000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2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2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3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.117cm" svg:y="5.00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4"/>
        <table:table-column table:style-name="co2" table:default-cell-style-name="ce54"/>
        <table:table-column table:style-name="co1" table:default-cell-style-name="ce71"/>
        <table:table-column table:style-name="co1" table:default-cell-style-name="ce64"/>
        <table:table-column table:style-name="co1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5"/>
          <table:table-cell table:number-columns-repeated="3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office:value-type="string" calcext:value-type="string" table:number-columns-spanned="7" table:number-rows-spanned="1">
            <text:p>GROUPE A – COOPERATIVE CULTURELL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8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12, rue d'Artois 59000 Lill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8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Pascal MARQUILLY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8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number-columns-spanned="7" table:number-rows-spanned="1"/>
          <table:covered-table-cell table:number-columns-repeated="5" table:style-name="ce55"/>
          <table:covered-table-cell table:style-name="ce79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2" table:number-columns-repeated="2"/>
          <table:table-cell/>
          <table:table-cell table:style-name="ce33" office:value-type="string" calcext:value-type="string" table:number-columns-spanned="6" table:number-rows-spanned="1">
            <text:p>DEVIS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12-22" calcext:value-type="date" table:number-columns-spanned="4" table:number-rows-spanned="1">
            <text:p>22 décembre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devis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D 141222 5.5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4"/>
          <table:table-cell table:style-name="ce43"/>
          <table:table-cell table:style-name="ce48"/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4" table:number-rows-spanned="1">
            <text:p>REDEVANCE UTILISATION DU LOGICIEL SPAIETACLE</text:p>
          </table:table-cell>
          <table:covered-table-cell table:number-columns-repeated="12" table:style-name="ce17"/>
          <table:covered-table-cell table:style-name="ce59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2"/>
          <table:table-cell table:number-columns-repeated="2"/>
        </table:table-row>
        <table:table-row table:style-name="ro2">
          <table:covered-table-cell table:style-name="ce5"/>
          <table:covered-table-cell table:number-columns-repeated="12" table:style-name="ce18"/>
          <table:covered-table-cell table:style-name="ce92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Part sur achat du logiciel 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style-name="ce63" office:value-type="float" office:value="0.333333333333333" calcext:value-type="float">
            <text:p><text:s/>1/3</text:p>
          </table:table-cell>
          <table:table-cell office:value-type="string" calcext:value-type="string">
            <text:p>Coût logiciel</text:p>
          </table:table-cell>
          <table:table-cell office:value-type="float" office:value="1090" calcext:value-type="float" table:number-columns-spanned="2" table:number-rows-spanned="1">
            <text:p>1090</text:p>
          </table:table-cell>
          <table:covered-table-cell/>
          <table:table-cell table:style-name="ce81" table:formula="of:=[.I21]*[.K21]" office:value-type="float" office:value="363.333333333333" calcext:value-type="float" table:number-columns-spanned="2" table:number-rows-spanned="1">
            <text:p>363,33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Redevance annuelle 2014 pour la mise à jour au prorata du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nombre de fiches paie réalisée par la structur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3]*[.K23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8" table:number-rows-spanned="1">
            <text:p>Le nombre de fiche de paie total réalisé en 2014 par l'ensembl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4]*[.K24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8" table:number-rows-spanned="1">
            <text:p>des utilisateurs est de 82 pour un coût total de mise à jour HT, soit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5]*[.K25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620,40 € /82 = 7,565 € HT par fiche de pai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style-name="ce63"/>
          <table:table-cell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4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8" table:number-rows-spanned="1">
            <text:p>nombre de fiches paie réalisée par la structur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Fiche de paie</text:p>
          </table:table-cell>
          <table:table-cell office:value-type="float" office:value="7.565" calcext:value-type="float" table:number-columns-spanned="2" table:number-rows-spanned="1">
            <text:p>7,565</text:p>
          </table:table-cell>
          <table:covered-table-cell/>
          <table:table-cell table:style-name="ce82" table:formula="of:=[.I27]*[.K27]" office:value-type="float" office:value="295.035" calcext:value-type="float" table:number-columns-spanned="2" table:number-rows-spanned="1">
            <text:p>295</text:p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8]*[.K28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29]*[.K29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30]*[.K30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31]*[.K31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formula="of:=[.I32]*[.K32]" office:value-type="float" office:value="0" calcext:value-type="float" table:number-columns-spanned="2" table:number-rows-spanned="1">
            <text:p/>
          </table:table-cell>
          <table:covered-table-cell table:style-name="ce94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3" table:formula="of:=SUM([.M21:.M32])" office:value-type="float" office:value="658.368333333333" calcext:value-type="float" table:number-columns-spanned="2" table:number-rows-spanned="1">
            <text:p>658,37</text:p>
          </table:table-cell>
          <table:covered-table-cell table:style-name="ce95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,00%</text:p>
          </table:table-cell>
          <table:table-cell table:style-name="ce83" table:formula="of:=[.M33]*[.L34]" office:value-type="float" office:value="0" calcext:value-type="float" table:number-columns-spanned="2" table:number-rows-spanned="1">
            <text:p>,00</text:p>
          </table:table-cell>
          <table:covered-table-cell table:style-name="ce9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4" table:formula="of:=[.M34]+[.M33]" office:value-type="float" office:value="658.368333333333" calcext:value-type="float" table:number-columns-spanned="2" table:number-rows-spanned="1">
            <text:p>658,37</text:p>
          </table:table-cell>
          <table:covered-table-cell table:style-name="ce96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5" table:formula="of:=[.M35]*[.L36]" office:value-type="float" office:value="131.673666666667" calcext:value-type="float" table:number-columns-spanned="2" table:number-rows-spanned="1">
            <text:p>131,67</text:p>
          </table:table-cell>
          <table:covered-table-cell table:style-name="ce97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6" table:formula="of:=[.M36]+[.M35]" office:value-type="float" office:value="790.042" calcext:value-type="float" table:number-columns-spanned="2" table:number-rows-spanned="1">
            <text:p>790,04</text:p>
          </table:table-cell>
          <table:covered-table-cell table:style-name="ce98"/>
          <table:table-cell table:number-columns-repeated="2"/>
        </table:table-row>
        <table:table-row table:style-name="ro5">
          <table:table-cell table:style-name="ce11"/>
          <table:table-cell table:style-name="ce24" table:number-columns-repeated="11"/>
          <table:table-cell table:style-name="ce87"/>
          <table:table-cell table:style-name="ce99"/>
          <table:table-cell table:number-columns-repeated="2"/>
        </table:table-row>
        <table:table-row table:style-name="ro5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8"/>
          <table:covered-table-cell table:style-name="ce100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8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1" calcext:value-type="percentage">
            <text:p>100,00%</text:p>
          </table:table-cell>
          <table:table-cell table:style-name="ce89" table:formula="of:=[.L41]*[.M37]" office:value-type="float" office:value="790.042" calcext:value-type="float" table:number-columns-spanned="2" table:number-rows-spanned="1">
            <text:p>790,04</text:p>
          </table:table-cell>
          <table:covered-table-cell table:style-name="ce101"/>
          <table:table-cell table:number-columns-repeated="2"/>
        </table:table-row>
        <table:table-row table:style-name="ro2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6" office:value-type="float" office:value="0" calcext:value-type="float">
            <text:p/>
          </table:table-cell>
          <table:table-cell table:style-name="ce90" table:formula="of:=[.L42]*[.M37]" office:value-type="float" office:value="0" calcext:value-type="float" table:number-columns-spanned="2" table:number-rows-spanned="1">
            <text:p/>
          </table:table-cell>
          <table:covered-table-cell table:style-name="ce102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6" office:value-type="float" office:value="0" calcext:value-type="float">
            <text:p/>
          </table:table-cell>
          <table:table-cell table:style-name="ce90" table:formula="of:=[.L43]*[.M37]" office:value-type="float" office:value="0" calcext:value-type="float" table:number-columns-spanned="2" table:number-rows-spanned="1">
            <text:p/>
          </table:table-cell>
          <table:covered-table-cell table:style-name="ce102"/>
          <table:table-cell table:number-columns-repeated="2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6" office:value-type="float" office:value="0" calcext:value-type="float">
            <text:p/>
          </table:table-cell>
          <table:table-cell table:style-name="ce90" table:formula="of:=[.L44]*[.M37]" office:value-type="float" office:value="0" calcext:value-type="float" table:number-columns-spanned="2" table:number-rows-spanned="1">
            <text:p/>
          </table:table-cell>
          <table:covered-table-cell table:style-name="ce102"/>
          <table:table-cell table:number-columns-repeated="2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7" table:formula="of:=SUM([.L41:.L44])" office:value-type="percentage" office:value="1" calcext:value-type="percentage">
            <text:p>100,00%</text:p>
          </table:table-cell>
          <table:table-cell table:style-name="ce91" table:formula="of:=SUM([.M41:.M44])" office:value-type="currency" office:currency="EUR" office:value="790.042" calcext:value-type="currency" table:number-columns-spanned="2" table:number-rows-spanned="1">
            <text:p>790,04 €</text:p>
          </table:table-cell>
          <table:covered-table-cell table:style-name="ce103"/>
          <table:table-cell table:number-columns-repeated="2"/>
        </table:table-row>
        <table:table-row table:style-name="ro5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7" office:value-type="string" calcext:value-type="string">
            <text:p>Tel :</text:p>
          </table:table-cell>
          <table:table-cell table:style-name="ce69" table:number-columns-spanned="5" table:number-rows-spanned="1"/>
          <table:covered-table-cell table:number-columns-repeated="3" table:style-name="ce51"/>
          <table:covered-table-cell table:style-name="ce60"/>
          <table:table-cell table:number-columns-repeated="2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55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15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DEVIS.G8]" office:value-type="string" office:string-value="GROUPE A – COOPERATIVE CULTURELLE" calcext:value-type="string" table:number-columns-spanned="7" table:number-rows-spanned="1">
            <text:p>GROUPE A – COOPERATIVE CULTURELLE</text:p>
          </table:table-cell>
          <table:covered-table-cell table:style-name="ce53"/>
          <table:covered-table-cell table:number-columns-repeated="4" table:style-name="ce54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DEVIS.G9]" office:value-type="string" office:string-value="12, rue d'Artois 59000 Lille" calcext:value-type="string" table:number-columns-spanned="7" table:number-rows-spanned="1">
            <text:p>12, rue d'Artois 59000 Lille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DEVIS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8"/>
          <table:table-cell/>
        </table:table-row>
        <table:table-row table:style-name="ro2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number-columns-spanned="7" table:number-rows-spanned="1"/>
          <table:covered-table-cell table:number-columns-repeated="5" table:style-name="ce55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string" calcext:value-type="string" table:number-columns-spanned="4" table:number-rows-spanned="1">
            <text:p>Le 22 décembre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50" table:formula="of:=[DEVIS.F15]" office:value-type="string" office:string-value="D 141222 5.5" calcext:value-type="string" table:number-columns-spanned="4" table:number-rows-spanned="1">
            <text:p>D 141222 5.5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F 141222 5.5 S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4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DEVANCE UTILISATION DU LOGICIEL SPAIETACLE" calcext:value-type="string" table:number-columns-spanned="14" table:number-rows-spanned="1">
            <text:p>REDEVANCE UTILISATION DU LOGICIEL SPAIETACL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2"/>
        </table:table-row>
        <table:table-row table:style-name="ro1">
          <table:table-cell table:style-name="ce6" table:formula="of:=[DEVIS.A21]" office:value-type="string" office:string-value="Part sur achat du logiciel " calcext:value-type="string" table:number-columns-spanned="8" table:number-rows-spanned="1">
            <text:p>Part sur achat du logiciel 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4" table:formula="of:=[DEVIS.I21]" office:value-type="float" office:value="0.333333333333333" calcext:value-type="float">
            <text:p><text:s/>1/3</text:p>
          </table:table-cell>
          <table:table-cell table:style-name="ce54" table:formula="of:=[DEVIS.J21]" office:value-type="string" office:string-value="Coût logiciel" calcext:value-type="string">
            <text:p>Coût logiciel</text:p>
          </table:table-cell>
          <table:table-cell table:style-name="ce71" table:formula="of:=[DEVIS.K21]" office:value-type="float" office:value="1090" calcext:value-type="float" table:number-columns-spanned="2" table:number-rows-spanned="1">
            <text:p>1090</text:p>
          </table:table-cell>
          <table:covered-table-cell table:style-name="ce64"/>
          <table:table-cell table:style-name="ce122" table:formula="of:=[.I21]*[.K21]" office:value-type="currency" office:currency="EUR" office:value="363.333333333333" calcext:value-type="currency" table:number-columns-spanned="2" table:number-rows-spanned="1">
            <text:p>363,33 €</text:p>
          </table:table-cell>
          <table:covered-table-cell table:style-name="ce131"/>
        </table:table-row>
        <table:table-row table:style-name="ro1">
          <table:table-cell table:style-name="ce6" table:formula="of:=[DEVIS.A22]" office:value-type="string" office:string-value="Redevance annuelle 2014 pour la mise à jour au prorata du" calcext:value-type="string" table:number-columns-spanned="8" table:number-rows-spanned="1">
            <text:p>Redevance annuelle 2014 pour la mise à jour au prorata du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/>
          <table:table-cell table:style-name="ce54"/>
          <table:table-cell table:style-name="ce71" table:number-columns-spanned="2" table:number-rows-spanned="1"/>
          <table:covered-table-cell table:style-name="ce64"/>
          <table:table-cell table:style-name="ce122" table:number-columns-spanned="2" table:number-rows-spanned="1"/>
          <table:covered-table-cell table:style-name="ce131"/>
        </table:table-row>
        <table:table-row table:style-name="ro2">
          <table:table-cell table:style-name="ce6" table:formula="of:=[DEVIS.A23]" office:value-type="string" office:string-value="nombre de fiches paie réalisée par la structure" calcext:value-type="string" table:number-columns-spanned="8" table:number-rows-spanned="1">
            <text:p>nombre de fiches paie réalisée par la structure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3]" office:value-type="float" office:value="0" calcext:value-type="float">
            <text:p/>
          </table:table-cell>
          <table:table-cell table:style-name="ce117" table:formula="of:=[DEVIS.J23]" office:value-type="float" office:value="0" calcext:value-type="float">
            <text:p/>
          </table:table-cell>
          <table:table-cell table:style-name="ce118" table:formula="of:=[DEVIS.K23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23]*[.K23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2">
          <table:table-cell table:style-name="ce6" table:formula="of:=[DEVIS.A24]" office:value-type="string" office:string-value="Le nombre de fiche de paie total réalisé en 2014 par l'ensemble" calcext:value-type="string" table:number-columns-spanned="8" table:number-rows-spanned="1">
            <text:p>Le nombre de fiche de paie total réalisé en 2014 par l'ensemble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4]" office:value-type="float" office:value="0" calcext:value-type="float">
            <text:p/>
          </table:table-cell>
          <table:table-cell table:style-name="ce117" table:formula="of:=[DEVIS.J24]" office:value-type="float" office:value="0" calcext:value-type="float">
            <text:p/>
          </table:table-cell>
          <table:table-cell table:style-name="ce118" table:formula="of:=[DEVIS.K24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24]*[.K24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2">
          <table:table-cell table:style-name="ce6" table:formula="of:=[DEVIS.A25]" office:value-type="string" office:string-value="des utilisateurs est de 82 pour un coût total de mise à jour HT, soit" calcext:value-type="string" table:number-columns-spanned="8" table:number-rows-spanned="1">
            <text:p>des utilisateurs est de 82 pour un coût total de mise à jour HT, soit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5]" office:value-type="float" office:value="0" calcext:value-type="float">
            <text:p/>
          </table:table-cell>
          <table:table-cell table:style-name="ce117" table:formula="of:=[DEVIS.J25]" office:value-type="float" office:value="0" calcext:value-type="float">
            <text:p/>
          </table:table-cell>
          <table:table-cell table:style-name="ce118" table:formula="of:=[DEVIS.K25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25]*[.K25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2">
          <table:table-cell table:style-name="ce6" table:formula="of:=[DEVIS.A26]" office:value-type="string" office:string-value="620,40 € /82 = 7,565 € HT par fiche de paie" calcext:value-type="string" table:number-columns-spanned="8" table:number-rows-spanned="1">
            <text:p>620,40 € /82 = 7,565 € HT par fiche de paie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6]" office:value-type="float" office:value="0" calcext:value-type="float">
            <text:p/>
          </table:table-cell>
          <table:table-cell table:style-name="ce117" table:formula="of:=[DEVIS.J26]" office:value-type="float" office:value="0" calcext:value-type="float">
            <text:p/>
          </table:table-cell>
          <table:table-cell table:style-name="ce118" table:formula="of:=[DEVIS.K26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26]*[.K26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1">
          <table:table-cell table:style-name="ce6" table:formula="of:=[DEVIS.A27]" office:value-type="string" office:string-value="nombre de fiches paie réalisée par la structure" calcext:value-type="string" table:number-columns-spanned="8" table:number-rows-spanned="1">
            <text:p>nombre de fiches paie réalisée par la structure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7]" office:value-type="float" office:value="39" calcext:value-type="float">
            <text:p>39</text:p>
          </table:table-cell>
          <table:table-cell table:style-name="ce117" table:formula="of:=[DEVIS.J27]" office:value-type="string" office:string-value="Fiche de paie" calcext:value-type="string">
            <text:p>Fiche de paie</text:p>
          </table:table-cell>
          <table:table-cell table:style-name="ce119" table:formula="of:=[DEVIS.K27]" office:value-type="float" office:value="7.565" calcext:value-type="float" table:number-columns-spanned="2" table:number-rows-spanned="1">
            <text:p>7,565</text:p>
          </table:table-cell>
          <table:covered-table-cell table:style-name="ce120"/>
          <table:table-cell table:style-name="ce82" table:formula="of:=[.I27]*[.K27]" office:value-type="float" office:value="295.035" calcext:value-type="float" table:number-columns-spanned="2" table:number-rows-spanned="1">
            <text:p>295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8]" office:value-type="float" office:value="0" calcext:value-type="float">
            <text:p/>
          </table:table-cell>
          <table:table-cell table:style-name="ce117" table:formula="of:=[DEVIS.J28]" office:value-type="float" office:value="0" calcext:value-type="float">
            <text:p/>
          </table:table-cell>
          <table:table-cell table:style-name="ce118" table:formula="of:=[DEVIS.K28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28]*[.K28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29]" office:value-type="float" office:value="0" calcext:value-type="float">
            <text:p/>
          </table:table-cell>
          <table:table-cell table:style-name="ce117" table:formula="of:=[DEVIS.J29]" office:value-type="float" office:value="0" calcext:value-type="float">
            <text:p/>
          </table:table-cell>
          <table:table-cell table:style-name="ce118" table:formula="of:=[DEVIS.K29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29]*[.K29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30]" office:value-type="float" office:value="0" calcext:value-type="float">
            <text:p/>
          </table:table-cell>
          <table:table-cell table:style-name="ce117" table:formula="of:=[DEVIS.J30]" office:value-type="float" office:value="0" calcext:value-type="float">
            <text:p/>
          </table:table-cell>
          <table:table-cell table:style-name="ce118" table:formula="of:=[DEVIS.K30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30]*[.K30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31]" office:value-type="float" office:value="0" calcext:value-type="float">
            <text:p/>
          </table:table-cell>
          <table:table-cell table:style-name="ce117" table:formula="of:=[DEVIS.J31]" office:value-type="float" office:value="0" calcext:value-type="float">
            <text:p/>
          </table:table-cell>
          <table:table-cell table:style-name="ce118" table:formula="of:=[DEVIS.K31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31]*[.K31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formula="of:=[DEVIS.I32]" office:value-type="float" office:value="0" calcext:value-type="float">
            <text:p/>
          </table:table-cell>
          <table:table-cell table:style-name="ce117" table:formula="of:=[DEVIS.J32]" office:value-type="float" office:value="0" calcext:value-type="float">
            <text:p/>
          </table:table-cell>
          <table:table-cell table:style-name="ce118" table:formula="of:=[DEVIS.K32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82" table:formula="of:=[.I32]*[.K32]" office:value-type="float" office:value="0" calcext:value-type="float" table:number-columns-spanned="2" table:number-rows-spanned="1">
            <text:p/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3" table:formula="of:=SUM([.M21:.M32])" office:value-type="currency" office:currency="EUR" office:value="658.368333333333" calcext:value-type="currency" table:number-columns-spanned="2" table:number-rows-spanned="1">
            <text:p>658,37 €</text:p>
          </table:table-cell>
          <table:covered-table-cell table:style-name="ce132"/>
        </table:table-row>
        <table:table-row table:style-name="ro1">
          <table:table-cell table:style-name="ce104" table:number-columns-spanned="11" table:number-rows-spanned="1"/>
          <table:covered-table-cell table:number-columns-repeated="10" table:style-name="ce110"/>
          <table:table-cell table:style-name="ce121"/>
          <table:table-cell table:style-name="ce124" table:number-columns-spanned="2" table:number-rows-spanned="1"/>
          <table:covered-table-cell table:style-name="ce133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125" table:formula="of:=[.M34]+[.M33]" office:value-type="currency" office:currency="EUR" office:value="658.368333333333" calcext:value-type="currency" table:number-columns-spanned="2" table:number-rows-spanned="1">
            <text:p>658,37 €</text:p>
          </table:table-cell>
          <table:covered-table-cell table:style-name="ce134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126" table:formula="of:=[.M35]*[.L36]" office:value-type="currency" office:currency="EUR" office:value="131.673666666667" calcext:value-type="currency" table:number-columns-spanned="2" table:number-rows-spanned="1">
            <text:p>131,67 €</text:p>
          </table:table-cell>
          <table:covered-table-cell table:style-name="ce135"/>
        </table:table-row>
        <table:table-row table:style-name="ro5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7" table:formula="of:=[.M36]+[.M35]" office:value-type="currency" office:currency="EUR" office:value="790.042" calcext:value-type="currency" table:number-columns-spanned="2" table:number-rows-spanned="1">
            <text:p>790,04 €</text:p>
          </table:table-cell>
          <table:covered-table-cell table:style-name="ce136"/>
        </table:table-row>
        <table:table-row table:style-name="ro5">
          <table:table-cell table:style-name="ce11"/>
          <table:table-cell table:style-name="ce24" table:number-columns-repeated="11"/>
          <table:table-cell table:style-name="ce87"/>
          <table:table-cell table:style-name="ce99"/>
        </table:table-row>
        <table:table-row table:style-name="ro5">
          <table:table-cell table:number-columns-repeated="4"/>
          <table:table-cell table:style-name="Default"/>
          <table:table-cell/>
          <table:table-cell table:style-name="Default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8"/>
          <table:covered-table-cell table:style-name="ce100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 table:formula="of:=[DEVIS.L41]" office:value-type="percentage" office:value="1" calcext:value-type="percentage">
            <text:p>100,00%</text:p>
          </table:table-cell>
          <table:table-cell table:style-name="ce128" table:formula="of:=[.L41]*[.M37]" office:value-type="currency" office:currency="EUR" office:value="790.042" calcext:value-type="currency" table:number-columns-spanned="2" table:number-rows-spanned="1">
            <text:p>790,04 €</text:p>
          </table:table-cell>
          <table:covered-table-cell table:style-name="ce13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7" table:formula="of:=SUM([.L41:.L41])" office:value-type="percentage" office:value="1" calcext:value-type="percentage">
            <text:p>100,00%</text:p>
          </table:table-cell>
          <table:table-cell table:style-name="ce129" table:formula="of:=SUM([.M41:.M41])" office:value-type="currency" office:currency="EUR" office:value="790.042" calcext:value-type="currency" table:number-columns-spanned="2" table:number-rows-spanned="1">
            <text:p>790,04 €</text:p>
          </table:table-cell>
          <table:covered-table-cell table:style-name="ce10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/>
          <table:table-cell table:style-name="Default"/>
          <table:table-cell table:style-name="ce11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3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8"/>
        </table:table-row>
        <table:table-row table:style-name="ro1">
          <table:table-cell table:style-name="ce16" table:number-columns-repeated="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1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DEVIS.J4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percentage-style style:name="N110">
      <number:number number:decimal-places="2" number:min-integer-digits="0"/>
      <number:text>%</number:text>
    </number:percentage-style>
    <number:currency-style style:name="N11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0"/>
    </number:number-style>
    <number:number-style style:name="N114">
      <number:number number:decimal-places="3" number:min-integer-digits="0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11:51:35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1-13T11:53:52.055000000</dc:date>
    <meta:editing-duration>PT2H2M30S</meta:editing-duration>
    <meta:editing-cycles>17</meta:editing-cycles>
    <meta:generator>LibreOffice/4.2.8.2$Windows_x86 LibreOffice_project/48d50dbfc06349262c9d50868e5c1f630a573ebd</meta:generator>
    <meta:print-date>2014-04-22T18:33:24.281462349</meta:print-date>
    <meta:document-statistic meta:table-count="2" meta:cell-count="202" meta:object-count="4"/>
  </office:meta>
</office:document-meta>
</file>