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style:line-height-at-least="0.176cm">
        <style:tab-stops>
          <style:tab-stop style:position="8.001cm"/>
        </style:tab-stops>
      </style:paragraph-properties>
      <style:text-properties fo:font-size="14pt" fo:font-weight="bold" officeooo:rsid="001487b4" officeooo:paragraph-rsid="0019f700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officeooo:paragraph-rsid="001cc803"/>
    </style:style>
    <style:style style:name="P5" style:family="paragraph" style:parent-style-name="Text_20_body">
      <style:paragraph-properties fo:text-align="center" style:justify-single-word="false"/>
      <style:text-properties fo:font-size="11pt" officeooo:rsid="001487b4" officeooo:paragraph-rsid="001487b4" style:font-size-asian="11pt" style:font-size-complex="11pt"/>
    </style:style>
    <style:style style:name="P6" style:family="paragraph" style:parent-style-name="Text_20_body">
      <style:paragraph-properties fo:margin-top="0cm" fo:margin-bottom="0.21cm" style:contextual-spacing="true" fo:line-height="100%" fo:text-align="justify" style:justify-single-word="false"/>
      <style:text-properties fo:font-size="10pt" officeooo:rsid="001487b4" officeooo:paragraph-rsid="0019f700" style:font-size-asian="10pt" style:font-size-complex="10pt"/>
    </style:style>
    <style:style style:name="P7" style:family="paragraph" style:parent-style-name="Text_20_body">
      <style:paragraph-properties fo:margin-top="0cm" fo:margin-bottom="0.21cm" style:contextual-spacing="true" fo:line-height="100%" fo:text-align="justify" style:justify-single-word="false"/>
      <style:text-properties fo:font-size="10pt" officeooo:rsid="001487b4" officeooo:paragraph-rsid="001487b4" style:font-size-asian="10pt" style:font-size-complex="10pt"/>
    </style:style>
    <style:style style:name="P8" style:family="paragraph" style:parent-style-name="Text_20_body">
      <style:paragraph-properties fo:margin-top="0cm" fo:margin-bottom="0.21cm" style:contextual-spacing="true" fo:line-height="100%" fo:text-align="justify" style:justify-single-word="false"/>
      <style:text-properties fo:font-size="10pt" officeooo:rsid="0019f700" officeooo:paragraph-rsid="0019f700" style:font-size-asian="10pt" style:font-size-complex="10pt"/>
    </style:style>
    <style:style style:name="P9" style:family="paragraph" style:parent-style-name="Text_20_body">
      <style:paragraph-properties fo:margin-top="0cm" fo:margin-bottom="0.21cm" style:contextual-spacing="true" fo:line-height="100%" fo:text-align="justify" style:justify-single-word="false"/>
      <style:text-properties fo:font-size="10pt" officeooo:rsid="00166b2f" officeooo:paragraph-rsid="0017f01f" style:font-size-asian="10pt" style:font-size-complex="10pt"/>
    </style:style>
    <style:style style:name="P10" style:family="paragraph" style:parent-style-name="Text_20_body">
      <style:paragraph-properties fo:margin-top="0cm" fo:margin-bottom="0.21cm" style:contextual-spacing="true" fo:line-height="100%" fo:text-align="justify" style:justify-single-word="false"/>
      <style:text-properties fo:font-size="10pt" officeooo:rsid="00166b2f" officeooo:paragraph-rsid="00166b2f" style:font-size-asian="10pt" style:font-size-complex="10pt"/>
    </style:style>
    <style:style style:name="P11" style:family="paragraph" style:parent-style-name="Text_20_body">
      <style:paragraph-properties fo:margin-top="0cm" fo:margin-bottom="0.21cm" style:contextual-spacing="true" fo:line-height="100%" fo:text-align="justify" style:justify-single-word="false"/>
      <style:text-properties fo:font-size="10pt" officeooo:rsid="00166b2f" officeooo:paragraph-rsid="0019f700" style:font-size-asian="10pt" style:font-size-complex="10pt"/>
    </style:style>
    <style:style style:name="P12" style:family="paragraph" style:parent-style-name="Text_20_body">
      <style:paragraph-properties fo:margin-top="0cm" fo:margin-bottom="0.21cm" style:contextual-spacing="true" fo:line-height="100%" fo:text-align="justify" style:justify-single-word="false"/>
      <style:text-properties fo:font-size="10pt" officeooo:rsid="0017f01f" officeooo:paragraph-rsid="0017f01f" style:font-size-asian="10pt" style:font-size-complex="10pt"/>
    </style:style>
    <style:style style:name="P13" style:family="paragraph" style:parent-style-name="Text_20_body">
      <style:paragraph-properties fo:margin-top="0cm" fo:margin-bottom="0.21cm" style:contextual-spacing="true" fo:line-height="100%" fo:text-align="justify" style:justify-single-word="false"/>
      <style:text-properties fo:font-size="10pt" officeooo:rsid="0019ab88" officeooo:paragraph-rsid="0019f700" style:font-size-asian="10pt" style:font-size-complex="10pt"/>
    </style:style>
    <style:style style:name="P14" style:family="paragraph" style:parent-style-name="Text_20_body">
      <style:paragraph-properties fo:margin-top="0cm" fo:margin-bottom="0.21cm" style:contextual-spacing="true" fo:line-height="100%" fo:text-align="justify" style:justify-single-word="false"/>
      <style:text-properties fo:font-size="10pt" officeooo:rsid="001cc803" officeooo:paragraph-rsid="001cc803" style:font-size-asian="10pt" style:font-size-complex="10pt"/>
    </style:style>
    <style:style style:name="P15" style:family="paragraph" style:parent-style-name="Text_20_body">
      <style:paragraph-properties fo:margin-top="0cm" fo:margin-bottom="0.21cm" style:contextual-spacing="true" fo:line-height="100%" fo:text-align="justify" style:justify-single-word="false"/>
      <style:text-properties fo:font-size="10pt" fo:font-style="italic" fo:font-weight="bold" officeooo:rsid="001487b4" officeooo:paragraph-rsid="0019f700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ext_20_body">
      <style:paragraph-properties fo:margin-top="0cm" fo:margin-bottom="0.21cm" style:contextual-spacing="true" fo:line-height="100%" fo:text-align="justify" style:justify-single-word="false"/>
      <style:text-properties fo:font-size="10pt" fo:font-style="normal" fo:font-weight="normal" officeooo:rsid="001487b4" officeooo:paragraph-rsid="0019f700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ext_20_body">
      <style:paragraph-properties fo:margin-top="0cm" fo:margin-bottom="0.21cm" style:contextual-spacing="true" fo:line-height="100%" fo:text-align="justify" style:justify-single-word="false"/>
      <style:text-properties fo:font-size="10pt" fo:font-style="normal" fo:font-weight="normal" officeooo:rsid="0019f700" officeooo:paragraph-rsid="0019f700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ext_20_body">
      <style:paragraph-properties fo:margin-top="0cm" fo:margin-bottom="0.21cm" style:contextual-spacing="true" fo:line-height="100%" fo:text-align="justify" style:justify-single-word="false"/>
      <style:text-properties fo:font-size="11pt" officeooo:rsid="001487b4" officeooo:paragraph-rsid="001487b4" style:font-size-asian="11pt" style:font-size-complex="11pt"/>
    </style:style>
    <style:style style:name="P19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paragraph-rsid="0019f700" style:font-size-asian="12pt" style:font-weight-asian="bold" style:font-size-complex="12pt"/>
    </style:style>
    <style:style style:name="P20" style:family="paragraph" style:parent-style-name="Text_20_body">
      <style:paragraph-properties fo:margin-top="0cm" fo:margin-bottom="0cm" style:contextual-spacing="false" style:line-height-at-least="0.176cm" fo:text-align="center" style:justify-single-word="false">
        <style:tab-stops>
          <style:tab-stop style:position="8.001cm"/>
        </style:tab-stops>
      </style:paragraph-properties>
      <style:text-properties fo:font-size="14pt" fo:font-weight="bold" officeooo:rsid="001487b4" officeooo:paragraph-rsid="001cc803" style:font-size-asian="14pt" style:font-weight-asian="bold" style:font-size-complex="14pt" style:font-weight-complex="bold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211b" style:font-size-asian="9pt" style:font-size-complex="9pt"/>
    </style:style>
    <style:style style:name="T4" style:family="text">
      <style:text-properties fo:font-size="9pt" officeooo:rsid="000b1bc4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0b1bc4" style:font-size-asian="7pt" style:font-size-complex="7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9f700" style:font-style-asian="italic" style:font-weight-asian="bold" style:font-style-complex="italic" style:font-weight-complex="bold"/>
    </style:style>
    <style:style style:name="T9" style:family="text">
      <style:text-properties officeooo:rsid="00166b2f"/>
    </style:style>
    <style:style style:name="T10" style:family="text">
      <style:text-properties officeooo:rsid="0017f01f"/>
    </style:style>
    <style:style style:name="T11" style:family="text">
      <style:text-properties officeooo:rsid="0019ab88"/>
    </style:style>
    <style:style style:name="T12" style:family="text">
      <style:text-properties officeooo:rsid="0019f700"/>
    </style:style>
    <style:style style:name="T13" style:family="text">
      <style:text-properties fo:font-size="14pt" fo:font-weight="bold" officeooo:rsid="001487b4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19f700" style:font-size-asian="14pt" style:font-weight-asian="bold" style:font-size-complex="14pt" style:font-weight-complex="bold"/>
    </style:style>
    <style:style style:name="T15" style:family="text">
      <style:text-properties officeooo:rsid="001cc803"/>
    </style:style>
    <style:style style:name="T16" style:family="text">
      <style:text-properties officeooo:rsid="001eb1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s1" text:anchor-type="paragraph" svg:x="-0.672cm" svg:y="-0.333cm" svg:width="1.85cm" svg:height="5.35cm" draw:z-index="0"><draw:image xlink:href="Pictures/10000000000000830000017BBF07F576.tif" xlink:type="simple" xlink:show="embed" xlink:actuate="onLoad"/></draw:frame> </text:p>
      <text:p text:style-name="P3"/>
      <text:p text:style-name="P3"/>
      <text:p text:style-name="P3"/>
      <text:p text:style-name="P4"><text:span text:style-name="T13">CONVENTION D'U</text:span><text:span text:style-name="T14">TILISATION</text:span></text:p>
      <text:p text:style-name="P20">DU LOGICIEL SPAIETACLE</text:p>
      <text:p text:style-name="P5"/>
      <text:p text:style-name="P6"/>
      <text:p text:style-name="P6"/>
      <text:p text:style-name="P6"/>
      <text:p text:style-name="P6"/>
      <text:p text:style-name="P6">Entre l'association <text:span text:style-name="T7">7 Lieux</text:span></text:p>
      <text:p text:style-name="P7">située au 12, rue d'Artois à Lille</text:p>
      <text:p text:style-name="P7">Représenté par Monsieur Luc ARNOLD en qualité de Directeur</text:p>
      <text:p text:style-name="P7"/>
      <text:p text:style-name="P15"><text:span text:style-name="T10">P</text:span>ropriétaire <text:span text:style-name="T9">de la licence</text:span> du Logiciel Spaietacle</text:p>
      <text:p text:style-name="P7"/>
      <text:p text:style-name="P7">Et</text:p>
      <text:p text:style-name="P7"/>
      <text:p text:style-name="P6">L'association <text:span text:style-name="T7">Groupe Anonym</text:span><text:span text:style-name="T8">e</text:span><text:span text:style-name="T7"> </text:span></text:p>
      <text:p text:style-name="P7">située au 12, rue d'Artois à Lille</text:p>
      <text:p text:style-name="P7">Représentée par Monsieur Pascal MARQUILL<text:span text:style-name="T9">Y</text:span> <text:span text:style-name="T9">en qualité de Directeur</text:span></text:p>
      <text:p text:style-name="P7"/>
      <text:p text:style-name="P15"><text:span text:style-name="T10">Utilisateur </text:span>du Logiciel Spaietacle</text:p>
      <text:p text:style-name="P16"/>
      <text:p text:style-name="P17">Il a été convenu ce qui suit :</text:p>
      <text:p text:style-name="P9"/>
      <text:p text:style-name="P10"><text:span text:style-name="T10">7 Lieux </text:span>met à disposition <text:span text:style-name="T10">de l'association Groupe Anonyme</text:span> <text:span text:style-name="T10">l'utilisation du logiciel Spaietacle dans les conditions suivantes :</text:span></text:p>
      <text:p text:style-name="P10"/>
      <text:p text:style-name="P12">Le paiement d'un droit d'entrée <text:span text:style-name="T12">unique</text:span> d'un montant qui s'élève à <text:span text:style-name="T16">327</text:span> € TTC <text:s/></text:p>
      <text:p text:style-name="P12"/>
      <text:p text:style-name="P12">Le paiement d'une redevance annuelle correspondant au frais de maintenance qui s'élève pour l'année 2014 à <text:span text:style-name="T16">186.12</text:span> € TTC</text:p>
      <text:p text:style-name="P12"/>
      <text:p text:style-name="P12">Cette redevance annuelle sera réévaluer chaque année <text:span text:style-name="T11">au prorata de la masse salariale de chaque utilisateur.</text:span></text:p>
      <text:p text:style-name="P12"/>
      <text:p text:style-name="P11"><text:span text:style-name="T10">7 Lieux</text:span> disposant de la licence d'exploitation <text:span text:style-name="T10">du logiciel Spaietacle est le seul habilité à autoriser les droits d'usage et d'exploitation de celui-ci.</text:span></text:p>
      <text:p text:style-name="P13">Toute utilisation autre que celle définit dans la présente convention <text:span text:style-name="T12">ainsi que</text:span> le défaut de règlement du droit d'entrée et de la redevance annuelle annulera automatiquement les droits d'utilisation du Logiciel <text:span text:style-name="T12">Spaietacle par</text:span> l'association Groupe Anonyme.</text:p>
      <text:p text:style-name="P13"/>
      <text:p text:style-name="P14">La présente convention est d'une durée de 1 an. Elle prendra effet le 1er avril 2014 et prendra fin le 31 mars 2015. Elle pourra être renouvelée par tacite reconduction.</text:p>
      <text:p text:style-name="P13"/>
      <text:p text:style-name="P8"/>
      <text:p text:style-name="P8">Fait à Lille, le <text:span text:style-name="T15">1er avril</text:span> 2014</text:p>
      <text:p text:style-name="P8"/>
      <text:p text:style-name="P8"/>
      <text:p text:style-name="P8">Pour Le Groupe Anonyme <text:s text:c="61"/>Pour 7 Lieux</text:p>
      <text:p text:style-name="P8">Pascal MARQUILLY <text:s text:c="73"/>Luc ARNOLD</text:p>
      <text:p text:style-name="P10"/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0a211b" style:font-size-asian="9pt" style:font-size-complex="9pt"/>
    </style:style>
    <style:style style:name="MT4" style:family="text">
      <style:text-properties fo:font-size="9pt" officeooo:rsid="000b1bc4" style:font-size-asian="9pt" style:font-size-complex="9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officeooo:rsid="000b1bc4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– 59000 LILLE</text:span></text:p>
        <text:p text:style-name="MP1"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<text:span text:style-name="MT5">N°SIRET : 799 067 053 00014 - </text:span><text:span text:style-name="MT6">N° TVA intracommunautaire: FR13799067053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6-04T11:22:30.774865420</dc:date>
    <meta:editing-cycles>58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1" meta:paragraph-count="26" meta:word-count="260" meta:character-count="1790" meta:non-whitespace-character-count="1412"/>
    <meta:template xlink:type="simple" xlink:actuate="onRequest" xlink:title="Normal" xlink:href=""/>
  </office:meta>
</office:document-meta>
</file>