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04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SEM VILLE RENOUVELLE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75, RUE DE TOURNAI –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Mme ANNE COHE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6-04-12" calcext:value-type="date" table:number-columns-spanned="4" table:number-rows-spanned="1">
            <text:p>12 avril 2016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160412 1.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PEINTURE DECORATION DU CYCLO DU STUDIO 50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einture et décoration du cyclo pour le studio 500 de la plain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images située à Tourcoing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a prestation estimé à 1 jour, elle se déroulera le 14 avril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2016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Peintre décorateur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285" calcext:value-type="currency">
            <text:p>285,00 €</text:p>
          </table:table-cell>
          <table:table-cell table:style-name="ce82" table:formula="of:=[.I27]*[.K27]" office:value-type="currency" office:currency="EUR" office:value="285" calcext:value-type="currency">
            <text:p>285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85" calcext:value-type="currency">
            <text:p>285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85" calcext:value-type="currency">
            <text:p>28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57" calcext:value-type="currency">
            <text:p>57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342" calcext:value-type="currency">
            <text:p>34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342" calcext:value-type="currency">
            <text:p>34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342" calcext:value-type="currency">
            <text:p>342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SEM VILLE RENOUVELLEE" calcext:value-type="string" table:number-columns-spanned="6" table:number-rows-spanned="1">
            <text:p>SEM VILLE RENOUVELLE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75, RUE DE TOURNAI – 59200 TOURCOING" calcext:value-type="string" table:number-columns-spanned="6" table:number-rows-spanned="1">
            <text:p>75, RUE DE TOURNAI –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Mme ANNE COHEN" calcext:value-type="string" table:number-columns-spanned="6" table:number-rows-spanned="1">
            <text:p>Mme ANNE COHE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3 avril 2016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60412 1.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160412 1.1" calcext:value-type="string" table:number-columns-spanned="4" table:number-rows-spanned="1">
            <text:p>160412 1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EINTURE DECORATION DU CYCLO DU STUDIO 500" calcext:value-type="string" table:number-columns-spanned="12" table:number-rows-spanned="1">
            <text:p>PEINTURE DECORATION DU CYCLO DU STUDIO 50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einture et décoration du cyclo pour le studio 500 de la plaine" calcext:value-type="string" table:number-columns-spanned="8" table:number-rows-spanned="1">
            <text:p>Peinture et décoration du cyclo pour le studio 500 de la plain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images située à Tourcoing." calcext:value-type="string" table:number-columns-spanned="8" table:number-rows-spanned="1">
            <text:p>images située à Tourcoing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La prestation estimé à 1 jour, elle se déroulera le 14 avril" calcext:value-type="string" table:number-columns-spanned="8" table:number-rows-spanned="1">
            <text:p>La prestation estimé à 1 jour, elle se déroulera le 14 avri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2016." calcext:value-type="string" table:number-columns-spanned="8" table:number-rows-spanned="1">
            <text:p>2016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7]" office:value-type="string" office:string-value="Peintre décorateur" calcext:value-type="string" table:number-columns-spanned="8" table:number-rows-spanned="1">
            <text:p>Peintre décorat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7]" office:value-type="float" office:value="1" calcext:value-type="float">
            <text:p>1</text:p>
          </table:table-cell>
          <table:table-cell/>
          <table:table-cell table:style-name="ce76" table:formula="of:=[DEVIS.K27]" office:value-type="currency" office:currency="EUR" office:value="285" calcext:value-type="currency">
            <text:p>285,00 €</text:p>
          </table:table-cell>
          <table:table-cell table:style-name="ce82" table:formula="of:=[.I27]*[.K27]" office:value-type="currency" office:currency="EUR" office:value="285" calcext:value-type="currency">
            <text:p>285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85" calcext:value-type="currency">
            <text:p>285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85" calcext:value-type="currency">
            <text:p>28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57" calcext:value-type="currency">
            <text:p>57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342" calcext:value-type="currency">
            <text:p>34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la command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342" calcext:value-type="currency">
            <text:p>34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342" calcext:value-type="currency">
            <text:p>342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SEM VILLE RENOUVELLEE" calcext:value-type="string" table:number-columns-spanned="6" table:number-rows-spanned="1">
            <text:p>SEM VILLE RENOUVELLE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75, RUE DE TOURNAI – 59200 TOURCOING" calcext:value-type="string" table:number-columns-spanned="6" table:number-rows-spanned="1">
            <text:p>75, RUE DE TOURNAI –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Mme ANNE COHEN" calcext:value-type="string" table:number-columns-spanned="6" table:number-rows-spanned="1">
            <text:p>Mme ANNE COHE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412 1.1" calcext:value-type="string" table:number-columns-spanned="4" table:number-rows-spanned="1">
            <text:p>F160412 1.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160412 1.1" calcext:value-type="string" table:number-columns-spanned="4" table:number-rows-spanned="1">
            <text:p>160412 1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EINTURE DECORATION DU CYCLO DU STUDIO 500" calcext:value-type="string" table:number-columns-spanned="12" table:number-rows-spanned="1">
            <text:p>PEINTURE DECORATION DU CYCLO DU STUDIO 50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einture et décoration du cyclo pour le studio 500 de la plaine" calcext:value-type="string" table:number-columns-spanned="8" table:number-rows-spanned="1">
            <text:p>Peinture et décoration du cyclo pour le studio 500 de la plain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6"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images située à Tourcoing." calcext:value-type="string" table:number-columns-spanned="8" table:number-rows-spanned="1">
            <text:p>images située à Tourcoing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6"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a prestation estimé à 1 jour, elle se déroulera le 14 avril" calcext:value-type="string" table:number-columns-spanned="8" table:number-rows-spanned="1">
            <text:p>La prestation estimé à 1 jour, elle se déroulera le 14 avri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6"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2016." calcext:value-type="string" table:number-columns-spanned="8" table:number-rows-spanned="1">
            <text:p>2016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6" table:formula="of:=['FACTURE 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6"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Peintre décorateur" calcext:value-type="string" table:number-columns-spanned="8" table:number-rows-spanned="1">
            <text:p>Peintre décorat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1" calcext:value-type="float">
            <text:p>1</text:p>
          </table:table-cell>
          <table:table-cell/>
          <table:table-cell table:style-name="ce76" table:formula="of:=['FACTURE '.K27]" office:value-type="currency" office:currency="EUR" office:value="285" calcext:value-type="currency">
            <text:p>285,00 €</text:p>
          </table:table-cell>
          <table:table-cell table:style-name="ce82" table:formula="of:=[.I27]*[.K27]" office:value-type="currency" office:currency="EUR" office:value="285" calcext:value-type="currency">
            <text:p>285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6"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6"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6"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6"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6"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6"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85" calcext:value-type="currency">
            <text:p>285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8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85" calcext:value-type="currency">
            <text:p>28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57" calcext:value-type="currency">
            <text:p>57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342" calcext:value-type="currency">
            <text:p>34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342" calcext:value-type="currency">
            <text:p>34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SEM VILLE RENOUVELLEE" calcext:value-type="string" table:number-columns-spanned="6" table:number-rows-spanned="1">
            <text:p>SEM VILLE RENOUVELLE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75, RUE DE TOURNAI – 59200 TOURCOING" calcext:value-type="string" table:number-columns-spanned="6" table:number-rows-spanned="1">
            <text:p>75, RUE DE TOURNAI –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Mme ANNE COHEN" calcext:value-type="string" table:number-columns-spanned="6" table:number-rows-spanned="1">
            <text:p>Mme ANNE COHE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412 1.1" calcext:value-type="string" table:number-columns-spanned="4" table:number-rows-spanned="1">
            <text:p>F160412 1.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160412 1.1" calcext:value-type="string" table:number-columns-spanned="4" table:number-rows-spanned="1">
            <text:p>160412 1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EINTURE DECORATION DU CYCLO DU STUDIO 500" calcext:value-type="string" table:number-columns-spanned="12" table:number-rows-spanned="1">
            <text:p>PEINTURE DECORATION DU CYCLO DU STUDIO 50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einture et décoration du cyclo pour le studio 500 de la plaine" calcext:value-type="string" table:number-columns-spanned="8" table:number-rows-spanned="1">
            <text:p>Peinture et décoration du cyclo pour le studio 500 de la plain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6"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images située à Tourcoing." calcext:value-type="string" table:number-columns-spanned="8" table:number-rows-spanned="1">
            <text:p>images située à Tourcoing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6"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a prestation estimé à 1 jour, elle se déroulera le 14 avril" calcext:value-type="string" table:number-columns-spanned="8" table:number-rows-spanned="1">
            <text:p>La prestation estimé à 1 jour, elle se déroulera le 14 avri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6"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2016." calcext:value-type="string" table:number-columns-spanned="8" table:number-rows-spanned="1">
            <text:p>2016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6" table:formula="of:=['FACTURE 2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6"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Peintre décorateur" calcext:value-type="string" table:number-columns-spanned="8" table:number-rows-spanned="1">
            <text:p>Peintre décorat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1" calcext:value-type="float">
            <text:p>1</text:p>
          </table:table-cell>
          <table:table-cell/>
          <table:table-cell table:style-name="ce76" table:formula="of:=['FACTURE 2'.K27]" office:value-type="currency" office:currency="EUR" office:value="285" calcext:value-type="currency">
            <text:p>285,00 €</text:p>
          </table:table-cell>
          <table:table-cell table:style-name="ce82" table:formula="of:=[.I27]*[.K27]" office:value-type="currency" office:currency="EUR" office:value="285" calcext:value-type="currency">
            <text:p>285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6"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6"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6"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6"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6"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6"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85" calcext:value-type="currency">
            <text:p>285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8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85" calcext:value-type="currency">
            <text:p>28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57" calcext:value-type="currency">
            <text:p>57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342" calcext:value-type="currency">
            <text:p>34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342" calcext:value-type="currency">
            <text:p>34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6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SEM VILLE RENOUVELLEE" calcext:value-type="string" table:number-columns-spanned="6" table:number-rows-spanned="1">
            <text:p>SEM VILLE RENOUVELLE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75, RUE DE TOURNAI – 59200 TOURCOING" calcext:value-type="string" table:number-columns-spanned="6" table:number-rows-spanned="1">
            <text:p>75, RUE DE TOURNAI –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Mme ANNE COHEN" calcext:value-type="string" table:number-columns-spanned="6" table:number-rows-spanned="1">
            <text:p>Mme ANNE COHE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412 1.1" calcext:value-type="string" table:number-columns-spanned="4" table:number-rows-spanned="1">
            <text:p>F160412 1.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160412 1.1" calcext:value-type="string" table:number-columns-spanned="4" table:number-rows-spanned="1">
            <text:p>160412 1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EINTURE DECORATION DU CYCLO DU STUDIO 500" calcext:value-type="string" table:number-columns-spanned="12" table:number-rows-spanned="1">
            <text:p>PEINTURE DECORATION DU CYCLO DU STUDIO 50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einture et décoration du cyclo pour le studio 500 de la plaine" calcext:value-type="string" table:number-columns-spanned="8" table:number-rows-spanned="1">
            <text:p>Peinture et décoration du cyclo pour le studio 500 de la plain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6"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images située à Tourcoing." calcext:value-type="string" table:number-columns-spanned="8" table:number-rows-spanned="1">
            <text:p>images située à Tourcoing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6"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a prestation estimé à 1 jour, elle se déroulera le 14 avril" calcext:value-type="string" table:number-columns-spanned="8" table:number-rows-spanned="1">
            <text:p>La prestation estimé à 1 jour, elle se déroulera le 14 avril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6"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2016." calcext:value-type="string" table:number-columns-spanned="8" table:number-rows-spanned="1">
            <text:p>2016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6" table:formula="of:=['FACTURE 3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6"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Peintre décorateur" calcext:value-type="string" table:number-columns-spanned="8" table:number-rows-spanned="1">
            <text:p>Peintre décorateur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1" calcext:value-type="float">
            <text:p>1</text:p>
          </table:table-cell>
          <table:table-cell/>
          <table:table-cell table:style-name="ce76" table:formula="of:=['FACTURE 3'.K27]" office:value-type="currency" office:currency="EUR" office:value="285" calcext:value-type="currency">
            <text:p>285,00 €</text:p>
          </table:table-cell>
          <table:table-cell table:style-name="ce82" table:formula="of:=[.I27]*[.K27]" office:value-type="currency" office:currency="EUR" office:value="285" calcext:value-type="currency">
            <text:p>285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6"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6"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6"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6"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6"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6"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85" calcext:value-type="currency">
            <text:p>285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8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85" calcext:value-type="currency">
            <text:p>28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57" calcext:value-type="currency">
            <text:p>57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342" calcext:value-type="currency">
            <text:p>34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342" calcext:value-type="currency">
            <text:p>34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9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/00/0000</text:date>, <text:time style:data-style-name="N2" text:time-value="09:26:41.6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4-13T09:29:49.731000000</dc:date>
    <meta:editing-duration>PT2H2M30S</meta:editing-duration>
    <meta:editing-cycles>27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07" meta:object-count="10"/>
  </office:meta>
</office:document-meta>
</file>