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9-09" calcext:value-type="date" table:number-columns-spanned="4" table:number-rows-spanned="1">
            <text:p>9 sept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150909 1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a prestation estimé à 3 jours. Elle se déroulement ent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 8, 9 et 11 sept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293" calcext:value-type="currency">
            <text:p>293,00 €</text:p>
          </table:table-cell>
          <table:table-cell table:style-name="ce82" table:formula="of:=[.I27]*[.K27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75.8" calcext:value-type="currency">
            <text:p>175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054.8" calcext:value-type="currency">
            <text:p>1 05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054.8" calcext:value-type="currency">
            <text:p>1 05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054.8" calcext:value-type="currency">
            <text:p>1 054,8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SEM VILLE RENOUVELLEE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Mme ANNE COHEN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9-14" calcext:value-type="date" table:number-columns-spanned="4" table:number-rows-spanned="1">
            <text:p>14 septem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909 1.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50909 1.2" calcext:value-type="string" table:number-columns-spanned="4" table:number-rows-spanned="1">
            <text:p>150909 1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EINTURE DECORATION DU CYCLO DU STUDIO 500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einture et décoration du cyclo pour le studio 500 de la plaine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images située à Tourcoing.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La prestation estimé à 3 jours. Elle se déroulement entre" calcext:value-type="string" table:number-columns-spanned="8" table:number-rows-spanned="1">
            <text:p>La prestation estimé à 3 jours. Elle se déroulement ent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Le 8, 9 et 11 septembre 2015." calcext:value-type="string" table:number-columns-spanned="8" table:number-rows-spanned="1">
            <text:p>Le 8, 9 et 11 septembre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Peintre décorateur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3" calcext:value-type="float">
            <text:p>3</text:p>
          </table:table-cell>
          <table:table-cell/>
          <table:table-cell table:style-name="ce76" table:formula="of:=[DEVIS.K27]" office:value-type="currency" office:currency="EUR" office:value="293" calcext:value-type="currency">
            <text:p>293,00 €</text:p>
          </table:table-cell>
          <table:table-cell table:style-name="ce82" table:formula="of:=[.I27]*[.K27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75.8" calcext:value-type="currency">
            <text:p>175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054.8" calcext:value-type="currency">
            <text:p>1 05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la command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054.8" calcext:value-type="currency">
            <text:p>1 05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054.8" calcext:value-type="currency">
            <text:p>1 054,8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SEM VILLE RENOUVELLEE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Mme ANNE COHEN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09 1.2" calcext:value-type="string" table:number-columns-spanned="4" table:number-rows-spanned="1">
            <text:p>F150909 1.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50909 1.2" calcext:value-type="string" table:number-columns-spanned="4" table:number-rows-spanned="1">
            <text:p>150909 1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EINTURE DECORATION DU CYCLO DU STUDIO 500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einture et décoration du cyclo pour le studio 500 de la plaine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images située à Tourcoing.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a prestation estimé à 3 jours. Elle se déroulement entre" calcext:value-type="string" table:number-columns-spanned="8" table:number-rows-spanned="1">
            <text:p>La prestation estimé à 3 jours. Elle se déroulement ent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Le 8, 9 et 11 septembre 2015." calcext:value-type="string" table:number-columns-spanned="8" table:number-rows-spanned="1">
            <text:p>Le 8, 9 et 11 septembre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6"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6"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Peintre décorateur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3" calcext:value-type="float">
            <text:p>3</text:p>
          </table:table-cell>
          <table:table-cell/>
          <table:table-cell table:style-name="ce76" table:formula="of:=['FACTURE '.K27]" office:value-type="currency" office:currency="EUR" office:value="293" calcext:value-type="currency">
            <text:p>293,00 €</text:p>
          </table:table-cell>
          <table:table-cell table:style-name="ce82" table:formula="of:=[.I27]*[.K27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6"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75.8" calcext:value-type="currency">
            <text:p>175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054.8" calcext:value-type="currency">
            <text:p>1 05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054.8" calcext:value-type="currency">
            <text:p>1 05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SEM VILLE RENOUVELLEE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Mme ANNE COHEN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09 1.2" calcext:value-type="string" table:number-columns-spanned="4" table:number-rows-spanned="1">
            <text:p>F150909 1.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50909 1.2" calcext:value-type="string" table:number-columns-spanned="4" table:number-rows-spanned="1">
            <text:p>150909 1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EINTURE DECORATION DU CYCLO DU STUDIO 500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einture et décoration du cyclo pour le studio 500 de la plaine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images située à Tourcoing.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a prestation estimé à 3 jours. Elle se déroulement entre" calcext:value-type="string" table:number-columns-spanned="8" table:number-rows-spanned="1">
            <text:p>La prestation estimé à 3 jours. Elle se déroulement ent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Le 8, 9 et 11 septembre 2015." calcext:value-type="string" table:number-columns-spanned="8" table:number-rows-spanned="1">
            <text:p>Le 8, 9 et 11 septembre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6"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Peintre décorateur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3" calcext:value-type="float">
            <text:p>3</text:p>
          </table:table-cell>
          <table:table-cell/>
          <table:table-cell table:style-name="ce76" table:formula="of:=['FACTURE 2'.K27]" office:value-type="currency" office:currency="EUR" office:value="293" calcext:value-type="currency">
            <text:p>293,00 €</text:p>
          </table:table-cell>
          <table:table-cell table:style-name="ce82" table:formula="of:=[.I27]*[.K27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6"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75.8" calcext:value-type="currency">
            <text:p>175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054.8" calcext:value-type="currency">
            <text:p>1 05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054.8" calcext:value-type="currency">
            <text:p>1 05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SEM VILLE RENOUVELLEE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Mme ANNE COHEN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09 1.2" calcext:value-type="string" table:number-columns-spanned="4" table:number-rows-spanned="1">
            <text:p>F150909 1.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50909 1.2" calcext:value-type="string" table:number-columns-spanned="4" table:number-rows-spanned="1">
            <text:p>150909 1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EINTURE DECORATION DU CYCLO DU STUDIO 500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einture et décoration du cyclo pour le studio 500 de la plaine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images située à Tourcoing.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a prestation estimé à 3 jours. Elle se déroulement entre" calcext:value-type="string" table:number-columns-spanned="8" table:number-rows-spanned="1">
            <text:p>La prestation estimé à 3 jours. Elle se déroulement entr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Le 8, 9 et 11 septembre 2015." calcext:value-type="string" table:number-columns-spanned="8" table:number-rows-spanned="1">
            <text:p>Le 8, 9 et 11 septembre 2015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6"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Peintre décorateur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3" calcext:value-type="float">
            <text:p>3</text:p>
          </table:table-cell>
          <table:table-cell/>
          <table:table-cell table:style-name="ce76" table:formula="of:=['FACTURE 3'.K27]" office:value-type="currency" office:currency="EUR" office:value="293" calcext:value-type="currency">
            <text:p>293,00 €</text:p>
          </table:table-cell>
          <table:table-cell table:style-name="ce82" table:formula="of:=[.I27]*[.K27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6"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79" calcext:value-type="currency">
            <text:p>879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75.8" calcext:value-type="currency">
            <text:p>175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054.8" calcext:value-type="currency">
            <text:p>1 05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054.8" calcext:value-type="currency">
            <text:p>1 05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 style:data-style-name="N2" text:time-value="16:00:42.6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9-14T16:03:38.725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08" meta:object-count="10"/>
  </office:meta>
</office:document-meta>
</file>