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SEM Ville renouvelé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75, rue de Tournai – 59200 TOURCOING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Marion PETIT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6-04" calcext:value-type="date" table:number-columns-spanned="4" table:number-rows-spanned="1">
            <text:p>4 juin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 140604 1.3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LIVRAISON EXPOSITION AU COLLÈGE ALBERT SAMAIN ROUBAI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office:value-type="string" calcext:value-type="string" table:number-columns-spanned="8" table:number-rows-spanned="1">
            <text:p>Location camio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70.14" calcext:value-type="float" table:number-columns-spanned="2" table:number-rows-spanned="1">
            <text:p>70,14</text:p>
          </table:table-cell>
          <table:covered-table-cell/>
          <table:table-cell table:style-name="ce79" table:formula="of:=[.I21]*[.K21]" office:value-type="currency" office:currency="EUR" office:value="70.14" calcext:value-type="currency" table:number-columns-spanned="2" table:number-rows-spanned="1">
            <text:p>70,14 €</text:p>
          </table:table-cell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0.14" calcext:value-type="currency" table:number-columns-spanned="2" table:number-rows-spanned="1">
            <text:p>100,14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0.14" calcext:value-type="currency" table:number-columns-spanned="2" table:number-rows-spanned="1">
            <text:p>100,14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0.028" calcext:value-type="currency" table:number-columns-spanned="2" table:number-rows-spanned="1">
            <text:p>20,03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Réception de la factur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6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6" table:number-columns-spanned="2" table:number-rows-spanned="1"/>
          <table:covered-table-cell table:style-name="ce96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6" table:number-columns-spanned="2" table:number-rows-spanned="1"/>
          <table:covered-table-cell table:style-name="ce96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6" table:number-columns-spanned="2" table:number-rows-spanned="1"/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7" table:formula="of:=SUM([.M41:.M44])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7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 style:data-style-name="N2" text:time-value="0000-00-00T00:00:01.1785178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6-04T12:33:08.189627418</dc:date>
    <meta:editing-duration>PT2H2M30S</meta:editing-duration>
    <meta:editing-cycles>13</meta:editing-cycles>
    <meta:generator>LibreOffice/4.1.3.2$Linux_X86_64 LibreOffice_project/410m0$Build-2</meta:generator>
    <meta:print-date>2014-04-22T18:33:24.281462349</meta:print-date>
    <meta:document-statistic meta:table-count="2" meta:cell-count="63" meta:object-count="1"/>
  </office:meta>
</office:document-meta>
</file>