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95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98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99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ackground-color="#eeeeee" fo:border="0.06pt solid #000000"/>
    </style:style>
    <style:style style:name="ce101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2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SEM VILLE RENOUVELE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75, rue de Tournai – 59200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MARION PETIT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3-18" calcext:value-type="date" table:number-columns-spanned="4" table:number-rows-spanned="1">
            <text:p>18 mars 201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0318 1.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INSTALLATION ET DEMONTAGE DE L'EXPOSITION 123 FRICHES (du vendredi 20 mars 2015)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L'installation sera réalisé le jeudi 19 mars 2015 à la mais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de l'union. Nous effectuerons les tâches suivantes :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Pose d'un Kakémono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Pose de 3 Kadapaks (100 x 60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Vérification et mise en route de 2 vidéo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Installation des goulottes passage de cable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Ajustement des éléments de l'exposition en fonction de la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scénographi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Régisseur d'expositi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0.5" calcext:value-type="float">
            <text:p>0,5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20" calcext:value-type="currency">
            <text:p>320,00 €</text:p>
          </table:table-cell>
          <table:table-cell table:style-name="ce82" table:formula="of:=[.I30]*[.K30]" office:value-type="currency" office:currency="EUR" office:value="160" calcext:value-type="currency">
            <text:p>16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Assistant techniqu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0.5" calcext:value-type="float">
            <text:p>0,5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260" calcext:value-type="currency">
            <text:p>260,00 €</text:p>
          </table:table-cell>
          <table:table-cell table:style-name="ce82" table:formula="of:=[.I31]*[.K31]" office:value-type="currency" office:currency="EUR" office:value="130" calcext:value-type="currency">
            <text:p>13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La date de démontage de l'exposition sera à définir avec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vous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290" calcext:value-type="currency">
            <text:p>29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290" calcext:value-type="currency">
            <text:p>29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58" calcext:value-type="currency">
            <text:p>58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348" calcext:value-type="currency">
            <text:p>348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348" calcext:value-type="currency">
            <text:p>348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table:number-columns-spanned="2" table:number-rows-spanned="1"/>
          <table:covered-table-cell table:style-name="ce20"/>
          <table:table-cell table:style-name="ce73"/>
          <table:table-cell table:style-name="ce54"/>
          <table:table-cell table:style-name="ce90"/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table:number-columns-spanned="2" table:number-rows-spanned="1"/>
          <table:covered-table-cell table:style-name="ce20"/>
          <table:table-cell table:style-name="ce73"/>
          <table:table-cell table:style-name="ce54"/>
          <table:table-cell table:style-name="ce90"/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table:number-columns-spanned="2" table:number-rows-spanned="1"/>
          <table:covered-table-cell table:style-name="ce20"/>
          <table:table-cell table:style-name="ce73"/>
          <table:table-cell table:style-name="ce54"/>
          <table:table-cell table:style-name="ce90"/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348" calcext:value-type="currency">
            <text:p>348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SEM VILLE RENOUVELEE" calcext:value-type="string" table:number-columns-spanned="6" table:number-rows-spanned="1">
            <text:p>SEM VILLE RENOUVELE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75, rue de Tournai – 59200 TOURCOING" calcext:value-type="string" table:number-columns-spanned="6" table:number-rows-spanned="1">
            <text:p>75, rue de Tournai – 59200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MARION PETIT" calcext:value-type="string" table:number-columns-spanned="6" table:number-rows-spanned="1">
            <text:p>MARION PETIT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21 mars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0318 1.1 S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2"/>
          <table:table-cell table:style-name="ce93" table:formula="of:=[DEVIS.F15]" office:value-type="string" office:string-value="D150318 1.1" calcext:value-type="string" table:number-columns-spanned="4" table:number-rows-spanned="1">
            <text:p>D150318 1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INSTALLATION ET DEMONTAGE DE L'EXPOSITION 123 FRICHES (du vendredi 20 mars 2015)" calcext:value-type="string" table:number-columns-spanned="12" table:number-rows-spanned="1">
            <text:p>INSTALLATION ET DEMONTAGE DE L'EXPOSITION 123 FRICHES (du vendredi 20 mars 2015)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L'installation sera réalisé le jeudi 19 mars 2015 à la maison" calcext:value-type="string" table:number-columns-spanned="8" table:number-rows-spanned="1">
            <text:p>L'installation sera réalisé le jeudi 19 mars 2015 à la mais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de l'union. Nous effectuerons les tâches suivantes :" calcext:value-type="string" table:number-columns-spanned="8" table:number-rows-spanned="1">
            <text:p>de l'union. Nous effectuerons les tâches suivantes :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4]" office:value-type="string" office:string-value="Pose d'un Kakémono" calcext:value-type="string" table:number-columns-spanned="8" table:number-rows-spanned="1">
            <text:p>Pose d'un Kakémono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5]" office:value-type="string" office:string-value="Pose de 3 Kadapaks (100 x 60)" calcext:value-type="string" table:number-columns-spanned="8" table:number-rows-spanned="1">
            <text:p>Pose de 3 Kadapaks (100 x 60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6]" office:value-type="string" office:string-value="Vérification et mise en route de 2 vidéos" calcext:value-type="string" table:number-columns-spanned="8" table:number-rows-spanned="1">
            <text:p>Vérification et mise en route de 2 vidéo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7]" office:value-type="string" office:string-value="Installation des goulottes passage de cables" calcext:value-type="string" table:number-columns-spanned="8" table:number-rows-spanned="1">
            <text:p>Installation des goulottes passage de cable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8]" office:value-type="string" office:string-value="Ajustement des éléments de l'exposition en fonction de la " calcext:value-type="string" table:number-columns-spanned="8" table:number-rows-spanned="1">
            <text:p>Ajustement des éléments de l'exposition en fonction de la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9]" office:value-type="string" office:string-value="scénographie" calcext:value-type="string" table:number-columns-spanned="8" table:number-rows-spanned="1">
            <text:p>scénographi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30]" office:value-type="string" office:string-value="Régisseur d'exposition" calcext:value-type="string" table:number-columns-spanned="8" table:number-rows-spanned="1">
            <text:p>Régisseur d'expositi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DEVIS.I30]" office:value-type="float" office:value="0.5" calcext:value-type="float">
            <text:p>0,5</text:p>
          </table:table-cell>
          <table:table-cell/>
          <table:table-cell table:style-name="ce76" table:formula="of:=[DEVIS.K30]" office:value-type="currency" office:currency="EUR" office:value="320" calcext:value-type="currency">
            <text:p>320,00 €</text:p>
          </table:table-cell>
          <table:table-cell table:style-name="ce82" table:formula="of:=[.I30]*[.K30]" office:value-type="currency" office:currency="EUR" office:value="160" calcext:value-type="currency">
            <text:p>160,00 €</text:p>
          </table:table-cell>
        </table:table-row>
        <table:table-row table:style-name="ro1">
          <table:table-cell table:style-name="ce6" table:formula="of:=[DEVIS.A31]" office:value-type="string" office:string-value="Assistant technique" calcext:value-type="string" table:number-columns-spanned="8" table:number-rows-spanned="1">
            <text:p>Assistant techniqu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DEVIS.I31]" office:value-type="float" office:value="0.5" calcext:value-type="float">
            <text:p>0,5</text:p>
          </table:table-cell>
          <table:table-cell/>
          <table:table-cell table:style-name="ce76" table:formula="of:=[DEVIS.K31]" office:value-type="currency" office:currency="EUR" office:value="260" calcext:value-type="currency">
            <text:p>260,00 €</text:p>
          </table:table-cell>
          <table:table-cell table:style-name="ce82" table:formula="of:=[.I31]*[.K31]" office:value-type="currency" office:currency="EUR" office:value="130" calcext:value-type="currency">
            <text:p>130,00 €</text:p>
          </table:table-cell>
        </table:table-row>
        <table:table-row table:style-name="ro1">
          <table:table-cell table:style-name="ce6" table:formula="of:=[DEVIS.A32]" office:value-type="string" office:string-value="La date de démontage de l'exposition sera à définir avec " calcext:value-type="string" table:number-columns-spanned="8" table:number-rows-spanned="1">
            <text:p>La date de démontage de l'exposition sera à définir avec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33]" office:value-type="string" office:string-value="vous." calcext:value-type="string" table:number-columns-spanned="8" table:number-rows-spanned="1">
            <text:p>vous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290" calcext:value-type="currency">
            <text:p>29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290" calcext:value-type="currency">
            <text:p>29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58" calcext:value-type="currency">
            <text:p>58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348" calcext:value-type="currency">
            <text:p>348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94" office:value-type="string" calcext:value-type="string" table:number-columns-spanned="2" table:number-rows-spanned="1">
            <text:p>A la commande</text:p>
          </table:table-cell>
          <table:covered-table-cell table:style-name="ce97"/>
          <table:table-cell table:style-name="ce99" table:formula="of:=[DEVIS.J42]" office:value-type="percentage" office:value="1" calcext:value-type="percentage">
            <text:p>100,00%</text:p>
          </table:table-cell>
          <table:table-cell table:style-name="ce100"/>
          <table:table-cell table:style-name="ce101" table:formula="of:=[.L38]*[.J42]" office:value-type="currency" office:currency="EUR" office:value="348" calcext:value-type="currency">
            <text:p>348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9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348" calcext:value-type="currency">
            <text:p>348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96" office:value-type="string" calcext:value-type="string" table:number-columns-spanned="4" table:number-rows-spanned="1">
            <text:p>SOLDE</text:p>
          </table:table-cell>
          <table:covered-table-cell table:number-columns-repeated="3" table:style-name="ce98"/>
          <table:table-cell table:style-name="ce102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style-name="ce17" table:number-columns-repeated="5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SEM VILLE RENOUVELEE" calcext:value-type="string" table:number-columns-spanned="6" table:number-rows-spanned="1">
            <text:p>SEM VILLE RENOUVELE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75, rue de Tournai – 59200 TOURCOING" calcext:value-type="string" table:number-columns-spanned="6" table:number-rows-spanned="1">
            <text:p>75, rue de Tournai – 59200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MARION PETIT" calcext:value-type="string" table:number-columns-spanned="6" table:number-rows-spanned="1">
            <text:p>MARION PETIT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318 1.1 S1" calcext:value-type="string" table:number-columns-spanned="4" table:number-rows-spanned="1">
            <text:p>F150318 1.1 S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2"/>
          <table:table-cell table:style-name="ce93" table:formula="of:=[DEVIS.F15]" office:value-type="string" office:string-value="D150318 1.1" calcext:value-type="string" table:number-columns-spanned="4" table:number-rows-spanned="1">
            <text:p>D150318 1.1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03" table:formula="of:=[DEVIS.A19]" office:value-type="string" office:string-value="INSTALLATION ET DEMONTAGE DE L'EXPOSITION 123 FRICHES (du vendredi 20 mars 2015)" calcext:value-type="string" table:number-columns-spanned="12" table:number-rows-spanned="1">
            <text:p>INSTALLATION ET DEMONTAGE DE L'EXPOSITION 123 FRICHES (du vendredi 20 mars 2015)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L'installation sera réalisé le jeudi 19 mars 2015 à la maison" calcext:value-type="string" table:number-columns-spanned="8" table:number-rows-spanned="1">
            <text:p>L'installation sera réalisé le jeudi 19 mars 2015 à la mai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de l'union. Nous effectuerons les tâches suivantes :" calcext:value-type="string" table:number-columns-spanned="8" table:number-rows-spanned="1">
            <text:p>de l'union. Nous effectuerons les tâches suivantes :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Pose d'un Kakémono" calcext:value-type="string" table:number-columns-spanned="8" table:number-rows-spanned="1">
            <text:p>Pose d'un Kakémono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4]" office:value-type="float" office:value="0" calcext:value-type="float">
            <text:p>0</text:p>
          </table:table-cell>
          <table:table-cell/>
          <table:table-cell table:formula="of:=['FACTURE 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Pose de 3 Kadapaks (100 x 60)" calcext:value-type="string" table:number-columns-spanned="8" table:number-rows-spanned="1">
            <text:p>Pose de 3 Kadapaks (100 x 60)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5]" office:value-type="float" office:value="0" calcext:value-type="float">
            <text:p>0</text:p>
          </table:table-cell>
          <table:table-cell/>
          <table:table-cell table:formula="of:=['FACTURE 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Vérification et mise en route de 2 vidéos" calcext:value-type="string" table:number-columns-spanned="8" table:number-rows-spanned="1">
            <text:p>Vérification et mise en route de 2 vidéo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6]" office:value-type="float" office:value="0" calcext:value-type="float">
            <text:p>0</text:p>
          </table:table-cell>
          <table:table-cell/>
          <table:table-cell table:formula="of:=['FACTURE 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Installation des goulottes passage de cables" calcext:value-type="string" table:number-columns-spanned="8" table:number-rows-spanned="1">
            <text:p>Installation des goulottes passage de cabl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7]" office:value-type="float" office:value="0" calcext:value-type="float">
            <text:p>0</text:p>
          </table:table-cell>
          <table:table-cell/>
          <table:table-cell table:formula="of:=['FACTURE 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Ajustement des éléments de l'exposition en fonction de la " calcext:value-type="string" table:number-columns-spanned="8" table:number-rows-spanned="1">
            <text:p>Ajustement des éléments de l'exposition en fonction de la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8]" office:value-type="float" office:value="0" calcext:value-type="float">
            <text:p>0</text:p>
          </table:table-cell>
          <table:table-cell/>
          <table:table-cell table:formula="of:=['FACTURE 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string" office:string-value="scénographie" calcext:value-type="string" table:number-columns-spanned="8" table:number-rows-spanned="1">
            <text:p>scénographi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9]" office:value-type="float" office:value="0" calcext:value-type="float">
            <text:p>0</text:p>
          </table:table-cell>
          <table:table-cell/>
          <table:table-cell table:formula="of:=['FACTURE 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string" office:string-value="Régisseur d'exposition" calcext:value-type="string" table:number-columns-spanned="8" table:number-rows-spanned="1">
            <text:p>Régisseur d'expositi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0]" office:value-type="float" office:value="0.5" calcext:value-type="float">
            <text:p>0,5</text:p>
          </table:table-cell>
          <table:table-cell/>
          <table:table-cell table:formula="of:=['FACTURE '.K30]" office:value-type="currency" office:currency="EUR" office:value="320" calcext:value-type="currency">
            <text:p>320,00 €</text:p>
          </table:table-cell>
          <table:table-cell table:style-name="ce82" table:formula="of:=[.I30]*[.K30]" office:value-type="currency" office:currency="EUR" office:value="160" calcext:value-type="currency">
            <text:p>160,00 €</text:p>
          </table:table-cell>
        </table:table-row>
        <table:table-row table:style-name="ro1">
          <table:table-cell table:style-name="ce6" table:formula="of:=[DEVIS.A31]" office:value-type="string" office:string-value="Assistant technique" calcext:value-type="string" table:number-columns-spanned="8" table:number-rows-spanned="1">
            <text:p>Assistant techniqu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1]" office:value-type="float" office:value="0.5" calcext:value-type="float">
            <text:p>0,5</text:p>
          </table:table-cell>
          <table:table-cell/>
          <table:table-cell table:formula="of:=['FACTURE '.K31]" office:value-type="currency" office:currency="EUR" office:value="260" calcext:value-type="currency">
            <text:p>260,00 €</text:p>
          </table:table-cell>
          <table:table-cell table:style-name="ce82" table:formula="of:=[.I31]*[.K31]" office:value-type="currency" office:currency="EUR" office:value="130" calcext:value-type="currency">
            <text:p>130,00 €</text:p>
          </table:table-cell>
        </table:table-row>
        <table:table-row table:style-name="ro1">
          <table:table-cell table:style-name="ce6" table:formula="of:=[DEVIS.A32]" office:value-type="string" office:string-value="La date de démontage de l'exposition sera à définir avec " calcext:value-type="string" table:number-columns-spanned="8" table:number-rows-spanned="1">
            <text:p>La date de démontage de l'exposition sera à définir avec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2]" office:value-type="float" office:value="0" calcext:value-type="float">
            <text:p>0</text:p>
          </table:table-cell>
          <table:table-cell/>
          <table:table-cell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string" office:string-value="vous." calcext:value-type="string" table:number-columns-spanned="8" table:number-rows-spanned="1">
            <text:p>vous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3]" office:value-type="float" office:value="0" calcext:value-type="float">
            <text:p>0</text:p>
          </table:table-cell>
          <table:table-cell/>
          <table:table-cell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290" calcext:value-type="currency">
            <text:p>29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4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290" calcext:value-type="currency">
            <text:p>29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58" calcext:value-type="currency">
            <text:p>58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348" calcext:value-type="currency">
            <text:p>348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348" calcext:value-type="currency">
            <text:p>348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94" office:value-type="string" calcext:value-type="string" table:number-columns-spanned="2" table:number-rows-spanned="1">
            <text:p>2ème acompte</text:p>
          </table:table-cell>
          <table:covered-table-cell table:style-name="ce97"/>
          <table:table-cell table:style-name="ce99" table:formula="of:=[DEVIS.J43]" office:value-type="percentage" office:value="0" calcext:value-type="percentage">
            <text:p>0,00%</text:p>
          </table:table-cell>
          <table:table-cell table:style-name="ce100"/>
          <table:table-cell table:style-name="ce101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9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96" office:value-type="string" calcext:value-type="string" table:number-columns-spanned="4" table:number-rows-spanned="1">
            <text:p>SOLDE</text:p>
          </table:table-cell>
          <table:covered-table-cell table:number-columns-repeated="3" table:style-name="ce98"/>
          <table:table-cell table:style-name="ce102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style-name="ce17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SEM VILLE RENOUVELEE" calcext:value-type="string" table:number-columns-spanned="6" table:number-rows-spanned="1">
            <text:p>SEM VILLE RENOUVELE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75, rue de Tournai – 59200 TOURCOING" calcext:value-type="string" table:number-columns-spanned="6" table:number-rows-spanned="1">
            <text:p>75, rue de Tournai – 59200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MARION PETIT" calcext:value-type="string" table:number-columns-spanned="6" table:number-rows-spanned="1">
            <text:p>MARION PETIT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318 1.1 S1" calcext:value-type="string" table:number-columns-spanned="4" table:number-rows-spanned="1">
            <text:p>F150318 1.1 S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2"/>
          <table:table-cell table:style-name="ce93" table:formula="of:=[DEVIS.F15]" office:value-type="string" office:string-value="D150318 1.1" calcext:value-type="string" table:number-columns-spanned="4" table:number-rows-spanned="1">
            <text:p>D150318 1.1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03" table:formula="of:=[DEVIS.A19]" office:value-type="string" office:string-value="INSTALLATION ET DEMONTAGE DE L'EXPOSITION 123 FRICHES (du vendredi 20 mars 2015)" calcext:value-type="string" table:number-columns-spanned="12" table:number-rows-spanned="1">
            <text:p>INSTALLATION ET DEMONTAGE DE L'EXPOSITION 123 FRICHES (du vendredi 20 mars 2015)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L'installation sera réalisé le jeudi 19 mars 2015 à la maison" calcext:value-type="string" table:number-columns-spanned="8" table:number-rows-spanned="1">
            <text:p>L'installation sera réalisé le jeudi 19 mars 2015 à la mai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de l'union. Nous effectuerons les tâches suivantes :" calcext:value-type="string" table:number-columns-spanned="8" table:number-rows-spanned="1">
            <text:p>de l'union. Nous effectuerons les tâches suivantes :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Pose d'un Kakémono" calcext:value-type="string" table:number-columns-spanned="8" table:number-rows-spanned="1">
            <text:p>Pose d'un Kakémono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4]" office:value-type="float" office:value="0" calcext:value-type="float">
            <text:p>0</text:p>
          </table:table-cell>
          <table:table-cell/>
          <table:table-cell table:formula="of:=['FACTURE 2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Pose de 3 Kadapaks (100 x 60)" calcext:value-type="string" table:number-columns-spanned="8" table:number-rows-spanned="1">
            <text:p>Pose de 3 Kadapaks (100 x 60)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5]" office:value-type="float" office:value="0" calcext:value-type="float">
            <text:p>0</text:p>
          </table:table-cell>
          <table:table-cell/>
          <table:table-cell table:formula="of:=['FACTURE 2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Vérification et mise en route de 2 vidéos" calcext:value-type="string" table:number-columns-spanned="8" table:number-rows-spanned="1">
            <text:p>Vérification et mise en route de 2 vidéo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6]" office:value-type="float" office:value="0" calcext:value-type="float">
            <text:p>0</text:p>
          </table:table-cell>
          <table:table-cell/>
          <table:table-cell table:formula="of:=['FACTURE 2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Installation des goulottes passage de cables" calcext:value-type="string" table:number-columns-spanned="8" table:number-rows-spanned="1">
            <text:p>Installation des goulottes passage de cabl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7]" office:value-type="float" office:value="0" calcext:value-type="float">
            <text:p>0</text:p>
          </table:table-cell>
          <table:table-cell/>
          <table:table-cell table:formula="of:=['FACTURE 2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Ajustement des éléments de l'exposition en fonction de la " calcext:value-type="string" table:number-columns-spanned="8" table:number-rows-spanned="1">
            <text:p>Ajustement des éléments de l'exposition en fonction de la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8]" office:value-type="float" office:value="0" calcext:value-type="float">
            <text:p>0</text:p>
          </table:table-cell>
          <table:table-cell/>
          <table:table-cell table:formula="of:=['FACTURE 2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string" office:string-value="scénographie" calcext:value-type="string" table:number-columns-spanned="8" table:number-rows-spanned="1">
            <text:p>scénographi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9]" office:value-type="float" office:value="0" calcext:value-type="float">
            <text:p>0</text:p>
          </table:table-cell>
          <table:table-cell/>
          <table:table-cell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string" office:string-value="Régisseur d'exposition" calcext:value-type="string" table:number-columns-spanned="8" table:number-rows-spanned="1">
            <text:p>Régisseur d'expositi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0]" office:value-type="float" office:value="0.5" calcext:value-type="float">
            <text:p>0,5</text:p>
          </table:table-cell>
          <table:table-cell/>
          <table:table-cell table:formula="of:=['FACTURE 2'.K30]" office:value-type="currency" office:currency="EUR" office:value="320" calcext:value-type="currency">
            <text:p>320,00 €</text:p>
          </table:table-cell>
          <table:table-cell table:style-name="ce82" table:formula="of:=[.I30]*[.K30]" office:value-type="currency" office:currency="EUR" office:value="160" calcext:value-type="currency">
            <text:p>160,00 €</text:p>
          </table:table-cell>
        </table:table-row>
        <table:table-row table:style-name="ro1">
          <table:table-cell table:style-name="ce6" table:formula="of:=[DEVIS.A31]" office:value-type="string" office:string-value="Assistant technique" calcext:value-type="string" table:number-columns-spanned="8" table:number-rows-spanned="1">
            <text:p>Assistant techniqu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1]" office:value-type="float" office:value="0.5" calcext:value-type="float">
            <text:p>0,5</text:p>
          </table:table-cell>
          <table:table-cell/>
          <table:table-cell table:formula="of:=['FACTURE 2'.K31]" office:value-type="currency" office:currency="EUR" office:value="260" calcext:value-type="currency">
            <text:p>260,00 €</text:p>
          </table:table-cell>
          <table:table-cell table:style-name="ce82" table:formula="of:=[.I31]*[.K31]" office:value-type="currency" office:currency="EUR" office:value="130" calcext:value-type="currency">
            <text:p>130,00 €</text:p>
          </table:table-cell>
        </table:table-row>
        <table:table-row table:style-name="ro1">
          <table:table-cell table:style-name="ce6" table:formula="of:=[DEVIS.A32]" office:value-type="string" office:string-value="La date de démontage de l'exposition sera à définir avec " calcext:value-type="string" table:number-columns-spanned="8" table:number-rows-spanned="1">
            <text:p>La date de démontage de l'exposition sera à définir avec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2]" office:value-type="float" office:value="0" calcext:value-type="float">
            <text:p>0</text:p>
          </table:table-cell>
          <table:table-cell/>
          <table:table-cell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string" office:string-value="vous." calcext:value-type="string" table:number-columns-spanned="8" table:number-rows-spanned="1">
            <text:p>vous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3]" office:value-type="float" office:value="0" calcext:value-type="float">
            <text:p>0</text:p>
          </table:table-cell>
          <table:table-cell/>
          <table:table-cell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290" calcext:value-type="currency">
            <text:p>29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4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290" calcext:value-type="currency">
            <text:p>29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58" calcext:value-type="currency">
            <text:p>58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348" calcext:value-type="currency">
            <text:p>348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348" calcext:value-type="currency">
            <text:p>348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94" office:value-type="string" calcext:value-type="string" table:number-columns-spanned="2" table:number-rows-spanned="1">
            <text:p>3ème acompte</text:p>
          </table:table-cell>
          <table:covered-table-cell table:style-name="ce97"/>
          <table:table-cell table:style-name="ce99" table:formula="of:=[DEVIS.J44]" office:value-type="percentage" office:value="0" calcext:value-type="percentage">
            <text:p>0,00%</text:p>
          </table:table-cell>
          <table:table-cell table:style-name="ce100"/>
          <table:table-cell table:style-name="ce101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9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96" office:value-type="string" calcext:value-type="string" table:number-columns-spanned="4" table:number-rows-spanned="1">
            <text:p>SOLDE</text:p>
          </table:table-cell>
          <table:covered-table-cell table:number-columns-repeated="3" table:style-name="ce98"/>
          <table:table-cell table:style-name="ce102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SEM VILLE RENOUVELEE" calcext:value-type="string" table:number-columns-spanned="6" table:number-rows-spanned="1">
            <text:p>SEM VILLE RENOUVELE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75, rue de Tournai – 59200 TOURCOING" calcext:value-type="string" table:number-columns-spanned="6" table:number-rows-spanned="1">
            <text:p>75, rue de Tournai – 59200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MARION PETIT" calcext:value-type="string" table:number-columns-spanned="6" table:number-rows-spanned="1">
            <text:p>MARION PETIT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318 1.1 S1" calcext:value-type="string" table:number-columns-spanned="4" table:number-rows-spanned="1">
            <text:p>F150318 1.1 S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2"/>
          <table:table-cell table:style-name="ce93" table:formula="of:=[DEVIS.F15]" office:value-type="string" office:string-value="D150318 1.1" calcext:value-type="string" table:number-columns-spanned="4" table:number-rows-spanned="1">
            <text:p>D150318 1.1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03" table:formula="of:=[DEVIS.A19]" office:value-type="string" office:string-value="INSTALLATION ET DEMONTAGE DE L'EXPOSITION 123 FRICHES (du vendredi 20 mars 2015)" calcext:value-type="string" table:number-columns-spanned="12" table:number-rows-spanned="1">
            <text:p>INSTALLATION ET DEMONTAGE DE L'EXPOSITION 123 FRICHES (du vendredi 20 mars 2015)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L'installation sera réalisé le jeudi 19 mars 2015 à la maison" calcext:value-type="string" table:number-columns-spanned="8" table:number-rows-spanned="1">
            <text:p>L'installation sera réalisé le jeudi 19 mars 2015 à la mai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de l'union. Nous effectuerons les tâches suivantes :" calcext:value-type="string" table:number-columns-spanned="8" table:number-rows-spanned="1">
            <text:p>de l'union. Nous effectuerons les tâches suivantes :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Pose d'un Kakémono" calcext:value-type="string" table:number-columns-spanned="8" table:number-rows-spanned="1">
            <text:p>Pose d'un Kakémono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4]" office:value-type="float" office:value="0" calcext:value-type="float">
            <text:p>0</text:p>
          </table:table-cell>
          <table:table-cell/>
          <table:table-cell table:formula="of:=['FACTURE 3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Pose de 3 Kadapaks (100 x 60)" calcext:value-type="string" table:number-columns-spanned="8" table:number-rows-spanned="1">
            <text:p>Pose de 3 Kadapaks (100 x 60)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5]" office:value-type="float" office:value="0" calcext:value-type="float">
            <text:p>0</text:p>
          </table:table-cell>
          <table:table-cell/>
          <table:table-cell table:formula="of:=['FACTURE 3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Vérification et mise en route de 2 vidéos" calcext:value-type="string" table:number-columns-spanned="8" table:number-rows-spanned="1">
            <text:p>Vérification et mise en route de 2 vidéo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6]" office:value-type="float" office:value="0" calcext:value-type="float">
            <text:p>0</text:p>
          </table:table-cell>
          <table:table-cell/>
          <table:table-cell table:formula="of:=['FACTURE 3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Installation des goulottes passage de cables" calcext:value-type="string" table:number-columns-spanned="8" table:number-rows-spanned="1">
            <text:p>Installation des goulottes passage de cabl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7]" office:value-type="float" office:value="0" calcext:value-type="float">
            <text:p>0</text:p>
          </table:table-cell>
          <table:table-cell/>
          <table:table-cell table:formula="of:=['FACTURE 3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Ajustement des éléments de l'exposition en fonction de la " calcext:value-type="string" table:number-columns-spanned="8" table:number-rows-spanned="1">
            <text:p>Ajustement des éléments de l'exposition en fonction de la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8]" office:value-type="float" office:value="0" calcext:value-type="float">
            <text:p>0</text:p>
          </table:table-cell>
          <table:table-cell/>
          <table:table-cell table:formula="of:=['FACTURE 3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string" office:string-value="scénographie" calcext:value-type="string" table:number-columns-spanned="8" table:number-rows-spanned="1">
            <text:p>scénographi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9]" office:value-type="float" office:value="0" calcext:value-type="float">
            <text:p>0</text:p>
          </table:table-cell>
          <table:table-cell/>
          <table:table-cell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string" office:string-value="Régisseur d'exposition" calcext:value-type="string" table:number-columns-spanned="8" table:number-rows-spanned="1">
            <text:p>Régisseur d'expositi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0]" office:value-type="float" office:value="0.5" calcext:value-type="float">
            <text:p>0,5</text:p>
          </table:table-cell>
          <table:table-cell/>
          <table:table-cell table:formula="of:=['FACTURE 3'.K30]" office:value-type="currency" office:currency="EUR" office:value="320" calcext:value-type="currency">
            <text:p>320,00 €</text:p>
          </table:table-cell>
          <table:table-cell table:style-name="ce82" table:formula="of:=[.I30]*[.K30]" office:value-type="currency" office:currency="EUR" office:value="160" calcext:value-type="currency">
            <text:p>160,00 €</text:p>
          </table:table-cell>
        </table:table-row>
        <table:table-row table:style-name="ro1">
          <table:table-cell table:style-name="ce6" table:formula="of:=[DEVIS.A31]" office:value-type="string" office:string-value="Assistant technique" calcext:value-type="string" table:number-columns-spanned="8" table:number-rows-spanned="1">
            <text:p>Assistant techniqu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1]" office:value-type="float" office:value="0.5" calcext:value-type="float">
            <text:p>0,5</text:p>
          </table:table-cell>
          <table:table-cell/>
          <table:table-cell table:formula="of:=['FACTURE 3'.K31]" office:value-type="currency" office:currency="EUR" office:value="260" calcext:value-type="currency">
            <text:p>260,00 €</text:p>
          </table:table-cell>
          <table:table-cell table:style-name="ce82" table:formula="of:=[.I31]*[.K31]" office:value-type="currency" office:currency="EUR" office:value="130" calcext:value-type="currency">
            <text:p>130,00 €</text:p>
          </table:table-cell>
        </table:table-row>
        <table:table-row table:style-name="ro1">
          <table:table-cell table:style-name="ce6" table:formula="of:=[DEVIS.A32]" office:value-type="string" office:string-value="La date de démontage de l'exposition sera à définir avec " calcext:value-type="string" table:number-columns-spanned="8" table:number-rows-spanned="1">
            <text:p>La date de démontage de l'exposition sera à définir avec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2]" office:value-type="float" office:value="0" calcext:value-type="float">
            <text:p>0</text:p>
          </table:table-cell>
          <table:table-cell/>
          <table:table-cell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string" office:string-value="vous." calcext:value-type="string" table:number-columns-spanned="8" table:number-rows-spanned="1">
            <text:p>vous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3]" office:value-type="float" office:value="0" calcext:value-type="float">
            <text:p>0</text:p>
          </table:table-cell>
          <table:table-cell/>
          <table:table-cell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290" calcext:value-type="currency">
            <text:p>29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4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290" calcext:value-type="currency">
            <text:p>29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58" calcext:value-type="currency">
            <text:p>58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348" calcext:value-type="currency">
            <text:p>348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348" calcext:value-type="currency">
            <text:p>348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94" office:value-type="string" calcext:value-type="string" table:number-columns-spanned="2" table:number-rows-spanned="1">
            <text:p>Solde</text:p>
          </table:table-cell>
          <table:covered-table-cell table:style-name="ce97"/>
          <table:table-cell table:style-name="ce99" table:formula="of:=[DEVIS.J45]" office:value-type="percentage" office:value="0" calcext:value-type="percentage">
            <text:p>0,00%</text:p>
          </table:table-cell>
          <table:table-cell table:style-name="ce100"/>
          <table:table-cell table:style-name="ce101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9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96" office:value-type="string" calcext:value-type="string" table:number-columns-spanned="4" table:number-rows-spanned="1">
            <text:p>SOLDE</text:p>
          </table:table-cell>
          <table:covered-table-cell table:number-columns-repeated="3" table:style-name="ce98"/>
          <table:table-cell table:style-name="ce102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1">00/00/0000</text:date>, <text:time style:data-style-name="N2" text:time-value="07:46:06.7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3-21T08:11:26.138000000</dc:date>
    <meta:editing-duration>PT2H2M30S</meta:editing-duration>
    <meta:editing-cycles>23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90" meta:object-count="10"/>
  </office:meta>
</office:document-meta>
</file>